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145in" fo:text-indent="-0.9145in">
        <style:tab-stops/>
      </style:paragraph-properties>
    </style:style>
    <style:style style:name="T11" style:parent-style-name="預設段落字型" style:family="text">
      <style:text-properties style:font-name="標楷體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1" style:parent-style-name="時間-議事錄" style:family="paragraph">
      <style:paragraph-properties fo:line-height="0.25in" fo:margin-left="0.8805in" fo:text-indent="-0.8805in">
        <style:tab-stops/>
      </style:paragraph-properties>
    </style:style>
    <style:style style:name="T32" style:parent-style-name="預設段落字型" style:family="text">
      <style:text-properties style:font-name="標楷體" style:text-scale="93%" fo:font-size="14pt" style:font-size-asian="14pt" style:font-size-complex="14pt"/>
    </style:style>
    <style:style style:name="T33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916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819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819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內文" style:family="paragraph">
      <style:paragraph-properties fo:text-align="justify" fo:line-height="0.25in" fo:margin-left="0.7215in" fo:text-indent="-0.7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7229in" fo:text-indent="-0.72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6111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0</text:span><text:span text:style-name="T18">月</text:span><text:span text:style-name="T19">1</text:span><text:span text:style-name="T20">2</text:span><text:span text:style-name="T21">日（星期</text:span><text:span text:style-name="T22">四</text:span><text:span text:style-name="T23">）</text:span><text:span text:style-name="T24">上午9時</text:span><text:span text:style-name="T25">1分</text:span><text:span text:style-name="T26">至</text:span><text:span text:style-name="T27">12</text:span><text:span text:style-name="T28">時</text:span><text:span text:style-name="T29">40</text:span><text:span text:style-name="T30">分</text:span></text:p>
      <text:p text:style-name="P31"><text:span text:style-name="T32">地 <text:s text:c="3"/></text:span><text:span text:style-name="T33">點</text:span><text:span text:style-name="T34">：本院紅樓302會議室</text:span></text:p>
      <text:p text:style-name="P35"><text:span text:style-name="T36">出席委員</text:span><text:span text:style-name="T37">：</text:span><text:span text:style-name="T38">吳志揚</text:span><text:span text:style-name="T39"><text:s/></text:span><text:span text:style-name="T40">葉宜津</text:span><text:span text:style-name="T41"><text:s/>王育敏 李俊俋<text:s/></text:span><text:span text:style-name="T42">鍾孔炤<text:s/></text:span><text:span text:style-name="T43">蔡易餘<text:s/></text:span><text:span text:style-name="T44">林為洲</text:span></text:p>
      <text:p text:style-name="P45"><text:span text:style-name="T46">尤美女<text:s/></text:span><text:span text:style-name="T47">段宜康<text:s/></text:span><text:span text:style-name="T48">劉櫂豪</text:span><text:span text:style-name="T49"><text:s/></text:span><text:span text:style-name="T50">楊鎮浯</text:span><text:span text:style-name="T51"><text:s/></text:span><text:span text:style-name="T52">柯建銘</text:span></text:p>
      <text:p text:style-name="P53">委員出席12人</text:p>
      <text:p text:style-name="P54"><text:span text:style-name="T55">列席</text:span><text:span text:style-name="T56">委員：</text:span><text:span text:style-name="T57">劉世芳 鍾佳濱</text:span><text:span text:style-name="T58"><text:s/></text:span><text:span text:style-name="T59">江啟臣 王定宇 陳亭妃</text:span><text:span text:style-name="T60"><text:s/></text:span><text:span text:style-name="T61">呂玉玲</text:span><text:span text:style-name="T62"><text:s/></text:span><text:span text:style-name="T63">周春米</text:span><text:span text:style-name="T64"><text:s/></text:span></text:p>
      <text:p text:style-name="P65">徐永明<text:s/>黃偉哲<text:s/>蕭美琴 陳明文<text:s/>孔文吉<text:s/>陳怡潔</text:p>
      <text:p text:style-name="P66"><text:span text:style-name="T67">鄭天財</text:span><text:span text:style-name="T68">Sra．Kacaw</text:span><text:span text:style-name="T69"><text:s/></text:span><text:span text:style-name="T70"><text:s text:c="3"/></text:span><text:span text:style-name="T71">黃昭順<text:s/></text:span><text:span text:style-name="T72">張麗善<text:s/></text:span><text:span text:style-name="T73">馬文君<text:s/></text:span><text:span text:style-name="T74">徐榛蔚</text:span></text:p>
      <text:p text:style-name="P75"><text:span text:style-name="T76">林麗蟬 邱志偉 林俊憲 何欣純 蔣乃辛<text:s/></text:span><text:span text:style-name="T77">高金素梅</text:span><text:span text:style-name="T78"><text:s/>吳焜裕</text:span></text:p>
      <text:p text:style-name="P79"><text:span text:style-name="T80">顏寬恒<text:s/></text:span><text:span text:style-name="T81">周陳秀霞</text:span><text:span text:style-name="T82"><text:s/></text:span><text:span text:style-name="T83">陳賴素美</text:span><text:span text:style-name="T84"><text:s/></text:span><text:span text:style-name="T85">王惠美</text:span></text:p>
      <text:p text:style-name="P86">委員列席29人</text:p>
      <text:p text:style-name="P87">請假委員：廖國棟Sufin．Siluko</text:p>
      <text:p text:style-name="P88"><text:span text:style-name="T89">委員</text:span><text:span text:style-name="T90">請假</text:span><text:span text:style-name="T91">1</text:span><text:span text:style-name="T92">人</text:span></text:p>
      <text:p text:style-name="P93"><text:span text:style-name="T94">列席官員：</text:span><text:span text:style-name="T95">司法院</text:span><text:span text:style-name="T96">秘</text:span><text:span text:style-name="T97">書長 <text:s/>呂太郎</text:span></text:p>
      <text:p text:style-name="P98">法務部政務次長 <text:s/>蔡碧仲</text:p>
      <text:p text:style-name="P99"><text:span text:style-name="T100">主 <text:s text:c="3"/></text:span><text:span text:style-name="T101">席</text:span><text:span text:style-name="T102">：</text:span><text:span text:style-name="T103">蔡</text:span><text:span text:style-name="T104">召</text:span><text:span text:style-name="T105">集</text:span><text:span text:style-name="T106">委員</text:span><text:span text:style-name="T107">易餘</text:span></text:p>
      <text:p text:style-name="P108"><text:span text:style-name="T109">專門委</text:span><text:span text:style-name="T110">員</text:span><text:span text:style-name="T111">：</text:span><text:span text:style-name="T112">張智為</text:span></text:p>
      <text:p text:style-name="P113"><text:span text:style-name="T114">主任秘書</text:span><text:span text:style-name="T115">：</text:span><text:span text:style-name="T116">楊育純</text:span></text:p>
      <text:p text:style-name="P117"><text:span text:style-name="T118">紀 <text:s text:c="2"/></text:span><text:span text:style-name="T119"><text:s/></text:span><text:span text:style-name="T120">錄</text:span><text:span text:style-name="T121">：簡任秘書 <text:s/></text:span><text:span text:style-name="T122">彭定民</text:span></text:p>
      <text:p text:style-name="P123">簡任編審<text:s text:c="2"/>周厚增</text:p>
      <text:p text:style-name="P124">科 <text:s text:c="3"/>長 <text:s/>鄧可容</text:p>
      <text:p text:style-name="P125">專 <text:s text:c="3"/>員 <text:s/>蔡國治</text:p>
      <text:p text:style-name="P126"><text:span text:style-name="T127">報告事項</text:span></text:p>
      <text:p text:style-name="P128">宣讀上次會議議事錄。</text:p>
      <text:p text:style-name="P129"><text:span text:style-name="T130">決定：確定。</text:span></text:p>
      <text:p text:style-name="P131"><text:span text:style-name="T132">討論</text:span><text:span text:style-name="T133">事項</text:span></text:p>
      <text:p text:style-name="P134">一、審查司法院、行政院函請審議「刑事訴訟法第二百五十三條、第二百八十四條之一及第三百七十六條條文修正草案」案。</text:p>
      <text:p text:style-name="P135">二、審查委員周春米等25人擬具「刑事訴訟法第三百七十六條條文修正草案」案。</text:p>
      <text:p text:style-name="P136"><text:span text:style-name="T137">（本</text:span><text:span text:style-name="T138">次會議有</text:span><text:span text:style-name="T139">委員</text:span><text:span text:style-name="T140">吳志揚、</text:span><text:span text:style-name="T141">葉宜津</text:span><text:span text:style-name="T142">、</text:span><text:span text:style-name="T143">李俊俋、</text:span><text:span text:style-name="T144">蔡易餘、</text:span><text:span text:style-name="T145">王育敏、鍾孔炤、</text:span><text:span text:style-name="T146">周春米、</text:span><text:span text:style-name="T147">尤美女、</text:span><text:span text:style-name="T148">段宜康</text:span><text:span text:style-name="T149">、</text:span><text:span text:style-name="T150">蕭美琴</text:span><text:span text:style-name="T151">、</text:span><text:span text:style-name="T152">林為洲、楊鎮浯</text:span><text:span text:style-name="T153">提出質詢</text:span><text:span text:style-name="T154">；委員</text:span><text:span text:style-name="T155">劉櫂豪</text:span><text:span text:style-name="T156">提出書面質詢</text:span><text:span text:style-name="T157">。</text:span><text:span text:style-name="T158">）</text:span></text:p>
      <text:p text:style-name="P159"><text:span text:style-name="T160">決議</text:span><text:span text:style-name="T161">：</text:span></text:p>
      <text:p text:style-name="P162">一、報告及詢答完畢，逕行逐條審查。</text:p>
      <text:soft-page-break/>
      <text:p text:style-name="P163">二、第二百五十三條及第二百八十四條之一，均照司法院、行政院提案通過。</text:p>
      <text:p text:style-name="P164">三、第三百七十六條，修正如下：</text:p>
      <text:p text:style-name="P165"><text:span text:style-name="T166">第三百七十六條</text:span><text:span text:style-name="T167"><text:s text:c="2"/></text:span><text:span text:style-name="T168">下列各罪之案件，經第二審判決者，不得上訴於第三審法院</text:span><text:span text:style-name="T169">。但第一審法院所為無罪、免訴、不受理或管轄錯誤之判決，經第二審法院撤銷並諭知有罪之判決者，被告或得為被告利益上訴之人得提起上訴</text:span><text:span text:style-name="T170">：</text:span></text:p>
      <text:p text:style-name="P171">一、最重本刑為三年以下有期徒刑、拘役或專科罰金之罪。</text:p>
      <text:p text:style-name="P172">二、刑法第三百二十條、第三百二十一條之竊盜罪。</text:p>
      <text:p text:style-name="P173">三、刑法第三百三十五條、第三百三十六條第二項之侵占罪。</text:p>
      <text:p text:style-name="P174">四、刑法第三百三十九條、第三百四十一條之詐欺罪。</text:p>
      <text:p text:style-name="P175">五、刑法第三百四十二條之背信罪。</text:p>
      <text:p text:style-name="P176">六、刑法第三百四十六條之恐嚇罪。</text:p>
      <text:p text:style-name="P177">七、刑法第三百四十九條第一項之贓物罪。</text:p>
      <text:p text:style-name="P178">依前項但書規定上訴，經第三審法院撤銷並發回原審法院判決者，不得上訴於第三審法院。</text:p>
      <text:p text:style-name="P179">四、併案審查完竣，併案擬具審查報告，提請院會公決；不須交由黨團協商；院會討論時，由蔡召集委員易餘出席說明。</text:p>
      <text:p text:style-name="P180">五、條次、引述條文部分文字及法制用字用語，授權主席及議事人員整理。</text:p>
      <text:p text:style-name="P181">六、委員質詢時，要求提供相關資料或以書面答復者，請相關機關儘速送交個別委員及本委員會。</text:p>
      <text:p text:style-name="P182"/>
      <text:p text:style-name="P183">散會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08T03:29:00Z</meta:creation-date>
    <dc:date>2017-11-08T03:29:00Z</dc:date>
    <meta:print-date>2017-10-12T1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