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0.8888in" fo:margin-right="0.0152in" fo:text-indent="-0.8888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8888in" fo:margin-right="0.0152in" fo:text-indent="-0.8888in">
        <style:tab-stops/>
      </style:paragraph-properties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9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6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6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right="0.0152in"/>
    </style:style>
    <style:style style:name="T8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8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P102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3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19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清單段落" style:list-style-name="LFO1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19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line-height="0.3194in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194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194in" fo:text-indent="0.4in"/>
      <style:text-properties style:font-name="標楷體" style:font-name-asian="標楷體" fo:font-size="16pt" style:font-size-asian="16pt" style:font-size-complex="16pt"/>
    </style:style>
    <style:style style:name="P137" style:parent-style-name="內文" style:list-style-name="LFO10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38" style:parent-style-name="內文" style:list-style-name="LFO10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39" style:parent-style-name="內文" style:list-style-name="LFO10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40" style:parent-style-name="內文" style:list-style-name="LFO10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 fo:text-indent="0.4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146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清單段落" style:family="paragraph">
      <style:paragraph-properties style:snap-to-layout-grid="false" fo:margin-top="0.0833in" fo:line-height="0.3194in" fo:margin-left="0in">
        <style:tab-stops>
          <style:tab-stop style:type="left" style:position="0.3111in"/>
          <style:tab-stop style:type="left" style:position="0.544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snap-to-layout-grid="false" fo:line-height="0.319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3194in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3194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17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margin-top="0.0833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snap-to-layout-grid="false" fo:margin-top="0.0833in" fo:line-height="0.319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194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3194in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3194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194in" fo:margin-left="0.0006in" fo:text-indent="-0.3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194in" fo:margin-left="0.0006in" fo:text-indent="-0.3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line-height="0.3194in" fo:margin-left="0.0006in" fo:text-indent="-0.3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9屆第</text:span><text:span text:style-name="T5">4</text:span><text:span text:style-name="T6">會期教育及文化委員會第</text:span><text:span text:style-name="T7">5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6</text:span><text:span text:style-name="T13">年</text:span><text:span text:style-name="T14">10</text:span><text:span text:style-name="T15">月</text:span><text:span text:style-name="T16">1</text:span><text:span text:style-name="T17">6日（星期一</text:span><text:span text:style-name="T18">）上午9時</text:span><text:span text:style-name="T19">2分</text:span><text:span text:style-name="T20">至</text:span><text:span text:style-name="T21">下午</text:span><text:span text:style-name="T22">1</text:span><text:span text:style-name="T23">時</text:span><text:span text:style-name="T24">5</text:span><text:span text:style-name="T25">分</text:span></text:p>
      <text:p text:style-name="P26"><text:s text:c="17"/>中華民國106年10月18日（星期三）上午9時1分至12時34分</text:p>
      <text:p text:style-name="P27"><text:s text:c="17"/>中華民國106年10月19日（星期四）上午9時至12時40分</text:p>
      <text:p text:style-name="P28">地 <text:s text:c="3"/>點：立法院群賢樓101會議室</text:p>
      <text:p text:style-name="P29">出席委員：吳思瑤 <text:s/>柯志恩 <text:s/>何欣純 <text:s/>蔣乃辛 <text:s/>李麗芬 <text:s/>張廖萬堅</text:p>
      <text:p text:style-name="P30"><text:s text:c="10"/>蘇巧慧 <text:s/>陳學聖 <text:s/>蔡培慧 <text:s/>許智傑 <text:s/>陳亭妃 <text:s/>高金素梅</text:p>
      <text:p text:style-name="P31"><text:s text:c="10"/>高潞．以用．巴魕剌<text:s/>Kawlo．Iyun．Pacidal</text:p>
      <text:p text:style-name="P32">委員出席13人</text:p>
      <text:p text:style-name="P33">列席委員：鍾佳濱 <text:s/>陳歐珀 <text:s/>蕭美琴 <text:s/>黃國書 <text:s/>鄭天財Sra．Kacaw</text:p>
      <text:p text:style-name="P34"><text:s text:c="10"/>孔文吉 <text:s/>江啟臣 <text:s/>李昆澤 <text:s/>林俊憲<text:s text:c="2"/>鄭運鵬 <text:s/>呂玉玲</text:p>
      <text:p text:style-name="P35"><text:s text:c="10"/>曾銘宗 <text:s/>黃昭順 <text:s/>林德福 <text:s/>吳焜裕 <text:s/>王惠美 <text:s/>邱志偉</text:p>
      <text:p text:style-name="P36"><text:span text:style-name="T37"><text:s text:c="10"/>徐榛蔚 <text:s/>陳明文 <text:s/></text:span><text:a xlink:href="http://www.ly.gov.tw/03_leg/0301_main/legIntro.action?lgno=00025&amp;stage=9" office:target-frame-name="_top" xlink:show="replace"><text:span text:style-name="T38">谷辣斯．尤達卡Kolas Yotaka</text:span></text:a></text:p>
      <text:p text:style-name="P39"><text:s text:c="10"/>鍾孔炤 <text:s/>賴瑞隆 <text:s/>許毓仁 <text:s/>羅明才<text:s/><text:s/>姚文智 <text:s/>陳賴素美</text:p>
      <text:p text:style-name="P40"><text:s text:c="10"/>劉世芳<text:s text:c="2"/>吳秉叡 <text:s/>吳志揚 <text:s/>陳曼麗 <text:s/>黃偉哲 <text:s/>張麗善</text:p>
      <text:p text:style-name="P41"><text:s text:c="10"/>李彥秀 <text:s/>顏寬恒 <text:s/>劉櫂豪 <text:s/>蔡易餘 <text:s/>葉宜津 <text:s/>周陳秀霞</text:p>
      <text:p text:style-name="P42"><text:s text:c="10"/>陳宜民 <text:s/>邱泰源<text:s text:c="2"/>陳怡潔</text:p>
      <text:p text:style-name="P43">委員列席41人</text:p>
      <text:p text:style-name="P44"><text:span text:style-name="T45">列席人員</text:span><text:span text:style-name="T46">：</text:span><text:span text:style-name="T47">（</text:span><text:span text:style-name="T48">10月16日</text:span><text:span text:style-name="T49">）</text:span></text:p>
      <text:p text:style-name="P50"><text:span text:style-name="T51"><text:s text:c="10"/></text:span><text:span text:style-name="T52">文化部</text:span><text:span text:style-name="T53">部長</text:span><text:span text:style-name="T54"><text:s text:c="3"/></text:span><text:span text:style-name="T55"><text:s text:c="14"/></text:span><text:span text:style-name="T56"><text:s text:c="3"/></text:span><text:span text:style-name="T57">鄭麗君</text:span><text:span text:style-name="T58">率同有關人員</text:span></text:p>
      <text:p text:style-name="P59"><text:span text:style-name="T60"><text:s text:c="9"/></text:span><text:span text:style-name="T61">（</text:span><text:span text:style-name="T62">10月18日</text:span><text:span text:style-name="T63">）</text:span></text:p>
      <text:p text:style-name="P64"><text:s text:c="10"/>國立故宮博物院院長 <text:s text:c="12"/>林正儀率同有關人員</text:p>
      <text:p text:style-name="P65"><text:span text:style-name="T66"><text:s text:c="9"/></text:span><text:span text:style-name="T67">（</text:span><text:span text:style-name="T68">10月</text:span><text:span text:style-name="T69">19</text:span><text:span text:style-name="T70">日</text:span><text:span text:style-name="T71">）</text:span></text:p>
      <text:p text:style-name="P72"><text:span text:style-name="T73"><text:s text:c="10"/>文化部部長</text:span><text:span text:style-name="T74"><text:s text:c="3"/></text:span><text:span text:style-name="T75"><text:s text:c="14"/></text:span><text:span text:style-name="T76"><text:s text:c="3"/>鄭麗君</text:span><text:span text:style-name="T77">率同有關人員</text:span></text:p>
      <text:p text:style-name="P78"><text:s text:c="10"/>教育部師資培育及藝術教育司司長 <text:s text:c="7"/><text:s text:c="5"/>鄭淵全</text:p>
      <text:p text:style-name="P79"><text:s text:c="10"/>國防部資源規劃司簡任技正 <text:s text:c="18"/>傅增渠</text:p>
      <text:p text:style-name="P80"><text:s text:c="10"/>財政部國有財產署專門委員 <text:s text:c="18"/>羅育華</text:p>
      <text:p text:style-name="P81"><text:s text:c="10"/>交通部總務司科長 <text:s text:c="26"/>蔣家榮</text:p>
      <text:p text:style-name="P82"><text:s text:c="10"/>原住民族委員會教育文化處副處長 <text:s text:c="6"/><text:s text:c="6"/>林政儀</text:p>
      <text:p text:style-name="P83"><text:s text:c="10"/>經濟部國營事業委員會副主任委員 <text:s text:c="12"/>吳豐盛</text:p>
      <text:p text:style-name="P84"><text:span text:style-name="T85"><text:s text:c="10"/>行政院農業委員會林務局副局長 <text:s text:c="14"/>廖一光</text:span></text:p>
      <text:soft-page-break/>
      <text:p text:style-name="P86"><text:span text:style-name="T87">主 <text:s text:c="3"/></text:span><text:span text:style-name="T88">席</text:span><text:span text:style-name="T89">：陳</text:span><text:span text:style-name="T90">召集委員</text:span><text:span text:style-name="T91">學聖</text:span></text:p>
      <text:p text:style-name="P92">專門委員：謝淑津</text:p>
      <text:p text:style-name="P93">主任秘書：陳錫欽</text:p>
      <text:p text:style-name="P94">紀 <text:s text:c="3"/>錄：簡任秘書<text:s/><text:s/>郭冬瑞<text:s text:c="2"/>簡任編審<text:s/><text:s/>陳杏枝 <text:s/>科長<text:s text:c="2"/>蔡月秋</text:p>
      <text:p text:style-name="P95"><text:s text:c="6"/><text:s text:c="2"/><text:s text:c="2"/>薦任科員<text:s text:c="2"/>葉芷宜</text:p>
      <text:p text:style-name="P96">報 <text:s/>告 <text:s/>事 <text:s/>項</text:p>
      <text:p text:style-name="P97"/>
      <text:p text:style-name="P98"><text:span text:style-name="T99">（</text:span><text:span text:style-name="T100">10月16日</text:span><text:span text:style-name="T101">）</text:span></text:p>
      <text:p text:style-name="P102">報 <text:s/>告 <text:s/>事 <text:s/>項</text:p>
      <text:list text:style-name="LFO1" text:continue-numbering="true">
        <text:list-item>
          <text:p text:style-name="P103">宣讀上次會議議事錄。</text:p>
        </text:list-item>
      </text:list>
      <text:p text:style-name="P104"><text:span text:style-name="T105">決定：</text:span><text:span text:style-name="T106">議事錄確定。</text:span></text:p>
      <text:list text:style-name="LFO1" text:continue-numbering="true">
        <text:list-item>
          <text:p text:style-name="P107"><text:span text:style-name="T108">文化部部長列席報告業務概況，並備質詢。</text:span></text:p>
        </text:list-item>
      </text:list>
      <text:p text:style-name="P109">（本日議程有委員張廖萬堅、柯志恩、吳思瑤、高金素梅、何欣純、</text:p>
      <text:p text:style-name="P110">蔣乃辛、李麗芬、蘇巧慧、陳學聖、蔡培慧、許智傑、陳亭妃、鍾佳濱、黃國書、蕭美琴及姚文智等16人提出質詢，均經文化部部長鄭麗君及相關人員即席答復說明。另有委員李昆澤、高潞．以用．巴魕剌<text:s/>Kawlo．Iyun．Pacidal、許毓仁提出書面質詢。）</text:p>
      <text:p text:style-name="P111">決定：</text:p>
      <text:p text:style-name="P112"><text:span text:style-name="T113"><text:s text:c="4"/></text:span><text:span text:style-name="T114">(</text:span><text:span text:style-name="T115">一</text:span><text:span text:style-name="T116">)</text:span><text:span text:style-name="T117">報告及詢答</text:span><text:span text:style-name="T118">完畢</text:span><text:span text:style-name="T119">。</text:span><text:span text:style-name="T120"><text:s/></text:span></text:p>
      <text:p text:style-name="P121"><text:s text:c="4"/>(二)委員所提書面質詢，列入紀錄並刊登公報。<text:s/></text:p>
      <text:p text:style-name="P122"><text:span text:style-name="T123"><text:s text:c="4"/>(三)</text:span><text:span text:style-name="T124">對於委員質詢要求提供相關資料或</text:span><text:span text:style-name="T125">未及</text:span><text:span text:style-name="T126">答</text:span><text:span text:style-name="T127">復</text:span><text:span text:style-name="T128">部分</text:span><text:span text:style-name="T129">，請相關</text:span></text:p>
      <text:p text:style-name="P130"><text:span text:style-name="T131"><text:s text:c="8"/></text:span><text:span text:style-name="T132">機關</text:span><text:span text:style-name="T133">儘速以書面答復</text:span><text:span text:style-name="T134">。</text:span></text:p>
      <text:p text:style-name="P135">通過臨時提案1項：</text:p>
      <text:p text:style-name="P136">為使ACG產業相關政策更趨周全，健全整理產業鏈之發展，煩請文化部於近期內邀集國內相關人士，衡酌以下事項，召集會議廣納意見:</text:p>
      <text:list text:style-name="LFO10" text:continue-numbering="true">
        <text:list-item>
          <text:p text:style-name="P137">參與者創作類別，如動畫、漫畫、圖像授權、插畫、遊戲及其他。</text:p>
        </text:list-item>
        <text:list-item>
          <text:p text:style-name="P138">參與者應含括多元世代。</text:p>
        </text:list-item>
        <text:list-item>
          <text:p text:style-name="P139">發表方式，含單行本、連載、同人誌、網路、影視音及數位媒介等。</text:p>
        </text:list-item>
        <text:list-item>
          <text:p text:style-name="P140">身分，含創作者、業者、經紀人、編輯、策展人及相關團體。</text:p>
        </text:list-item>
      </text:list>
      <text:p text:style-name="P141">會議之進行應仿照全國文化會議各場次，秉持由下而上，廣泛參與之精神，使參與者足有充分時間表達意見，以利廣納各方對ACG產業發展之意見，作為政府施政依據。</text:p>
      <text:p text:style-name="P142"><text:s text:c="14"/>提案人：李麗芬 <text:s/>張廖萬堅 <text:s/>吳思瑤 <text:s/>何欣純</text:p>
      <text:p text:style-name="P143"><text:s text:c="22"/>蘇巧慧 <text:s/>蔡培慧 <text:s/>許智傑 <text:s/>陳亭妃</text:p>
      <text:p text:style-name="P144"><text:s text:c="22"/>陳學聖<text:s/></text:p>
      <text:p text:style-name="P145">（10月18日）</text:p>
      <text:p text:style-name="P146">報 <text:s/>告 <text:s/>事 <text:s/>項</text:p>
      <text:p text:style-name="P147">國立故宮博物院院長列席報告業務概況，並備質詢。</text:p>
      <text:p text:style-name="P148">（本日議程有委員柯志恩、許智傑、蘇巧慧、吳思瑤、張廖萬堅、蔡培慧、何欣純、蔣乃辛、高潞．以用．巴魕剌<text:s/>Kawlo．Iyun．Pacidal、李麗芬、陳學聖、陳明文、黃國書、鍾佳濱及蔡易餘等15人提出質詢，均經國立故宮博物院院長林正儀及相關人員即席答復說明。另有委員陳亭妃提出書面質詢。）</text:p>
      <text:p text:style-name="P149">決定：</text:p>
      <text:p text:style-name="P150"><text:span text:style-name="T151"><text:s text:c="3"/></text:span><text:span text:style-name="T152">一、</text:span><text:span text:style-name="T153">報告及詢答</text:span><text:span text:style-name="T154">完畢</text:span><text:span text:style-name="T155">。</text:span><text:span text:style-name="T156"><text:s/></text:span></text:p>
      <text:p text:style-name="P157"><text:s text:c="3"/>二、委員所提書面質詢，列入紀錄並刊登公報。<text:s/></text:p>
      <text:p text:style-name="P158"><text:span text:style-name="T159"><text:s text:c="3"/>三、</text:span><text:span text:style-name="T160">對於委員質詢要求提供相關資料或</text:span><text:span text:style-name="T161">未及</text:span><text:span text:style-name="T162">答</text:span><text:span text:style-name="T163">復</text:span><text:span text:style-name="T164">部分</text:span><text:span text:style-name="T165">，請相關</text:span></text:p>
      <text:p text:style-name="P166"><text:span text:style-name="T167"><text:s text:c="8"/></text:span><text:span text:style-name="T168">機關</text:span><text:span text:style-name="T169">儘速以書面答復</text:span><text:span text:style-name="T170">。</text:span></text:p>
      <text:p text:style-name="P171">（10月19日）</text:p>
      <text:p text:style-name="P172">報 <text:s/>告 <text:s/>事 <text:s/>項</text:p>
      <text:p text:style-name="P173">文化部部長列席就「如何強化中央監督地方守護文化資產」進行</text:p>
      <text:p text:style-name="P174"><text:span text:style-name="T175">專題報告，並備質詢。</text:span></text:p>
      <text:p text:style-name="P176">（本日議程有委員吳思瑤、許智傑、柯志恩、張廖萬堅、蘇巧慧、蔣乃辛、何欣純、李麗芬、高潞．以用．巴魕剌<text:s/>Kawlo．Iyun．Pacidal、陳學聖、陳宜民、陳亭妃、邱志偉及徐榛蔚等14人提出質詢，均經文化部部長鄭麗君及相關人員即席答復說明。另有委員高金素梅、林德福提出書面質詢。）</text:p>
      <text:p text:style-name="P177">決定：</text:p>
      <text:p text:style-name="P178"><text:span text:style-name="T179"><text:s text:c="3"/></text:span><text:span text:style-name="T180">一、</text:span><text:span text:style-name="T181">報告及詢答</text:span><text:span text:style-name="T182">完畢</text:span><text:span text:style-name="T183">。</text:span><text:span text:style-name="T184"><text:s/></text:span></text:p>
      <text:p text:style-name="P185"><text:s text:c="3"/>二、委員所提書面質詢，列入紀錄並刊登公報。<text:s/></text:p>
      <text:p text:style-name="P186"><text:span text:style-name="T187"><text:s text:c="3"/>三、</text:span><text:span text:style-name="T188">對於委員質詢要求提供相關資料或</text:span><text:span text:style-name="T189">未及</text:span><text:span text:style-name="T190">答</text:span><text:span text:style-name="T191">復</text:span><text:span text:style-name="T192">部分</text:span><text:span text:style-name="T193">，請相關</text:span></text:p>
      <text:p text:style-name="P194"><text:span text:style-name="T195"><text:s text:c="8"/></text:span><text:span text:style-name="T196">機關</text:span><text:span text:style-name="T197">儘速以書面答復</text:span><text:span text:style-name="T198">。</text:span></text:p>
      <text:p text:style-name="P199">通過臨時提案1<text:s/>項：</text:p>
      <text:p text:style-name="P200"><text:s text:c="7"/>文化資產保存法於去年(民國105年)7月三讀通過，新法主要係為強化古蹟、歷史建物等文化資產保護的大翻修，其中新增公有建築物完工超過50年者，在作任何處分前，應該先進行文化價值評估等具體保護機制。</text:p>
      <text:p text:style-name="P201"><text:s text:c="4"/><text:s text:c="3"/>惟徒法不足以自行，關於古蹟提報、審議及列冊追蹤之執行單位乃為各地方政府，礙於對法規或文資認定的落差，民眾提報文化資產案件後，最終卻未能列入保護事件時有所聞。</text:p>
      <text:p text:style-name="P202"><text:s text:c="4"/><text:s text:c="3"/>爰此，建議文化部應建置提報列冊追蹤平台，即時掌握各地古蹟提報及審議狀況，始能給予及時的行政指導，或作為補助文資保存之依據。</text:p>
      <text:p text:style-name="P203"><text:s text:c="14"/>提案人：張廖萬堅 <text:s/>李麗芬 <text:s/>何欣純 <text:s/>陳學聖 <text:s/></text:p>
      <text:p text:style-name="P204"><text:s text:c="22"/>許智傑<text:s/><text:s/>蔡培慧</text:p>
      <text:p text:style-name="P205">散 <text:s/>會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7-11-08T03:30:00Z</meta:creation-date>
    <dc:date>2017-11-08T03:30:00Z</dc:date>
    <meta:print-date>2017-10-20T03:0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2" meta:row-count="20" meta:non-whitespace-character-count="2465"/>
  </office:meta>
</office:document-meta>
</file>