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text-align="center" fo:line-height="0.3333in" fo:margin-left="0in" fo:text-indent="0in">
        <style:tab-stops/>
      </style:paragraph-properties>
      <style:text-properties style:letter-kerning="false" fo:font-size="18pt" style:font-size-asian="18pt" style:font-size-complex="18pt"/>
    </style:style>
    <style:style style:name="P3" style:parent-style-name="立法院公文會議名稱" style:family="paragraph">
      <style:paragraph-properties fo:text-align="center" fo:line-height="0.3333in" fo:margin-left="0in" fo:text-indent="0in">
        <style:tab-stops/>
      </style:paragraph-properties>
      <style:text-properties style:letter-kerning="false" fo:font-size="18pt" style:font-size-asian="18pt" style:font-size-complex="18pt"/>
    </style:style>
    <style:style style:name="P4" style:parent-style-name="立法院公文會議名稱" style:family="paragraph">
      <style:paragraph-properties fo:text-align="center" fo:line-height="0.3333in" fo:margin-left="0in" fo:text-indent="0in">
        <style:tab-stops/>
      </style:paragraph-properties>
      <style:text-properties style:letter-kerning="false" fo:font-size="18pt" style:font-size-asian="18pt" style:font-size-complex="18pt"/>
    </style:style>
    <style:style style:name="P5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0.9583in" fo:text-indent="-0.9583in">
        <style:tab-stops/>
      </style:paragraph-properties>
    </style:style>
    <style:style style:name="T30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margin-left="0.9625in" fo:text-indent="-0.97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194in" fo:margin-left="0.9819in" fo:text-indent="-0.981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letter-spacing="-0.015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9666in">
        <style:tab-stops/>
      </style:paragraph-properties>
      <style:text-properties style:font-name="標楷體" style:font-name-asian="標楷體" fo:letter-spacing="-0.0208in" fo:font-size="14pt" style:font-size-asian="14pt" style:font-size-complex="14pt"/>
    </style:style>
    <style:style style:name="P73" style:parent-style-name="內文" style:family="paragraph">
      <style:paragraph-properties fo:text-align="justify" fo:line-height="0.3194in" fo:margin-left="0.9666in">
        <style:tab-stops/>
      </style:paragraph-properties>
      <style:text-properties style:font-name="標楷體" style:font-name-asian="標楷體" fo:letter-spacing="-0.0298in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194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194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0.9722in" fo:text-indent="-0.972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055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055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055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92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3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96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style:font-name="華康楷書體W5" fo:font-weight="bold" style:font-weight-asian="bold" fo:font-size="14pt" style:font-size-asian="14pt" style:font-size-complex="14pt"/>
    </style:style>
    <style:style style:name="P97" style:parent-style-name="立法院會議名稱" style:family="paragraph">
      <style:paragraph-properties fo:text-align="justify" fo:line-height="0.3055in" fo:margin-left="0.0958in" fo:text-indent="-0.1944in">
        <style:tab-stops/>
      </style:paragraph-properties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letter-spacing="0.0027in" fo:font-size="14pt" style:font-size-asian="14pt" style:font-size-complex="14pt"/>
    </style:style>
    <style:style style:name="T101" style:parent-style-name="預設段落字型" style:family="text">
      <style:text-properties fo:letter-spacing="0.0027in" fo:font-size="14pt" style:font-size-asian="14pt" style:font-size-complex="14pt"/>
    </style:style>
    <style:style style:name="T102" style:parent-style-name="預設段落字型" style:family="text">
      <style:text-properties fo:letter-spacing="0.0027in" fo:font-size="14pt" style:font-size-asian="14pt" style:font-size-complex="14pt"/>
    </style:style>
    <style:style style:name="T103" style:parent-style-name="預設段落字型" style:family="text">
      <style:text-properties fo:letter-spacing="0.0027in" fo:font-size="14pt" style:font-size-asian="14pt" style:font-size-complex="14pt"/>
    </style:style>
    <style:style style:name="T104" style:parent-style-name="預設段落字型" style:family="text">
      <style:text-properties fo:letter-spacing="0.0027in" fo:font-size="14pt" style:font-size-asian="14pt" style:font-size-complex="14pt"/>
    </style:style>
    <style:style style:name="T105" style:parent-style-name="預設段落字型" style:family="text">
      <style:text-properties fo:letter-spacing="0.0027in" fo:font-size="14pt" style:font-size-asian="14pt" style:font-size-complex="14pt"/>
    </style:style>
    <style:style style:name="T106" style:parent-style-name="預設段落字型" style:family="text">
      <style:text-properties fo:letter-spacing="0.0027in" fo:font-size="14pt" style:font-size-asian="14pt" style:font-size-complex="14pt"/>
    </style:style>
    <style:style style:name="T107" style:parent-style-name="預設段落字型" style:family="text">
      <style:text-properties fo:letter-spacing="0.0027in" fo:font-size="14pt" style:font-size-asian="14pt" style:font-size-complex="14pt"/>
    </style:style>
    <style:style style:name="T108" style:parent-style-name="預設段落字型" style:family="text">
      <style:text-properties fo:letter-spacing="0.0027in" fo:font-size="14pt" style:font-size-asian="14pt" style:font-size-complex="14pt"/>
    </style:style>
    <style:style style:name="T109" style:parent-style-name="預設段落字型" style:family="text">
      <style:text-properties fo:letter-spacing="0.0027in" fo:font-size="14pt" style:font-size-asian="14pt" style:font-size-complex="14pt"/>
    </style:style>
    <style:style style:name="T110" style:parent-style-name="預設段落字型" style:family="text">
      <style:text-properties fo:letter-spacing="0.0027in" fo:font-size="14pt" style:font-size-asian="14pt" style:font-size-complex="14pt"/>
    </style:style>
    <style:style style:name="T111" style:parent-style-name="預設段落字型" style:family="text">
      <style:text-properties fo:letter-spacing="0.0027in" fo:font-size="14pt" style:font-size-asian="14pt" style:font-size-complex="14pt"/>
    </style:style>
    <style:style style:name="T112" style:parent-style-name="預設段落字型" style:family="text">
      <style:text-properties fo:letter-spacing="0.0027in" fo:font-size="14pt" style:font-size-asian="14pt" style:font-size-complex="14pt"/>
    </style:style>
    <style:style style:name="T113" style:parent-style-name="預設段落字型" style:family="text">
      <style:text-properties fo:letter-spacing="0.0027in" fo:font-size="14pt" style:font-size-asian="14pt" style:font-size-complex="14pt"/>
    </style:style>
    <style:style style:name="T114" style:parent-style-name="預設段落字型" style:family="text">
      <style:text-properties fo:letter-spacing="0.0027in" fo:font-size="14pt" style:font-size-asian="14pt" style:font-size-complex="14pt"/>
    </style:style>
    <style:style style:name="T115" style:parent-style-name="預設段落字型" style:family="text">
      <style:text-properties fo:letter-spacing="0.0027in" fo:font-size="14pt" style:font-size-asian="14pt" style:font-size-complex="14pt"/>
    </style:style>
    <style:style style:name="T116" style:parent-style-name="預設段落字型" style:family="text">
      <style:text-properties fo:letter-spacing="0.0027in" fo:font-size="14pt" style:font-size-asian="14pt" style:font-size-complex="14pt"/>
    </style:style>
    <style:style style:name="T117" style:parent-style-name="預設段落字型" style:family="text">
      <style:text-properties fo:letter-spacing="0.0027in" fo:font-size="14pt" style:font-size-asian="14pt" style:font-size-complex="14pt"/>
    </style:style>
    <style:style style:name="T118" style:parent-style-name="預設段落字型" style:family="text">
      <style:text-properties fo:letter-spacing="0.0027in" fo:font-size="14pt" style:font-size-asian="14pt" style:font-size-complex="14pt"/>
    </style:style>
    <style:style style:name="T119" style:parent-style-name="預設段落字型" style:family="text">
      <style:text-properties fo:letter-spacing="0.0027in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letter-spacing="0.0027in" fo:font-size="14pt" style:font-size-asian="14pt" style:font-size-complex="14pt"/>
    </style:style>
    <style:style style:name="T134" style:parent-style-name="預設段落字型" style:family="text">
      <style:text-properties fo:letter-spacing="0.0027in" fo:font-size="14pt" style:font-size-asian="14pt" style:font-size-complex="14pt"/>
    </style:style>
    <style:style style:name="T135" style:parent-style-name="預設段落字型" style:family="text">
      <style:text-properties fo:letter-spacing="0.0027in" fo:font-size="14pt" style:font-size-asian="14pt" style:font-size-complex="14pt"/>
    </style:style>
    <style:style style:name="T136" style:parent-style-name="預設段落字型" style:family="text">
      <style:text-properties fo:letter-spacing="-0.0013in" fo:font-size="14pt" style:font-size-asian="14pt" style:font-size-complex="14pt"/>
    </style:style>
    <style:style style:name="T137" style:parent-style-name="預設段落字型" style:family="text">
      <style:text-properties fo:letter-spacing="-0.0013in" fo:font-size="14pt" style:font-size-asian="14pt" style:font-size-complex="14pt"/>
    </style:style>
    <style:style style:name="T138" style:parent-style-name="預設段落字型" style:family="text">
      <style:text-properties fo:letter-spacing="-0.0013in" fo:font-size="14pt" style:font-size-asian="14pt" style:font-size-complex="14pt"/>
    </style:style>
    <style:style style:name="T139" style:parent-style-name="預設段落字型" style:family="text">
      <style:text-properties fo:letter-spacing="-0.0013in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333in" fo:margin-left="0in" fo:text-indent="0in">
        <style:tab-stops/>
      </style:paragraph-properties>
    </style:style>
    <style:style style:name="T150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3" style:parent-style-name="立法院會議名稱" style:family="paragraph">
      <style:paragraph-properties fo:text-align="justify" fo:line-height="0.3055in" fo:margin-left="1.0715in" fo:text-indent="-0.875in">
        <style:tab-stops/>
      </style:paragraph-properties>
      <style:text-properties fo:font-size="14pt" style:font-size-asian="14pt" style:font-size-complex="14pt"/>
    </style:style>
    <style:style style:name="P154" style:parent-style-name="立法院會議名稱" style:family="paragraph">
      <style:paragraph-properties fo:text-align="justify" fo:line-height="0.3055in" fo:margin-left="0.5694in" fo:text-indent="-0.3694in">
        <style:tab-stops/>
      </style:paragraph-properties>
      <style:text-properties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055in" fo:margin-left="0.5694in" fo:text-indent="-0.3694in">
        <style:tab-stops/>
      </style:paragraph-properties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055in" fo:margin-left="1.0541in" fo:text-indent="-0.8555in">
        <style:tab-stops/>
      </style:paragraph-properties>
    </style:style>
    <style:style style:name="T163" style:parent-style-name="預設段落字型" style:family="text">
      <style:text-properties style:font-name="華康楷書體W5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style:font-name="華康楷書體W5" fo:font-size="14pt" style:font-size-asian="14pt" style:font-size-complex="14pt"/>
    </style:style>
    <style:style style:name="T166" style:parent-style-name="預設段落字型" style:family="text">
      <style:text-properties style:font-name="華康楷書體W5" fo:font-size="14pt" style:font-size-asian="14pt" style:font-size-complex="14pt"/>
    </style:style>
    <style:style style:name="P167" style:parent-style-name="內文" style:family="paragraph">
      <style:paragraph-properties fo:text-align="justify" fo:line-height="0.3055in" fo:margin-left="0.8888in" fo:text-indent="-0.3888in">
        <style:tab-stops/>
      </style:paragraph-properties>
      <style:text-properties style:font-name="華康楷書體W5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055in" fo:margin-left="0.8888in" fo:text-indent="-0.3888in">
        <style:tab-stops/>
      </style:paragraph-properties>
    </style:style>
    <style:style style:name="T169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華康楷書體W5" style:font-name-asian="標楷體" fo:letter-spacing="-0.0027in" fo:font-size="14pt" style:font-size-asian="14pt" style:font-size-complex="14pt"/>
    </style:style>
    <style:style style:name="T173" style:parent-style-name="預設段落字型" style:family="text">
      <style:text-properties style:font-name="華康楷書體W5" style:font-name-asian="標楷體" fo:letter-spacing="-0.0027in" fo:font-size="14pt" style:font-size-asian="14pt" style:font-size-complex="14pt"/>
    </style:style>
    <style:style style:name="T174" style:parent-style-name="預設段落字型" style:family="text">
      <style:text-properties style:font-name="華康楷書體W5" style:font-name-asian="標楷體" fo:letter-spacing="-0.0027in" fo:font-size="14pt" style:font-size-asian="14pt" style:font-size-complex="14pt"/>
    </style:style>
    <style:style style:name="T175" style:parent-style-name="預設段落字型" style:family="text">
      <style:text-properties style:font-name="華康楷書體W5" style:font-name-asian="標楷體" fo:letter-spacing="-0.0027in" fo:font-size="14pt" style:font-size-asian="14pt" style:font-size-complex="14pt"/>
    </style:style>
    <style:style style:name="T176" style:parent-style-name="預設段落字型" style:family="text">
      <style:text-properties style:font-name="華康楷書體W5" style:font-name-asian="標楷體" fo:letter-spacing="-0.0027in" fo:font-size="14pt" style:font-size-asian="14pt" style:font-size-complex="14pt"/>
    </style:style>
    <style:style style:name="T177" style:parent-style-name="預設段落字型" style:family="text">
      <style:text-properties style:font-name="華康楷書體W5" style:font-name-asian="標楷體" fo:letter-spacing="-0.0027in" fo:font-size="14pt" style:font-size-asian="14pt" style:font-size-complex="14pt"/>
    </style:style>
    <style:style style:name="T178" style:parent-style-name="預設段落字型" style:family="text">
      <style:text-properties style:font-name="華康楷書體W5" style:font-name-asian="標楷體" fo:letter-spacing="-0.0027in" fo:font-size="14pt" style:font-size-asian="14pt" style:font-size-complex="14pt"/>
    </style:style>
    <style:style style:name="P179" style:parent-style-name="立法院會議名稱" style:family="paragraph">
      <style:paragraph-properties fo:text-align="justify" fo:line-height="0.3055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055in" fo:margin-left="0.35in" fo:text-indent="-0.35in">
        <style:tab-stops/>
      </style:paragraph-properties>
      <style:text-properties fo:font-size="14pt" style:font-size-asian="14pt" style:font-size-complex="14pt"/>
    </style:style>
    <style:style style:name="P181" style:parent-style-name="內文" style:family="paragraph">
      <style:paragraph-properties fo:widows="2" fo:orphans="2" fo:text-align="justify" fo:line-height="0.3055in" fo:margin-left="2.8472in" fo:text-indent="-0.680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立法院會議名稱" style:family="paragraph">
      <style:paragraph-properties fo:text-align="justify" fo:line-height="0.3055in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9" style:parent-style-name="立法院會議名稱" style:family="paragraph">
      <style:paragraph-properties fo:text-align="justify" fo:line-height="0.3055in" fo:margin-left="0.7555in" fo:text-indent="-0.3888in">
        <style:tab-stops/>
      </style:paragraph-properties>
    </style:style>
    <style:style style:name="T19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9屆第4會期</text:p>
      <text:p text:style-name="P3">外交及國防、經濟委員會</text:p>
      <text:p text:style-name="P4">第1次聯席會議議事錄</text:p>
      <text:p text:style-name="P5"><text:span text:style-name="T6">時</text:span><text:span text:style-name="T7"><text:s text:c="4"/></text:span><text:span text:style-name="T8">間：</text:span><text:span text:style-name="T9">中華民國10</text:span><text:span text:style-name="T10">6</text:span><text:span text:style-name="T11">年</text:span><text:span text:style-name="T12">10</text:span><text:span text:style-name="T13">月</text:span><text:span text:style-name="T14">16</text:span><text:span text:style-name="T15">日（星期</text:span><text:span text:style-name="T16">一</text:span><text:span text:style-name="T17">）</text:span><text:span text:style-name="T18">上午</text:span><text:span text:style-name="T19">9</text:span><text:span text:style-name="T20">時</text:span><text:span text:style-name="T21">7</text:span><text:span text:style-name="T22">分</text:span><text:span text:style-name="T23">至</text:span><text:span text:style-name="T24">下午</text:span><text:span text:style-name="T25">1</text:span><text:span text:style-name="T26">時</text:span><text:span text:style-name="T27">9</text:span><text:span text:style-name="T28">分</text:span></text:p>
      <text:p text:style-name="P29"><text:span text:style-name="T30">地</text:span><text:span text:style-name="T31"><text:s text:c="4"/></text:span><text:span text:style-name="T32">點：</text:span><text:span text:style-name="T33">本院</text:span><text:span text:style-name="T34">紅樓301會議室</text:span></text:p>
      <text:p text:style-name="P35"><text:span text:style-name="T36">出席委員：</text:span><text:span text:style-name="T37">蔡適應 徐永明 林昶佐 江啟臣 呂玉玲 黃偉哲 蕭美琴 孔文吉</text:span><text:span text:style-name="T38"><text:s/>吳焜裕 王惠美 張麗善 蘇震清 邱志偉 陳明文馬文君 莊瑞雄</text:span><text:span text:style-name="T39"><text:s/>許毓仁 劉世芳</text:span><text:span text:style-name="T40"><text:s/>呂孫綾</text:span><text:span text:style-name="T41"><text:s/>陳超明 王定宇</text:span><text:span text:style-name="T42">高志鵬 邱議瑩 蘇</text:span><text:span text:style-name="T43">治芬</text:span><text:span text:style-name="T44"><text:s/>王金平</text:span><text:span text:style-name="T45">(</text:span><text:span text:style-name="T46">出席委員</text:span><text:span text:style-name="T47">2</text:span><text:span text:style-name="T48">5</text:span><text:span text:style-name="T49">人</text:span><text:span text:style-name="T50">)</text:span></text:p>
      <text:p text:style-name="P51"><text:span text:style-name="T52">列席委員：</text:span><text:span text:style-name="T53">鍾佳濱 林俊憲 鄭運鵬 林德福 黃昭順 鄭天財</text:span><text:span text:style-name="T54"><text:s/></text:span><text:span text:style-name="T55">高金素梅</text:span><text:span text:style-name="T56">鍾孔炤 李彥秀 何欣純 蔣乃辛 徐榛蔚</text:span><text:span text:style-name="T57"><text:s/></text:span><text:span text:style-name="T58">周陳秀霞 陳賴素美</text:span><text:span text:style-name="T59"><text:s/>羅明才</text:span><text:span text:style-name="T60"><text:s/>葉宜津</text:span><text:span text:style-name="T61">(</text:span><text:span text:style-name="T62">列席委員</text:span><text:span text:style-name="T63">16</text:span><text:span text:style-name="T64">人</text:span><text:span text:style-name="T65">)</text:span></text:p>
      <text:p text:style-name="P66"><text:span text:style-name="T67">列席人員</text:span><text:span text:style-name="T68">：</text:span><text:span text:style-name="T69">行政院經貿談判辦公室</text:span><text:span text:style-name="T70">談判代表</text:span><text:span text:style-name="T71">宋明豪</text:span></text:p>
      <text:p text:style-name="P72">外交部部長李大維及所屬人員(上午口頭報告後由常務次長劉德立代理)</text:p>
      <text:p text:style-name="P73">經濟部常務次長王美花(部長沈榮津請假；上午9時45分後由政務次長龔明鑫代理)</text:p>
      <text:p text:style-name="P74">法務部法制司檢察官鄧煜祥</text:p>
      <text:p text:style-name="P75">財政部關務署通關業務組副組長黃漢銘</text:p>
      <text:p text:style-name="P76">行政院農業委員會國際處副處長林家榮</text:p>
      <text:p text:style-name="P77">科技部簡任秘書姜燮堂</text:p>
      <text:p text:style-name="P78"><text:span text:style-name="T79">主</text:span><text:span text:style-name="T80"><text:s text:c="4"/></text:span><text:span text:style-name="T81">席：</text:span><text:span text:style-name="T82">蔡</text:span><text:span text:style-name="T83">召集委員</text:span><text:span text:style-name="T84">適應</text:span></text:p>
      <text:p text:style-name="P85">專門委員：紀綉珠</text:p>
      <text:p text:style-name="P86">主任秘書：鄭世榮</text:p>
      <text:p text:style-name="P87">紀 <text:s text:c="3"/>錄：簡任秘書 <text:s/>廖曼利</text:p>
      <text:p text:style-name="P88">簡任編審 <text:s/>鄧 <text:s/>明</text:p>
      <text:p text:style-name="P89">科 <text:s text:c="3"/>長<text:s text:c="2"/>黃美菁</text:p>
      <text:p text:style-name="P90">專 <text:s text:c="3"/>員 <text:s/>王世義</text:p>
      <text:p text:style-name="P91">報告事項</text:p>
      <text:p text:style-name="P92">宣讀本會上(外交及國防委員會第5)次全體委員會議議事錄。</text:p>
      <text:p text:style-name="P93"><text:span text:style-name="T94">決定：確定。</text:span></text:p>
      <text:p text:style-name="P95">討論事項</text:p>
      <text:soft-page-break/>
      <text:p text:style-name="P96">審查行政院函請審議「中華民國與巴拉圭共和國經濟合作協定」案。</text:p>
      <text:p text:style-name="P97"><text:span text:style-name="T98">（</text:span><text:span text:style-name="T99">本案經提本院第9屆第4會期第1次會議報告後決定：「交外交及國</text:span><text:span text:style-name="T100">防、經濟兩委員會審查。」</text:span><text:span text:style-name="T101">外交部部長</text:span><text:span text:style-name="T102">李大維</text:span><text:span text:style-name="T103">及</text:span><text:span text:style-name="T104">經濟部</text:span><text:span text:style-name="T105">常務次長王美花</text:span><text:span text:style-name="T106">報告，委員</text:span><text:span text:style-name="T107">蔡適應、</text:span><text:span text:style-name="T108">徐永明、</text:span><text:span text:style-name="T109">林昶佐、</text:span><text:span text:style-name="T110">江啟臣、</text:span><text:span text:style-name="T111">劉世芳、</text:span><text:span text:style-name="T112">黃偉哲、</text:span><text:span text:style-name="T113">呂玉玲、</text:span><text:span text:style-name="T114">孔文吉、</text:span><text:span text:style-name="T115">蕭美琴、</text:span><text:span text:style-name="T116">王惠美、</text:span><text:span text:style-name="T117">許毓仁、</text:span><text:span text:style-name="T118">莊瑞雄、</text:span><text:span text:style-name="T119">吳</text:span><text:span text:style-name="T120">焜裕、</text:span><text:span text:style-name="T121">呂孫綾、</text:span><text:span text:style-name="T122">馬文君、</text:span><text:span text:style-name="T123">邱志偉</text:span><text:span text:style-name="T124">及</text:span><text:span text:style-name="T125">張麗善</text:span><text:span text:style-name="T126">等</text:span><text:span text:style-name="T127">1</text:span><text:span text:style-name="T128">7</text:span><text:span text:style-name="T129">人質詢，均由</text:span><text:span text:style-name="T130">行政院經貿談判辦公室談判代表宋明豪、</text:span><text:span text:style-name="T131">外交部常務次長劉德立、</text:span><text:span text:style-name="T132">領事</text:span><text:span text:style-name="T133">事務局副局長鍾文正、</text:span><text:span text:style-name="T134">亞東太平洋司司長陳文儀、</text:span><text:span text:style-name="T135">歐洲司副司長</text:span><text:span text:style-name="T136">陳欣新、</text:span><text:span text:style-name="T137">北美司司長陳立國、</text:span><text:span text:style-name="T138">副司長徐佑典、</text:span><text:span text:style-name="T139">條約法律司司長丁樂</text:span><text:span text:style-name="T140">群、</text:span><text:span text:style-name="T141">國際合作及經濟事務司司長李新穎、</text:span><text:span text:style-name="T142">財團法人國際合作發展基金會總稽核史立軍、</text:span><text:span text:style-name="T143">經濟部常務次長王美花</text:span><text:span text:style-name="T144">、政務次長龔明鑫</text:span><text:span text:style-name="T145">、國際貿易局副局長徐大衛</text:span><text:span text:style-name="T146">及</text:span><text:span text:style-name="T147">行政院農業委員會國際處副處長林家榮</text:span><text:span text:style-name="T148">等即席答復。）</text:span></text:p>
      <text:p text:style-name="P149"><text:span text:style-name="T150">決</text:span><text:span text:style-name="T151">議</text:span><text:span text:style-name="T152">：</text:span></text:p>
      <text:p text:style-name="P153">一、登記質詢在場委員均已發言完畢，報告及詢答結束。</text:p>
      <text:p text:style-name="P154">二、委員所提口頭及書面質詢未及答復或要求提供之資訊，請相關機關於2週內以書面答復聯席會各委員並副知外交及國防委員會，委員另指定期限者，從其所定。</text:p>
      <text:p text:style-name="P155"><text:span text:style-name="T156">三、</text:span><text:span text:style-name="T157">委員</text:span><text:span text:style-name="T158">羅致政、王定宇、陳明文及蘇震清</text:span><text:span text:style-name="T159">等</text:span><text:span text:style-name="T160">4</text:span><text:span text:style-name="T161">人所提書面質詢，列入紀錄刊登公報。</text:span></text:p>
      <text:p text:style-name="P162"><text:span text:style-name="T163">四、</text:span><text:span text:style-name="T164">審查</text:span><text:span text:style-name="T165">結果</text:span><text:span text:style-name="T166">：</text:span></text:p>
      <text:p text:style-name="P167">(一)為求中外文文本一致性，中文文本協定名稱及內文於中華民國之後均加註(臺灣)。</text:p>
      <text:p text:style-name="P168"><text:span text:style-name="T169">(</text:span><text:span text:style-name="T170">二</text:span><text:span text:style-name="T171">)</text:span><text:span text:style-name="T172">全</text:span><text:span text:style-name="T173">案</text:span><text:span text:style-name="T174">審查完竣，審查結果提報院會。院會進行二讀前，不須交黨團協商；院會討論時，由</text:span><text:span text:style-name="T175">蔡</text:span><text:span text:style-name="T176">召集委員</text:span><text:span text:style-name="T177">適應</text:span><text:span text:style-name="T178">作補充說明。</text:span></text:p>
      <text:p text:style-name="P179">臨時提案1案</text:p>
      <text:p text:style-name="P180">一、建請外交部及相關部會就未來對外簽署條約或洽簽協定時，針對中外文本之國名標題，凡加註台灣名稱時需一致性處理。</text:p>
      <text:p text:style-name="P181"><text:span text:style-name="T182">提案人</text:span><text:span text:style-name="T183">：</text:span><text:span text:style-name="T184">蔡適應　呂孫綾　邱志偉</text:span><text:span text:style-name="T185">　蘇</text:span><text:span text:style-name="T186">治芬</text:span><text:span text:style-name="T187">王定宇　劉世芳　莊瑞雄　吳焜裕</text:span></text:p>
      <text:p text:style-name="P188">決議：照案通過。</text:p>
      <text:p text:style-name="P189"><text:span text:style-name="T19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style:font-name="Arial" style:font-name-complex="Arial" style:text-line-through-type="none" fo:color="#00009C" fo:font-size="9pt" style:font-size-asian="9pt" style:font-size-complex="9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style style:name="WW_CharLFO9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11-08T03:30:00Z</meta:creation-date>
    <dc:date>2017-11-08T03:30:00Z</dc:date>
    <meta:print-date>2017-10-23T09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1" meta:row-count="9" meta:non-whitespace-character-count="1092"/>
  </office:meta>
</office:document-meta>
</file>