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margin-left="0.9868in" fo:text-indent="-0.0034in">
        <style:tab-stops>
          <style:tab-stop style:type="left" style:position="1.0895in"/>
          <style:tab-stop style:type="left" style:position="2.2812in"/>
          <style:tab-stop style:type="left" style:position="3.3576in"/>
          <style:tab-stop style:type="left" style:position="4.3187in"/>
        </style:tab-stops>
      </style:paragraph-properties>
      <style:text-properties fo:letter-spacing="-0.0152in" fo:font-size="14pt" style:font-size-asian="14pt" style:font-size-complex="14pt"/>
    </style:style>
    <style:style style:name="P100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2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3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text-indent="0.989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text-indent="0.989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text-indent="0.989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0013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0958in" fo:text-indent="-0.1944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0.0027in" fo:font-size="14pt" style:font-size-asian="14pt" style:font-size-complex="14pt"/>
    </style:style>
    <style:style style:name="T148" style:parent-style-name="預設段落字型" style:family="text">
      <style:text-properties fo:letter-spacing="0.0027in" fo:font-size="14pt" style:font-size-asian="14pt" style:font-size-complex="14pt"/>
    </style:style>
    <style:style style:name="T149" style:parent-style-name="預設段落字型" style:family="text">
      <style:text-properties fo:letter-spacing="0.0027in" fo:font-size="14pt" style:font-size-asian="14pt" style:font-size-complex="14pt"/>
    </style:style>
    <style:style style:name="T150" style:parent-style-name="預設段落字型" style:family="text">
      <style:text-properties fo:letter-spacing="0.0027in" fo:font-size="14pt" style:font-size-asian="14pt" style:font-size-complex="14pt"/>
    </style:style>
    <style:style style:name="T151" style:parent-style-name="預設段落字型" style:family="text">
      <style:text-properties fo:letter-spacing="0.0027in" fo:font-size="14pt" style:font-size-asian="14pt" style:font-size-complex="14pt"/>
    </style:style>
    <style:style style:name="T152" style:parent-style-name="預設段落字型" style:family="text">
      <style:text-properties fo:letter-spacing="0.0027in" fo:font-size="14pt" style:font-size-asian="14pt" style:font-size-complex="14pt"/>
    </style:style>
    <style:style style:name="T153" style:parent-style-name="預設段落字型" style:family="text">
      <style:text-properties fo:letter-spacing="0.0027in" fo:font-size="14pt" style:font-size-asian="14pt" style:font-size-complex="14pt"/>
    </style:style>
    <style:style style:name="T154" style:parent-style-name="預設段落字型" style:family="text">
      <style:text-properties fo:letter-spacing="0.0027in" fo:font-size="14pt" style:font-size-asian="14pt" style:font-size-complex="14pt"/>
    </style:style>
    <style:style style:name="T155" style:parent-style-name="預設段落字型" style:family="text">
      <style:text-properties fo:letter-spacing="0.0027in" fo:font-size="14pt" style:font-size-asian="14pt" style:font-size-complex="14pt"/>
    </style:style>
    <style:style style:name="T156" style:parent-style-name="預設段落字型" style:family="text">
      <style:text-properties fo:letter-spacing="0.0027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-0.0041in" fo:font-size="14pt" style:font-size-asian="14pt" style:font-size-complex="14pt"/>
    </style:style>
    <style:style style:name="T186" style:parent-style-name="預設段落字型" style:family="text">
      <style:text-properties fo:letter-spacing="-0.0041in" fo:font-size="14pt" style:font-size-asian="14pt" style:font-size-complex="14pt"/>
    </style:style>
    <style:style style:name="T187" style:parent-style-name="預設段落字型" style:family="text">
      <style:text-properties fo:letter-spacing="-0.0041i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793in" fo:text-indent="-0.593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593in" fo:text-indent="-0.393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593in" fo:text-indent="-0.393in">
        <style:tab-stops/>
      </style:paragraph-properties>
      <style:text-properties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215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1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line-height="0.3333in" fo:margin-left="0.4083in" fo:text-indent="-0.4083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line-height="0.3333in" fo:margin-left="0.4083in" fo:text-indent="-0.4083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line-height="0.3333in" fo:margin-left="0.4083in" fo:text-indent="-0.4083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line-height="0.3333in" fo:margin-left="0.4083in" fo:text-indent="-0.4083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letter-spacing="-0.0041in" fo:font-size="14pt" style:font-size-asian="14pt" style:font-size-complex="14pt"/>
    </style:style>
    <style:style style:name="T242" style:parent-style-name="預設段落字型" style:family="text">
      <style:text-properties fo:letter-spacing="-0.0041in" fo:font-size="14pt" style:font-size-asian="14pt" style:font-size-complex="14pt"/>
    </style:style>
    <style:style style:name="T243" style:parent-style-name="預設段落字型" style:family="text">
      <style:text-properties fo:letter-spacing="-0.0041in" fo:font-size="14pt" style:font-size-asian="14pt" style:font-size-complex="14pt"/>
    </style:style>
    <style:style style:name="T244" style:parent-style-name="預設段落字型" style:family="text">
      <style:text-properties fo:letter-spacing="-0.0041in" fo:font-size="14pt" style:font-size-asian="14pt" style:font-size-complex="14pt"/>
    </style:style>
    <style:style style:name="T245" style:parent-style-name="預設段落字型" style:family="text">
      <style:text-properties fo:letter-spacing="-0.0041in" fo:font-size="14pt" style:font-size-asian="14pt" style:font-size-complex="14pt"/>
    </style:style>
    <style:style style:name="T246" style:parent-style-name="預設段落字型" style:family="text">
      <style:text-properties fo:letter-spacing="-0.0041in" fo:font-size="14pt" style:font-size-asian="14pt" style:font-size-complex="14pt"/>
    </style:style>
    <style:style style:name="T247" style:parent-style-name="預設段落字型" style:family="text">
      <style:text-properties fo:letter-spacing="-0.0041in" fo:font-size="14pt" style:font-size-asian="14pt" style:font-size-complex="14pt"/>
    </style:style>
    <style:style style:name="T248" style:parent-style-name="預設段落字型" style:family="text">
      <style:text-properties fo:letter-spacing="-0.0041i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letter-spacing="-0.0041in" fo:font-size="14pt" style:font-size-asian="14pt" style:font-size-complex="14pt"/>
    </style:style>
    <style:style style:name="T265" style:parent-style-name="預設段落字型" style:family="text">
      <style:text-properties fo:letter-spacing="-0.0041in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立法院會議名稱" style:family="paragraph">
      <style:paragraph-properties fo:line-height="0.3333in" fo:margin-left="0.3895in" fo:text-indent="-0.3895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8" style:parent-style-name="立法院會議名稱" style:family="paragraph">
      <style:paragraph-properties fo:margin-left="0.393in" fo:text-indent="-0.1847in">
        <style:tab-stops/>
      </style:paragraph-properties>
      <style:text-properties fo:font-size="14pt" style:font-size-asian="14pt" style:font-size-complex="14pt"/>
    </style:style>
    <style:style style:name="P279" style:parent-style-name="立法院會議名稱" style:family="paragraph">
      <style:paragraph-properties fo:margin-left="0.5583in" fo:text-indent="-0.35in">
        <style:tab-stops/>
      </style:paragraph-properties>
      <style:text-properties fo:font-size="14pt" style:font-size-asian="14pt" style:font-size-complex="14pt"/>
    </style:style>
    <style:style style:name="P280" style:parent-style-name="立法院會議名稱" style:family="paragraph">
      <style:paragraph-properties fo:margin-left="0.5972in" fo:text-indent="-0.3888in">
        <style:tab-stops/>
      </style:paragraph-properties>
      <style:text-properties fo:font-size="14pt" style:font-size-asian="14pt" style:font-size-complex="14pt"/>
    </style:style>
    <style:style style:name="P281" style:parent-style-name="立法院會議名稱" style:family="paragraph">
      <style:paragraph-properties fo:line-height="0.3333in" fo:margin-left="0.393in" fo:text-indent="-0.1847in">
        <style:tab-stops/>
      </style:paragraph-properties>
      <style:text-properties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333in" fo:margin-left="0.6125in" fo:text-indent="-0.0291in">
        <style:tab-stops/>
      </style:paragraph-properties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line-height="0.3333in" fo:margin-left="1.1875in" fo:text-indent="-0.2041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3333in" fo:margin-left="1.5736in" fo:text-indent="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 fo:margin-left="1.672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333in" fo:margin-left="1.6722in" fo:text-indent="-0.0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1.6722in" fo:text-indent="-0.0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 fo:margin-left="1.6722in" fo:text-indent="-0.09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 fo:margin-left="1.6722in" fo:text-indent="-0.0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333in" fo:margin-left="1.6722in" fo:text-indent="-0.0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333in" fo:margin-left="1.672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333in" fo:margin-left="1.672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333in" fo:margin-left="1.672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333in" fo:margin-left="1.5736in" fo:text-indent="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P321" style:parent-style-name="立法院會議名稱" style:family="paragraph">
      <style:paragraph-properties fo:text-align="justify" fo:line-height="0.3333in" fo:margin-left="0.6125in" fo:text-indent="-0.0291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立法院會議名稱" style:family="paragraph">
      <style:paragraph-properties fo:line-height="0.3333in" fo:margin-left="0.5152in" fo:text-indent="-0.3069in">
        <style:tab-stops/>
      </style:paragraph-properties>
    </style:style>
    <style:style style:name="T325" style:parent-style-name="預設段落字型" style:family="text">
      <style:text-properties fo:letter-spacing="-0.0041in" fo:font-size="14pt" style:font-size-asian="14pt" style:font-size-complex="14pt"/>
    </style:style>
    <style:style style:name="T326" style:parent-style-name="預設段落字型" style:family="text">
      <style:text-properties fo:letter-spacing="-0.0041in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立法院會議名稱" style:family="paragraph">
      <style:paragraph-properties fo:text-align="justify" fo:line-height="0.3055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7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3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6年10月18日（星期三）上午</text:span><text:span text:style-name="T17">9</text:span><text:span text:style-name="T18">時</text:span><text:span text:style-name="T19">1</text:span><text:span text:style-name="T20">分至</text:span><text:span text:style-name="T21">下</text:span><text:span text:style-name="T22">午</text:span><text:span text:style-name="T23">1</text:span><text:span text:style-name="T24">時</text:span><text:span text:style-name="T25">40</text:span><text:span text:style-name="T26">分；</text:span><text:span text:style-name="T27">10月19日（星期四）上午</text:span><text:span text:style-name="T28">9</text:span><text:span text:style-name="T29">時</text:span><text:span text:style-name="T30">3</text:span><text:span text:style-name="T31">分至</text:span><text:span text:style-name="T32">11時</text:span><text:span text:style-name="T33">49</text:span><text:span text:style-name="T34">分；</text:span><text:span text:style-name="T35">下午</text:span><text:span text:style-name="T36">1</text:span><text:span text:style-name="T37">時</text:span><text:span text:style-name="T38">24</text:span><text:span text:style-name="T39">分</text:span><text:span text:style-name="T40">至</text:span><text:span text:style-name="T41">2時</text:span><text:span text:style-name="T42">9</text:span><text:span text:style-name="T43">分</text:span></text:p>
      <text:p text:style-name="P44"><text:span text:style-name="T45">地</text:span><text:span text:style-name="T46"><text:s text:c="4"/></text:span><text:span text:style-name="T47">點</text:span><text:span text:style-name="T48">：</text:span><text:span text:style-name="T49">紅樓301會議室</text:span></text:p>
      <text:p text:style-name="P50">出席委員：蔡適應 江啟臣 吳焜裕 呂孫綾 莊瑞雄 林昶佐 劉世芳 呂玉玲<text:s/>馬文君 王定宇<text:s/>許毓仁<text:s/>羅致政<text:s/>王金平(出席委員13人)</text:p>
      <text:p text:style-name="P51"><text:span text:style-name="T52">列席委員：</text:span><text:span text:style-name="T53">鍾佳濱 吳志揚<text:s/></text:span><text:span text:style-name="T54">高金素梅</text:span><text:span text:style-name="T55"><text:s/>葉宜津 林俊憲 黃偉哲 蘇巧慧</text:span><text:span text:style-name="T56"><text:s/></text:span><text:span text:style-name="T57">陳歐珀 徐永明 吳思瑤 鄭運鵬 王育敏 盧秀燕 鄭天財蕭美琴 林麗蟬 孔文吉 周春米 陳明文 張麗善 邱志偉李彥秀 何欣純</text:span><text:span text:style-name="T58"><text:s/>鍾孔炤 蔣乃辛 王惠美</text:span><text:span text:style-name="T59"><text:s/>羅明才</text:span><text:span text:style-name="T60"><text:s/></text:span><text:span text:style-name="T61">周陳秀霞</text:span><text:span text:style-name="T62"><text:s/>黃國書<text:s/></text:span><text:span text:style-name="T63">Kolas Yotaka</text:span><text:span text:style-name="T64"><text:s/></text:span><text:span text:style-name="T65">陳賴素美</text:span><text:span text:style-name="T66">　</text:span><text:span text:style-name="T67">陳　瑩</text:span><text:span text:style-name="T68"><text:s/>尤美女</text:span><text:span text:style-name="T69"><text:s/></text:span><text:span text:style-name="T70">劉櫂豪<text:s/></text:span><text:span text:style-name="T71">蔡易餘 劉建國</text:span><text:span text:style-name="T72"><text:s/>黃國昌 徐榛蔚</text:span><text:span text:style-name="T73"><text:s/>賴瑞隆</text:span><text:span text:style-name="T74"><text:s/>顏寬恒</text:span><text:span text:style-name="T75">(</text:span><text:span text:style-name="T76">列席委員</text:span><text:span text:style-name="T77">40</text:span><text:span text:style-name="T78">人</text:span><text:span text:style-name="T79">)</text:span></text:p>
      <text:p text:style-name="P80">列席人員：(10月18日)</text:p>
      <text:p text:style-name="P81">外交部部長李大維及所屬人員</text:p>
      <text:p text:style-name="P82">僑務委員會常務副委員長呂元榮</text:p>
      <text:p text:style-name="P83">經濟部常務次長王美花</text:p>
      <text:p text:style-name="P84">教育部政務次長姚立德</text:p>
      <text:p text:style-name="P85">科技部常務次長鄒幼涵</text:p>
      <text:p text:style-name="P86">交通部政務次長范植谷</text:p>
      <text:p text:style-name="P87">衛生福利部政務次長何啟功</text:p>
      <text:p text:style-name="P88">勞動部政務次長廖蕙芳</text:p>
      <text:p text:style-name="P89">行政院農業委員會副主任委員黃金城</text:p>
      <text:p text:style-name="P90">國家發展委員會副主任委員高仙桂</text:p>
      <text:p text:style-name="P91">行政院經貿談判辦公室資深談判代表兼執行秘書高泉金</text:p>
      <text:p text:style-name="P92">中華民國對外貿易發展協會秘書長葉明水</text:p>
      <text:p text:style-name="P93">內政部移民署副署長鍾景琨(常務次長邱昌嶽請假)</text:p>
      <text:p text:style-name="P94">法務部常務次長張斗輝</text:p>
      <text:soft-page-break/>
      <text:p text:style-name="P95"><text:span text:style-name="T96">行政院公共工程委員會副主任委員</text:span><text:span text:style-name="T97">顏久榮</text:span></text:p>
      <text:p text:style-name="P98">(10月19日)</text:p>
      <text:p text:style-name="P99">國防部部長馮世寬及所屬人員(上午10時後由常務次長柏鴻輝代理)</text:p>
      <text:p text:style-name="P100">國家安全局人事處處長謝明體</text:p>
      <text:p text:style-name="P101">國軍退除役官兵輔導委員會給付處處長王德本</text:p>
      <text:p text:style-name="P102">法務部參事林豐文</text:p>
      <text:p text:style-name="P103">教育部學務特教司副司長曹翠英</text:p>
      <text:p text:style-name="P104">行政院海岸巡防署人事處處長王德昀</text:p>
      <text:p text:style-name="P105">行政院人事行政總處給與福利處處長林素安</text:p>
      <text:p text:style-name="P106">主 <text:s text:c="3"/>席：蔡召集委員適應</text:p>
      <text:p text:style-name="P107"><text:span text:style-name="T108">專門委員：</text:span><text:span text:style-name="T109">紀綉珠</text:span></text:p>
      <text:p text:style-name="P110">主任秘書：鄭世榮</text:p>
      <text:p text:style-name="P111"><text:span text:style-name="T112">紀 <text:s text:c="3"/>錄</text:span><text:span text:style-name="T113">：</text:span><text:span text:style-name="T114">簡任秘書</text:span><text:span text:style-name="T115"><text:s text:c="2"/></text:span><text:span text:style-name="T116">廖曼利</text:span></text:p>
      <text:p text:style-name="P117"><text:span text:style-name="T118">簡任編審</text:span><text:span text:style-name="T119"><text:s text:c="2"/></text:span><text:span text:style-name="T120">鄧</text:span><text:span text:style-name="T121"><text:s text:c="2"/></text:span><text:span text:style-name="T122">明</text:span></text:p>
      <text:p text:style-name="P123"><text:span text:style-name="T124">科</text:span><text:span text:style-name="T125"><text:s text:c="4"/></text:span><text:span text:style-name="T126">長</text:span><text:span text:style-name="T127"><text:s text:c="2"/></text:span><text:span text:style-name="T128">黃美菁</text:span></text:p>
      <text:p text:style-name="P129"><text:span text:style-name="T130">專 <text:s text:c="3"/></text:span><text:span text:style-name="T131">員</text:span><text:span text:style-name="T132"><text:s text:c="2"/></text:span><text:span text:style-name="T133">王世義</text:span></text:p>
      <text:p text:style-name="P134"><text:span text:style-name="T135">10</text:span><text:span text:style-name="T136">月</text:span><text:span text:style-name="T137">18</text:span><text:span text:style-name="T138">日</text:span><text:span text:style-name="T139">星期三</text:span></text:p>
      <text:p text:style-name="P140">報告事項</text:p>
      <text:p text:style-name="P141"><text:span text:style-name="T142">邀請外交部部長、僑務委員會副委員長、經濟部次長、教育部次長、科技部次長、交通部次長、衛生福利部次長、勞動部次長、行政院農業委員會副主任委員、國家發展委員會副主任委員、行政院經貿談判辦公室、中華民國對外貿易發展協會報告「新南向政策推動成果及願景」</text:span><text:span text:style-name="T143">併請內政部次長、法務部次長、行政院公共工程委員會副主任委員列席</text:span><text:span text:style-name="T144">，並備質詢。</text:span></text:p>
      <text:p text:style-name="P145"><text:span text:style-name="T146">（</text:span><text:span text:style-name="T147">外交部部長李大維</text:span><text:span text:style-name="T148">及</text:span><text:span text:style-name="T149">經濟部常務次長王美花</text:span><text:span text:style-name="T150">報告，委員</text:span><text:span text:style-name="T151">莊瑞雄、</text:span><text:span text:style-name="T152">蔡適應、</text:span><text:span text:style-name="T153">呂孫綾、林昶佐、</text:span><text:span text:style-name="T154">江啟臣、</text:span><text:span text:style-name="T155">吳焜裕、</text:span><text:span text:style-name="T156">劉世芳、呂玉玲、</text:span><text:span text:style-name="T157">馬文君、</text:span><text:span text:style-name="T158">王定宇、</text:span><text:span text:style-name="T159">鍾佳濱、</text:span><text:span text:style-name="T160">許毓仁、</text:span><text:span text:style-name="T161">高金素梅、</text:span><text:span text:style-name="T162">吳思瑤、</text:span><text:span text:style-name="T163">蘇巧慧、</text:span><text:span text:style-name="T164">陳瑩、王惠美、</text:span><text:span text:style-name="T165">王育敏、</text:span><text:span text:style-name="T166">蔡易餘、</text:span><text:span text:style-name="T167">黃國書</text:span><text:span text:style-name="T168">及尤美女</text:span><text:span text:style-name="T169">等</text:span><text:span text:style-name="T170">2</text:span><text:span text:style-name="T171">1</text:span><text:span text:style-name="T172">人質詢</text:span><text:span text:style-name="T173">，均</text:span><text:span text:style-name="T174">由</text:span><text:span text:style-name="T175">外交部部長李大維、</text:span><text:span text:style-name="T176">領事事務局局長陳華玉、</text:span><text:span text:style-name="T177">亞太司司長陳文儀、</text:span><text:soft-page-break/><text:span text:style-name="T178">台灣日本關係協會副秘書長范振國、</text:span><text:span text:style-name="T179">歐洲司副司長陳欣新、</text:span><text:span text:style-name="T180">北美司司長陳立國、</text:span><text:span text:style-name="T181">國際合作及經濟事務司司長李新穎、</text:span><text:span text:style-name="T182">公眾</text:span><text:span text:style-name="T183">外交協調</text:span><text:span text:style-name="T184">會</text:span><text:span text:style-name="T185">執行長李憲章、</text:span><text:span text:style-name="T186">僑務委員會常務副委員長呂元榮、</text:span><text:span text:style-name="T187">僑商處處長汪樹</text:span><text:span text:style-name="T188">華、</text:span><text:span text:style-name="T189">經濟部常務次長王美花、</text:span><text:span text:style-name="T190">貿易局副局長李冠志、</text:span><text:span text:style-name="T191">工業局產業政策組組長周崇斌、</text:span><text:span text:style-name="T192">教育部政務次長姚立德、</text:span><text:span text:style-name="T193">交通部觀光局副局長陳淑慧、</text:span><text:span text:style-name="T194">勞動部政務次長廖蕙芳、</text:span><text:span text:style-name="T195">行政院農業委員會副主任委員黃金城、</text:span><text:span text:style-name="T196">國家發展委員會副主任委員高仙桂</text:span><text:span text:style-name="T197">、</text:span><text:span text:style-name="T198">行政院經貿談判辦公室資深談判代表兼執行秘書高泉金、談判代表蔡允中、</text:span><text:span text:style-name="T199">中華民國對外貿易發展協會秘書長葉明水</text:span><text:span text:style-name="T200">及</text:span><text:span text:style-name="T201">內政部移民署副署長鍾景琨</text:span><text:span text:style-name="T202">等即席答復。</text:span><text:span text:style-name="T203">）</text:span></text:p>
      <text:p text:style-name="P204">決定：</text:p>
      <text:p text:style-name="P205">(一)登記質詢在場委員均已發言完畢，報告及詢答結束。</text:p>
      <text:p text:style-name="P206">(二)委員所提口頭及書面質詢未及答復或要求提供之資訊，請相關機關於2週內以書面答復本會各委員並副知本會，委員另指定期限者，從其所定。</text:p>
      <text:p text:style-name="P207">(三)委員羅致政、林俊憲、周春米及李彥秀等4人所提書面質詢，列入紀錄刊登公報。</text:p>
      <text:p text:style-name="P208"><text:span text:style-name="T209">10</text:span><text:span text:style-name="T210">月</text:span><text:span text:style-name="T211">19</text:span><text:span text:style-name="T212">日</text:span><text:span text:style-name="T213">星期四</text:span></text:p>
      <text:p text:style-name="P214"><text:span text:style-name="T215">討論</text:span><text:span text:style-name="T216">事項</text:span></text:p>
      <text:p text:style-name="P217">一、審查行政院函請審議「陸海空軍軍官士官服役條例第一條、第十三條及第十九條條文修正草案」案。</text:p>
      <text:p text:style-name="P218">二、審查本院委員羅致政等16人擬具「陸海空軍軍官士官服役條例第一條條文修正草案」案。</text:p>
      <text:p text:style-name="P219">三、審查本院委員羅致政等16人擬具「陸海空軍軍官士官服役條例第六條條文修正草案」案。</text:p>
      <text:p text:style-name="P220">四、審查本院委員王定宇等22人擬具「陸海空軍軍官士官服役條例第六條條文修正草案」案。</text:p>
      <text:p text:style-name="P221">五、審查本院委員呂玉玲等16人擬具「陸海空軍軍官士官服役條例第六條條文修正草案」案。</text:p>
      <text:p text:style-name="P222"><text:span text:style-name="T223">（</text:span><text:span text:style-name="T224">以上5案經提本院第9屆第2會期第17次會議</text:span><text:span text:style-name="T225">、</text:span><text:span text:style-name="T226">第3會期第6及5次會議</text:span><text:span text:style-name="T227">、</text:span><text:span text:style-name="T228">第4會期第1及3次會議報告後，均決定：「交外交及國防委員會審查。」</text:span><text:span text:style-name="T229">委員</text:span><text:span text:style-name="T230">羅致政</text:span><text:span text:style-name="T231">、王定宇及呂玉玲等3人說明提案要旨；</text:span><text:span text:style-name="T232">國防部部長馮世寬</text:span><text:span text:style-name="T233">及資源規劃司司長陳正棋</text:span><text:span text:style-name="T234">報告</text:span><text:span text:style-name="T235">行政院提案及針對委員提案提出說明</text:span><text:span text:style-name="T236">，委員</text:span><text:span text:style-name="T237">呂玉玲、</text:span><text:span text:style-name="T238">蔡適應、</text:span><text:span text:style-name="T239">黃國昌、</text:span><text:span text:style-name="T240">呂孫綾、</text:span><text:span text:style-name="T241">王定宇、</text:span><text:span text:style-name="T242">吳焜裕、劉世芳、</text:span><text:span text:style-name="T243">馬文君、</text:span><text:span text:style-name="T244">莊瑞雄、</text:span><text:span text:style-name="T245">羅致政、</text:span><text:span text:style-name="T246">許毓仁</text:span><text:span text:style-name="T247">及</text:span><text:span text:style-name="T248">陳</text:span><text:span text:style-name="T249">瑩</text:span><text:span text:style-name="T250">等</text:span><text:span text:style-name="T251">12</text:span><text:span text:style-name="T252">人質詢，均由</text:span><text:span text:style-name="T253">國防部部長馮世寬</text:span><text:span text:style-name="T254">、</text:span><text:span text:style-name="T255">常務次長柏鴻輝、</text:span><text:span text:style-name="T256">軍備局局長梅家樹、</text:span><text:span text:style-name="T257">主計局局長陳國勝、</text:span><text:span text:style-name="T258">資源規劃司司長陳正棋、</text:span><text:span text:style-name="T259">法律事務司司長林純玫、</text:span><text:span text:style-name="T260">人權保障處處長金</text:span><text:span text:style-name="T261">甌</text:span><text:span text:style-name="T262">、</text:span><text:span text:style-name="T263">國防採購室主任黃希儒、</text:span><text:span text:style-name="T264">人事參謀次長室次長傅正誠、</text:span><text:span text:style-name="T265">通信電子資訊參謀次長室次長李廷</text:span><text:span text:style-name="T266">盛、</text:span><text:span text:style-name="T267">訓練參謀次長室次長鍾樹明、</text:span><text:span text:style-name="T268">陸軍司令部參謀長白捷隆、</text:span><text:span text:style-name="T269">海軍司令部參謀長李宗孝、空軍司令部參謀長鄭榮豐</text:span><text:span text:style-name="T270">、</text:span><text:span text:style-name="T271">政治作戰局軍事新聞處處長陳中吉</text:span><text:span text:style-name="T272">及行政院人事行政總處給與福利處處長林素安</text:span><text:span text:style-name="T273">等即席答復。</text:span><text:span text:style-name="T274">）</text:span></text:p>
      <text:p text:style-name="P275"><text:span text:style-name="T276">決議</text:span><text:span text:style-name="T277">：</text:span></text:p>
      <text:p text:style-name="P278">一、登記質詢在場委員均已發言完畢，報告及詢答結束。</text:p>
      <text:p text:style-name="P279">二、委員所提口頭及書面質詢未及答復或要求提供之資訊，請相關機關於2週內以書面答復本會各委員並副知本會，委員另指定期限者，從其所定。</text:p>
      <text:p text:style-name="P280">三、委員江啟臣及林昶佐等2人所提書面質詢，列入紀錄刊登公報。</text:p>
      <text:p text:style-name="P281">四、審查結果：</text:p>
      <text:p text:style-name="P282">(一)修正通過之條文：</text:p>
      <text:p text:style-name="P283">第六條：修正為</text:p>
      <text:p text:style-name="P284"><text:span text:style-name="T285">「</text:span><text:span text:style-name="T286">軍官、士官服現役最大年限或年齡如</text:span><text:span text:style-name="T287">下</text:span><text:span text:style-name="T288">：</text:span></text:p>
      <text:p text:style-name="P289">一、士官與除役年齡同。</text:p>
      <text:p text:style-name="P290"><text:span text:style-name="T291">二、少尉、中尉十</text:span><text:span text:style-name="T292">二</text:span><text:span text:style-name="T293">年。</text:span></text:p>
      <text:p text:style-name="P294"><text:span text:style-name="T295">三、上尉十</text:span><text:span text:style-name="T296">七</text:span><text:span text:style-name="T297">年。</text:span></text:p>
      <text:p text:style-name="P298"><text:span text:style-name="T299">四、少校二十</text:span><text:span text:style-name="T300">二</text:span><text:span text:style-name="T301">年。</text:span></text:p>
      <text:p text:style-name="P302"><text:span text:style-name="T303">五、中校二十</text:span><text:span text:style-name="T304">六</text:span><text:span text:style-name="T305">年。</text:span></text:p>
      <text:p text:style-name="P306"><text:span text:style-name="T307">六、上校</text:span><text:span text:style-name="T308">三十</text:span><text:span text:style-name="T309">年。</text:span></text:p>
      <text:p text:style-name="P310">七、少將五十七歲。</text:p>
      <text:p text:style-name="P311">八、中將六十歲。</text:p>
      <text:p text:style-name="P312">九、上將六十四歲。</text:p>
      <text:p text:style-name="P313"><text:span text:style-name="T314">前項</text:span><text:span text:style-name="T315">服</text:span><text:span text:style-name="T316">現役最大年限，自任官之日起算；服現役最大年齡，依其出生年月日計算至足齡之年次月一日止</text:span><text:span text:style-name="T317">。</text:span><text:span text:style-name="T318">但留職停薪期間，不列計服現役最大年限期間。</text:span><text:span text:style-name="T319">」</text:span><text:span text:style-name="T320">。</text:span></text:p>
      <text:p text:style-name="P321"><text:span text:style-name="T322">(二)其餘條文，均照行政院提案條文通過</text:span><text:span text:style-name="T323">。</text:span></text:p>
      <text:p text:style-name="P324"><text:span text:style-name="T325">五</text:span><text:span text:style-name="T326">、</text:span><text:span text:style-name="T327">以上</text:span><text:span text:style-name="T328">5</text:span><text:span text:style-name="T329">案均已審查完竣，審查結果提報院會。院會進行二讀前，不須交由黨團協商；院會討論時，由</text:span><text:span text:style-name="T330">蔡召集</text:span><text:span text:style-name="T331">委員</text:span><text:span text:style-name="T332">適應</text:span><text:span text:style-name="T333">作補充說明。</text:span></text:p>
      <text:p text:style-name="P334"><text:span text:style-name="T335">通過附帶</text:span><text:span text:style-name="T336">決議</text:span><text:span text:style-name="T337">1項:</text:span></text:p>
      <text:p text:style-name="P338"><text:span text:style-name="T339">一、</text:span><text:span text:style-name="T340">為照顧基層軍官意旨，顧及軍官留營機會，爰提議延長尉官服役期限2年，延長</text:span><text:span text:style-name="T341">服役</text:span><text:span text:style-name="T342">期限至17年；另為促成編現比達標及維持兵力充足，</text:span><text:span text:style-name="T343">在符合</text:span><text:span text:style-name="T344">陸海空軍軍官士官服役條例</text:span><text:span text:style-name="T345">規定前提下，</text:span><text:span text:style-name="T346">爰提議全軍開放延役申請</text:span><text:span text:style-name="T347">1</text:span><text:span text:style-name="T348">至</text:span><text:span text:style-name="T349">3</text:span><text:span text:style-name="T350">年，以達成去蕪存菁、優秀尉級軍官服役達20年支領退休給與及栽培軍事人才願景。</text:span></text:p>
      <text:p text:style-name="P351"><text:span text:style-name="T352">提案人</text:span><text:span text:style-name="T353">：</text:span><text:span text:style-name="T354">王定宇　蔡適應　呂玉玲　羅致政呂孫綾</text:span></text:p>
      <text:p text:style-name="P355">臨時提案1案</text:p>
      <text:p text:style-name="P356">一、鑑於獵雷艦建造為我國國艦國造重要政策，唯承包商遭質疑履約能力，為督促獵雷艦進程及合約條件確實履行，造艦進程不受延宕，爰請求成立「獵雷艦調閱專案小組」，以維政府權益。</text:p>
      <text:p text:style-name="P357"><text:span text:style-name="T358">提案人</text:span><text:span text:style-name="T359">：</text:span><text:span text:style-name="T360">蔡適應　王定宇　</text:span><text:span text:style-name="T361">羅致政　</text:span><text:span text:style-name="T362">劉世芳呂孫綾</text:span><text:span text:style-name="T363">　莊瑞雄　</text:span><text:span text:style-name="T364">吳焜裕　馬文君</text:span><text:span text:style-name="T365">許毓仁</text:span></text:p>
      <text:p text:style-name="P366">決議：修正通過。</text:p>
      <text:p text:style-name="P367"><text:span text:style-name="T3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30:00Z</meta:creation-date>
    <dc:date>2017-11-08T03:30:00Z</dc:date>
    <meta:print-date>2017-10-19T08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7" meta:row-count="20" meta:non-whitespace-character-count="2478"/>
  </office:meta>
</office:document-meta>
</file>