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8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9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60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text-indent="0.989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text-indent="0.989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0.989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1" style:parent-style-name="立法院會議名稱" style:family="paragraph">
      <style:paragraph-properties fo:text-align="justify" fo:line-height="0.3333in" fo:margin-left="0in" fo:text-indent="0.4277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letter-spacing="0.0027in" fo:font-size="14pt" style:font-size-asian="14pt" style:font-size-complex="14pt"/>
    </style:style>
    <style:style style:name="T107" style:parent-style-name="預設段落字型" style:family="text">
      <style:text-properties fo:letter-spacing="0.0027in" fo:font-size="14pt" style:font-size-asian="14pt" style:font-size-complex="14pt"/>
    </style:style>
    <style:style style:name="T108" style:parent-style-name="預設段落字型" style:family="text">
      <style:text-properties fo:letter-spacing="0.0027in" fo:font-size="14pt" style:font-size-asian="14pt" style:font-size-complex="14pt"/>
    </style:style>
    <style:style style:name="T109" style:parent-style-name="預設段落字型" style:family="text">
      <style:text-properties fo:letter-spacing="0.0027in" fo:font-size="14pt" style:font-size-asian="14pt" style:font-size-complex="14pt"/>
    </style:style>
    <style:style style:name="T110" style:parent-style-name="預設段落字型" style:family="text">
      <style:text-properties fo:letter-spacing="0.0027in" fo:font-size="14pt" style:font-size-asian="14pt" style:font-size-complex="14pt"/>
    </style:style>
    <style:style style:name="T111" style:parent-style-name="預設段落字型" style:family="text">
      <style:text-properties fo:letter-spacing="0.0027in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letter-spacing="0.0027in" fo:font-size="14pt" style:font-size-asian="14pt" style:font-size-complex="14pt"/>
    </style:style>
    <style:style style:name="T131" style:parent-style-name="預設段落字型" style:family="text">
      <style:text-properties fo:letter-spacing="0.0027in" fo:font-size="14pt" style:font-size-asian="14pt" style:font-size-complex="14pt"/>
    </style:style>
    <style:style style:name="T132" style:parent-style-name="預設段落字型" style:family="text">
      <style:text-properties fo:letter-spacing="0.0027in" fo:font-size="14pt" style:font-size-asian="14pt" style:font-size-complex="14pt"/>
    </style:style>
    <style:style style:name="T133" style:parent-style-name="預設段落字型" style:family="text">
      <style:text-properties fo:letter-spacing="0.0027in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3597in" fo:text-indent="-0.3597in">
        <style:tab-stops/>
      </style:paragraph-properties>
      <style:text-properties fo:font-size="14pt" style:font-size-asian="14pt" style:font-size-complex="14pt"/>
    </style:style>
    <style:style style:name="P158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3597in" fo:text-indent="-0.3597in">
        <style:tab-stops/>
      </style:paragraph-properties>
      <style:text-properties fo:font-size="14pt" style:font-size-asian="14pt" style:font-size-complex="14pt"/>
    </style:style>
    <style:style style:name="P164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3597in" fo:text-indent="-0.3597in">
        <style:tab-stops/>
      </style:paragraph-properties>
      <style:text-properties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4</text:span><text:span text:style-name="T7">會期</text:span><text:span text:style-name="T8">外交及國防委員會第</text:span><text:span text:style-name="T9">7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10</text:span><text:span text:style-name="T20">月</text:span><text:span text:style-name="T21">23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下午1</text:span><text:span text:style-name="T31">時</text:span><text:span text:style-name="T32">21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江啟臣 蔡適應 王定宇 呂玉玲 林昶佐 馬文君 莊瑞雄 羅致政</text:span><text:span text:style-name="T43"><text:s/></text:span><text:span text:style-name="T44">吳焜裕</text:span><text:span text:style-name="T45"><text:s/></text:span><text:span text:style-name="T46">許毓仁</text:span><text:span text:style-name="T47"><text:s/>呂孫綾</text:span><text:span text:style-name="T48"><text:s/>劉世芳</text:span><text:span text:style-name="T49"><text:s/>王金平</text:span><text:span text:style-name="T50">(</text:span><text:span text:style-name="T51">出席委員</text:span><text:span text:style-name="T52">1</text:span><text:span text:style-name="T53">3</text:span><text:span text:style-name="T54">人</text:span><text:span text:style-name="T55">)</text:span></text:p>
      <text:p text:style-name="P56">列席委員：鍾佳濱 蕭美琴 黃國昌 王惠美 葉宜津 吳志揚 陳怡潔 黃偉哲 林俊憲 陳明文 鄭天財 黃昭順 徐永明 孔文吉 林德福 邱志偉 鍾孔炤 何欣純 廖國棟 張麗善 徐榛蔚蔣乃辛 高金素梅<text:s/>賴瑞隆<text:s/>陳賴素美<text:s/>周陳秀霞<text:s/>羅明才<text:s/>管碧玲(列席委員28人）</text:p>
      <text:p text:style-name="P57">列席人員：國防部副部長蒲澤春及所屬人員(部長馮世寬請假)</text:p>
      <text:p text:style-name="P58">財政部政務次長蘇建榮</text:p>
      <text:p text:style-name="P59">金融監督管理委員會副主任委員鄭貞茂</text:p>
      <text:p text:style-name="P60">第一商業銀行股份有限公司董事長蔡慶年</text:p>
      <text:p text:style-name="P61">主 <text:s text:c="3"/>席：馬召集委員文君</text:p>
      <text:p text:style-name="P62"><text:span text:style-name="T63">專門委員：</text:span><text:span text:style-name="T64">紀綉珠</text:span></text:p>
      <text:p text:style-name="P65">主任秘書：鄭世榮</text:p>
      <text:p text:style-name="P66"><text:span text:style-name="T67">紀 <text:s text:c="3"/>錄</text:span><text:span text:style-name="T68">：</text:span><text:span text:style-name="T69">簡任秘書</text:span><text:span text:style-name="T70"><text:s text:c="2"/></text:span><text:span text:style-name="T71">廖曼利</text:span></text:p>
      <text:p text:style-name="P72"><text:span text:style-name="T73">簡任編審</text:span><text:span text:style-name="T74"><text:s text:c="2"/></text:span><text:span text:style-name="T75">鄧</text:span><text:span text:style-name="T76"><text:s text:c="2"/></text:span><text:span text:style-name="T77">明</text:span></text:p>
      <text:p text:style-name="P78"><text:span text:style-name="T79">科</text:span><text:span text:style-name="T80"><text:s text:c="4"/></text:span><text:span text:style-name="T81">長</text:span><text:span text:style-name="T82"><text:s text:c="2"/></text:span><text:span text:style-name="T83">黃美菁</text:span></text:p>
      <text:p text:style-name="P84"><text:span text:style-name="T85">專 <text:s text:c="3"/></text:span><text:span text:style-name="T86">員</text:span><text:span text:style-name="T87"><text:s text:c="2"/></text:span><text:span text:style-name="T88">王世義</text:span></text:p>
      <text:p text:style-name="P89">報告事項</text:p>
      <text:p text:style-name="P90">一、宣讀上次會議議事錄。</text:p>
      <text:p text:style-name="P91"><text:span text:style-name="T92">決定：確定。</text:span></text:p>
      <text:p text:style-name="P93"><text:span text:style-name="T94">二</text:span><text:span text:style-name="T95">、</text:span><text:span text:style-name="T96">邀請國防部部長、財政部次長、金融監督管理委員會副主任委員報告「國軍獵雷艦執行進度」，併請第一商業銀行股份有限公司董事長列席，並備質詢。</text:span></text:p>
      <text:soft-page-break/>
      <text:p text:style-name="P97"><text:span text:style-name="T98">（</text:span><text:span text:style-name="T99">國防部副部長蒲澤春</text:span><text:span text:style-name="T100">、</text:span><text:span text:style-name="T101">海軍司令部參謀長</text:span><text:span text:style-name="T102">李宗孝</text:span><text:span text:style-name="T103">及</text:span><text:span text:style-name="T104">財政部</text:span><text:span text:style-name="T105">政務</text:span><text:span text:style-name="T106">次長蘇建榮</text:span><text:span text:style-name="T107">報告，委員</text:span><text:span text:style-name="T108">江啟臣、</text:span><text:span text:style-name="T109">蔡適應、</text:span><text:span text:style-name="T110">王定宇、</text:span><text:span text:style-name="T111">林昶佐、</text:span><text:span text:style-name="T112">呂玉玲、</text:span><text:span text:style-name="T113">馬文君、</text:span><text:span text:style-name="T114">莊瑞雄、</text:span><text:span text:style-name="T115">羅致政、</text:span><text:span text:style-name="T116">劉世芳、</text:span><text:span text:style-name="T117">許毓仁、</text:span><text:span text:style-name="T118">呂孫綾、</text:span><text:span text:style-name="T119">吳焜裕、</text:span><text:span text:style-name="T120">黃國昌</text:span><text:span text:style-name="T121">、</text:span><text:span text:style-name="T122">邱志偉</text:span><text:span text:style-name="T123">及賴瑞隆</text:span><text:span text:style-name="T124">等</text:span><text:span text:style-name="T125">1</text:span><text:span text:style-name="T126">5</text:span><text:span text:style-name="T127">人質詢</text:span><text:span text:style-name="T128">，均由</text:span><text:span text:style-name="T129">國防部副</text:span><text:span text:style-name="T130">部長蒲澤春</text:span><text:span text:style-name="T131">、</text:span><text:span text:style-name="T132">常務次長柏鴻輝、</text:span><text:span text:style-name="T133">法律事務司人權保障處處長金</text:span><text:span text:style-name="T134">甌、</text:span><text:span text:style-name="T135">國防採購室主任黃希儒、海軍司令部參謀長李宗孝、</text:span><text:span text:style-name="T136">計畫處副處長胡嘉聖、</text:span><text:span text:style-name="T137">國家中山科學研究院副院長馬萬鈞</text:span><text:span text:style-name="T138">、</text:span><text:span text:style-name="T139">財政部政務次長蘇建榮</text:span><text:span text:style-name="T140">、</text:span><text:span text:style-name="T141">國庫署署長阮清華、</text:span><text:span text:style-name="T142">金融監督管理委員會副主任委員鄭貞茂</text:span><text:span text:style-name="T143">、</text:span><text:span text:style-name="T144">檢查局副局長葉淑媛、</text:span><text:span text:style-name="T145">第一商業銀行股份有限公司董事長</text:span><text:span text:style-name="T146">蔡慶年</text:span><text:span text:style-name="T147">及</text:span><text:span text:style-name="T148">聯貸部經理刁仁悌</text:span><text:span text:style-name="T149">等即席答復。</text:span><text:span text:style-name="T150">）</text:span></text:p>
      <text:p text:style-name="P151">決定：</text:p>
      <text:p text:style-name="P152">(一)登記質詢在場委員均已發言完畢，報告及詢答結束。</text:p>
      <text:p text:style-name="P153">(二)委員所提口頭及書面質詢未及答復或要求提供之資訊，請相關機關於2週內以書面答復本會各委員並副知本會，委員另指定期限者，從其所定。</text:p>
      <text:p text:style-name="P154">(三)委員陳明文所提書面質詢，列入紀錄刊登公報。</text:p>
      <text:p text:style-name="P155">(四)請國防部(海軍司令部)發文給金融監督管理委員會(銀行局)、聯貸銀行主辦行(第一銀行)，確認香港L3<text:s/>Capital公司及英屬維京群島OCEAN KIRIN LIMITED公司不是獵雷艦合約廠商。另請國防部做好獵雷艦後續控管作業。</text:p>
      <text:p text:style-name="P156">臨時提案3案</text:p>
      <text:p text:style-name="P157">一、鑑於海軍105年度挪用空軍F-16戰機性能提升計畫年度預算14億2千萬餘元，做為支應海軍獵雷艦採購經費之用，雖海軍事後宣稱無違法疑慮，但國防部事先未知會立法院便調動跨軍種軍投預算，未尊重立法院之審議與監督。爰要求國防部自今後之軍投預算，經立法院審議通過後，若有跨軍種之經費調動，需主動通知立法院，並說明事由。</text:p>
      <text:p text:style-name="P158"><text:span text:style-name="T159">提案人</text:span><text:span text:style-name="T160">：</text:span><text:span text:style-name="T161">林昶佐　蔡適應　莊瑞雄　馬文君</text:span></text:p>
      <text:p text:style-name="P162">決議：修正通過。</text:p>
      <text:soft-page-break/>
      <text:p text:style-name="P163">二、立法院外交及國防委員會於106年10月19日成立「獵雷艦調閱專案小組」，依據立法院職權行使法第45條規定，相關機關不得拒絕提供文件給專案小組成員調閱。為了釐清慶富案銀行聯貸過程，要求行政部門提供慶富案相關紀錄與評估報告供本專案小組參閱。</text:p>
      <text:p text:style-name="P164"><text:span text:style-name="T165">提案人</text:span><text:span text:style-name="T166">：</text:span><text:span text:style-name="T167">莊瑞雄　王定宇　羅致政　蔡適應呂孫綾　林昶佐　劉世芳　馬文君</text:span><text:span text:style-name="T168">吳焜裕</text:span></text:p>
      <text:p text:style-name="P169">決議：修正通過。</text:p>
      <text:p text:style-name="P170">三、立法院外交及國防委員會於106年10月19日成立「獵雷艦調閱專案小組」，依據立法院職權行使法第45條規定，相關機關不得拒絕提供文件給專案小組成員調閱。為了釐清慶富案銀行聯貸過程，要求行政院提供慶富案相關紀錄供本專案小組參閱。</text:p>
      <text:p text:style-name="P171"><text:span text:style-name="T172">提案人</text:span><text:span text:style-name="T173">：</text:span><text:span text:style-name="T174">莊瑞雄　王定宇　</text:span><text:span text:style-name="T175">呂孫綾</text:span><text:span text:style-name="T176">　蔡適應林昶佐　</text:span><text:span text:style-name="T177">吳焜裕　</text:span><text:span text:style-name="T178">馬文君</text:span><text:span text:style-name="T179">　羅致政劉世芳</text:span></text:p>
      <text:p text:style-name="P180"><text:span text:style-name="T181">決議：</text:span><text:span text:style-name="T182">照案通過。</text:span></text:p>
      <text:p text:style-name="P183"><text:span text:style-name="T18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11-08T03:31:00Z</meta:creation-date>
    <dc:date>2017-11-08T03:31:00Z</dc:date>
    <meta:print-date>2017-10-23T06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4" meta:row-count="11" meta:non-whitespace-character-count="1342"/>
  </office:meta>
</office:document-meta>
</file>