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olumn24" style:family="table-column">
      <style:table-column-properties style:column-width="0.493in" style:use-optimal-column-width="false"/>
    </style:style>
    <style:style style:name="TableColumn25" style:family="table-column">
      <style:table-column-properties style:column-width="1.8701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3" style:family="table">
      <style:table-properties style:width="7.2847in" fo:margin-left="-0.122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P33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本文縮排" style:family="paragraph">
      <style:paragraph-properties fo:text-align="center" fo:line-height="0.3472in" fo:margin-left="0.0298in" fo:text-indent="-0.0298in">
        <style:tab-stops>
          <style:tab-stop style:type="left" style:position="0.8416in"/>
          <style:tab-stop style:type="left" style:position="1.8875in"/>
        </style:tab-stops>
      </style:paragraph-properties>
      <style:text-properties fo:font-weight="bold" style:font-weight-asian="bold" fo:letter-spacing="-0.0138in" style:font-size-complex="14pt"/>
    </style:style>
    <style:style style:name="P38" style:parent-style-name="本文縮排" style:family="paragraph">
      <style:paragraph-properties fo:text-align="center" fo:line-height="0.3472in" fo:margin-left="0.0298in" fo:text-indent="-0.0298in">
        <style:tab-stops>
          <style:tab-stop style:type="left" style:position="0.8416in"/>
          <style:tab-stop style:type="left" style:position="1.8875in"/>
        </style:tab-stops>
      </style:paragraph-properties>
      <style:text-properties fo:font-weight="bold" style:font-weight-asian="bold" fo:letter-spacing="-0.0138in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縮排" style:family="paragraph">
      <style:paragraph-properties fo:text-align="center" fo:line-height="0.3472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weight="bold" style:font-weight-asian="bold" fo:letter-spacing="-0.0138in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本文縮排" style:family="paragraph">
      <style:paragraph-properties fo:text-align="center" fo:line-height="0.3472in" fo:text-indent="-0.3333in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fo:letter-spacing="-0.0138in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本文縮排" style:family="paragraph">
      <style:paragraph-properties fo:line-height="0.3472in" fo:margin-left="0.0097in" fo:text-indent="-0.0097in">
        <style:tab-stops>
          <style:tab-stop style:type="left" style:position="0.8618in"/>
          <style:tab-stop style:type="left" style:position="1.9076in"/>
        </style:tab-stops>
      </style:paragraph-properties>
      <style:text-properties fo:font-weight="bold" style:font-weight-asian="bold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8791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1.375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1.1687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9312in"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975in"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8743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line-height-at-least="0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909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1.0701in"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8618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8826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center" style:line-height-at-least="0in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line-height-at-least="0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style:line-height-at-least="0in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line-height-at-least="0in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style:line-height-at-least="0in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1" style:parent-style-name="內文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71" style:parent-style-name="內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8187in" style:use-optimal-row-height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line-height-at-least="0in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0.7812in"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line-height-at-least="0in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fo:text-align="center" style:line-height-at-least="0in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7847in"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line-height-at-least="0in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29" style:parent-style-name="內文" style:family="paragraph">
      <style:paragraph-properties fo:text-align="center" style:line-height-at-least="0in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min-row-height="0.7763in"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line-height-at-least="0in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49" style:parent-style-name="內文" style:family="paragraph">
      <style:paragraph-properties fo:text-align="center" style:line-height-at-least="0in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line-height-at-least="0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fo:text-align="center" style:line-height-at-least="0in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line-height-at-least="0in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8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88" style:parent-style-name="內文" style:family="paragraph">
      <style:paragraph-properties fo:text-align="center" style:line-height-at-least="0in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line-height-at-least="0in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08" style:parent-style-name="內文" style:family="paragraph">
      <style:paragraph-properties fo:text-align="center"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line-height-at-least="0in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28" style:parent-style-name="內文" style:family="paragraph">
      <style:paragraph-properties fo:text-align="center" style:line-height-at-least="0in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style:line-height-at-least="0in"/>
    </style:style>
    <style:style style:name="T8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9</text:span><text:span text:style-name="T4">-</text:span><text:span text:style-name="T5">4</text:span><text:span text:style-name="T6">會期本會審竣法案一覽表</text:span><text:span text:style-name="T7">（共</text:span><text:span text:style-name="T8">3</text:span><text:span text:style-name="T9">9</text:span><text:span text:style-name="T10">案）</text:span><text:span text:style-name="T11"><text:s text:c="3"/></text:span><text:span text:style-name="T12"><text:s text:c="5"/></text:span><text:span text:style-name="T13"><text:s/></text:span><text:span text:style-name="T14">10</text:span><text:span text:style-name="T15">6</text:span><text:span text:style-name="T16">.</text:span><text:span text:style-name="T17">1</text:span><text:span text:style-name="T18">2</text:span><text:span text:style-name="T19">.</text:span><text:span text:style-name="T20">2</text:span><text:span text:style-name="T21">5</text:span><text:span text:style-name="T22">製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</text:p>
            <text:p text:style-name="P33">號</text:p>
          </table:table-cell>
          <table:table-cell table:style-name="TableCell34">
            <text:p text:style-name="P35">法案名稱</text:p>
          </table:table-cell>
          <table:table-cell table:style-name="TableCell36">
            <text:p text:style-name="P37"><text:s/>提案委員</text:p>
            <text:p text:style-name="P38">（單位）</text:p>
          </table:table-cell>
          <table:table-cell table:style-name="TableCell39">
            <text:p text:style-name="P40">院會交付日期及會次</text:p>
          </table:table-cell>
          <table:table-cell table:style-name="TableCell41">
            <text:p text:style-name="P42">審查委員會</text:p>
          </table:table-cell>
          <table:table-cell table:style-name="TableCell43">
            <text:p text:style-name="P44">委員會審查日期及會次</text:p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<text:span text:style-name="T50">水污染防治法第三十二條及第五十三條條文修正草案</text:span><text:span text:style-name="T51">(委19327)</text:span></text:p>
          </table:table-cell>
          <table:table-cell table:style-name="TableCell52">
            <text:p text:style-name="P53">本院委員</text:p>
            <text:p text:style-name="P54">黃秀芳等19人</text:p>
          </table:table-cell>
          <table:table-cell table:style-name="TableCell55">
            <text:p text:style-name="P56">105.6.24</text:p>
            <text:p text:style-name="P57"><text:span text:style-name="T58">(9-1-18)</text:span></text:p>
          </table:table-cell>
          <table:table-cell table:style-name="TableCell59">
            <text:p text:style-name="P60">社會福利及衛生環境</text:p>
          </table:table-cell>
          <table:table-cell table:style-name="TableCell61">
            <text:p text:style-name="P62">106.10.23</text:p>
            <text:p text:style-name="P63">(9-4-6)</text:p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<text:span text:style-name="T69">水污染防治法部分條文修正草案</text:span><text:span text:style-name="T70">(委20061)</text:span></text:p>
            <text:p text:style-name="P71"><text:span text:style-name="T72">【32,36,53,57-1】</text:span></text:p>
          </table:table-cell>
          <table:table-cell table:style-name="TableCell73">
            <text:p text:style-name="P74">本院委員</text:p>
            <text:p text:style-name="P75">黃秀芳等22人</text:p>
          </table:table-cell>
          <table:table-cell table:style-name="TableCell76">
            <text:p text:style-name="P77">105.12.23</text:p>
            <text:p text:style-name="P78"><text:span text:style-name="T79">(9-2-16)</text:span></text:p>
          </table:table-cell>
          <table:table-cell table:style-name="TableCell80">
            <text:p text:style-name="P81"><text:span text:style-name="T82">社會福利及衛生環境</text:span></text:p>
          </table:table-cell>
          <table:table-cell table:style-name="TableCell83">
            <text:p text:style-name="P84">106.10.23</text:p>
            <text:p text:style-name="P85"><text:span text:style-name="T86">(9-4-6)</text:span></text:p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<text:span text:style-name="T92">水污染防治法第十一條及第四十四條條文修正草案</text:span><text:span text:style-name="T93">(委21028)</text:span></text:p>
          </table:table-cell>
          <table:table-cell table:style-name="TableCell94">
            <text:p text:style-name="P95">本院委員</text:p>
            <text:p text:style-name="P96">吳玉琴等21人</text:p>
          </table:table-cell>
          <table:table-cell table:style-name="TableCell97">
            <text:p text:style-name="P98">106.9.22</text:p>
            <text:p text:style-name="P99"><text:span text:style-name="T100">(9-4-1)</text:span></text:p>
          </table:table-cell>
          <table:table-cell table:style-name="TableCell101">
            <text:p text:style-name="P102">社會福利及衛生環境</text:p>
          </table:table-cell>
          <table:table-cell table:style-name="TableCell103">
            <text:p text:style-name="P104">106.10.23</text:p>
            <text:p text:style-name="P105"><text:span text:style-name="T106">(9-4-6)</text:span></text:p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<text:span text:style-name="T112">環境教育法部分條文修正草案</text:span><text:span text:style-name="T113">(委20208)</text:span></text:p>
            <text:p text:style-name="P114"><text:span text:style-name="T115">【19,23,24,24-1,26】</text:span></text:p>
          </table:table-cell>
          <table:table-cell table:style-name="TableCell116">
            <text:p text:style-name="P117">本院委員</text:p>
            <text:p text:style-name="P118">林靜儀等19人</text:p>
          </table:table-cell>
          <table:table-cell table:style-name="TableCell119">
            <text:p text:style-name="P120">106.2.17</text:p>
            <text:p text:style-name="P121"><text:span text:style-name="T122">(9-3-1)</text:span></text:p>
          </table:table-cell>
          <table:table-cell table:style-name="TableCell123">
            <text:p text:style-name="P124">社會福利及衛生環境</text:p>
          </table:table-cell>
          <table:table-cell table:style-name="TableCell125">
            <text:p text:style-name="P126">106.10.23</text:p>
            <text:p text:style-name="P127"><text:span text:style-name="T128">(9-4-6)</text:span></text:p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<text:span text:style-name="T134">環境教育法第一條、第九條及第二十二條條文修正草案</text:span><text:span text:style-name="T135">(委19652)</text:span></text:p>
          </table:table-cell>
          <table:table-cell table:style-name="TableCell136">
            <text:p text:style-name="P137">本院委員</text:p>
            <text:p text:style-name="P138">何欣純等20人</text:p>
          </table:table-cell>
          <table:table-cell table:style-name="TableCell139">
            <text:p text:style-name="P140">105.10.21</text:p>
            <text:p text:style-name="P141"><text:span text:style-name="T142">(9-2-7)</text:span></text:p>
          </table:table-cell>
          <table:table-cell table:style-name="TableCell143">
            <text:p text:style-name="P144">社會福利及衛生環境</text:p>
          </table:table-cell>
          <table:table-cell table:style-name="TableCell145">
            <text:p text:style-name="P146">106.10.23</text:p>
            <text:p text:style-name="P147"><text:span text:style-name="T148">(9-4-6)</text:span></text:p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<text:span text:style-name="T154">環境教育法第二十二條條文修正草案</text:span><text:span text:style-name="T155">(委19447)</text:span></text:p>
          </table:table-cell>
          <table:table-cell table:style-name="TableCell156">
            <text:p text:style-name="P157">本院委員</text:p>
            <text:p text:style-name="P158">洪宗熠等16人</text:p>
          </table:table-cell>
          <table:table-cell table:style-name="TableCell159">
            <text:p text:style-name="P160">105.7.15</text:p>
            <text:p text:style-name="P161"><text:span text:style-name="T162">(9-1-21)</text:span></text:p>
          </table:table-cell>
          <table:table-cell table:style-name="TableCell163">
            <text:p text:style-name="P164">社會福利及衛生環境</text:p>
          </table:table-cell>
          <table:table-cell table:style-name="TableCell165">
            <text:p text:style-name="P166">106.10.23</text:p>
            <text:p text:style-name="P167"><text:span text:style-name="T168">(9-4-6)</text:span></text:p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<text:span text:style-name="T174">長期照顧服務機構法人條例草案</text:span><text:span text:style-name="T175">(政16121)</text:span><text:span text:style-name="T176"><text:s/></text:span></text:p>
          </table:table-cell>
          <table:table-cell table:style-name="TableCell177">
            <text:p text:style-name="P178">行政院</text:p>
          </table:table-cell>
          <table:table-cell table:style-name="TableCell179">
            <text:p text:style-name="P180">106.9.22</text:p>
            <text:p text:style-name="P181"><text:span text:style-name="T182">(9-4-1)</text:span></text:p>
          </table:table-cell>
          <table:table-cell table:style-name="TableCell183">
            <text:p text:style-name="P184">社會福利及衛生環境</text:p>
          </table:table-cell>
          <table:table-cell table:style-name="TableCell185">
            <text:p text:style-name="P186">106.10.25</text:p>
            <text:p text:style-name="P187">(9-4-7)</text:p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<text:span text:style-name="T193">醫療法第八十</text:span><text:span text:style-name="T194">二</text:span><text:span text:style-name="T195">條條文修正草案</text:span><text:span text:style-name="T196">(委19900)</text:span></text:p>
          </table:table-cell>
          <table:table-cell table:style-name="TableCell197">
            <text:p text:style-name="P198">本院委員</text:p>
            <text:p text:style-name="P199">邱泰源等22人</text:p>
          </table:table-cell>
          <table:table-cell table:style-name="TableCell200">
            <text:p text:style-name="P201">105.11.25</text:p>
            <text:p text:style-name="P202"><text:span text:style-name="T203">(9-2-12)</text:span></text:p>
          </table:table-cell>
          <table:table-cell table:style-name="TableCell204">
            <text:p text:style-name="P205"><text:span text:style-name="T206">社會福利及衛生環境</text:span></text:p>
          </table:table-cell>
          <table:table-cell table:style-name="TableCell207">
            <text:p text:style-name="P208">106.11.6</text:p>
            <text:p text:style-name="P209">(9-4-10)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<text:span text:style-name="T215">醫療法第八十二條條文修正草案</text:span><text:span text:style-name="T216">(委20086)</text:span></text:p>
          </table:table-cell>
          <table:table-cell table:style-name="TableCell217">
            <text:p text:style-name="P218">本院委員</text:p>
            <text:p text:style-name="P219">李彥秀等18人</text:p>
          </table:table-cell>
          <table:table-cell table:style-name="TableCell220">
            <text:p text:style-name="P221">105.12.23</text:p>
            <text:p text:style-name="P222"><text:span text:style-name="T223">(9-2-16)</text:span></text:p>
          </table:table-cell>
          <table:table-cell table:style-name="TableCell224">
            <text:p text:style-name="P225"><text:span text:style-name="T226">社會福利及衛生環境</text:span></text:p>
          </table:table-cell>
          <table:table-cell table:style-name="TableCell227">
            <text:p text:style-name="P228">106.11.6</text:p>
            <text:p text:style-name="P229">(9-4-10)</text:p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勞動基準法第六十一條條文修正草案</text:span><text:span text:style-name="T236">(委19357)</text:span></text:p>
          </table:table-cell>
          <table:table-cell table:style-name="TableCell237">
            <text:p text:style-name="P238">本院委員</text:p>
            <text:p text:style-name="P239">蔣萬安等20人</text:p>
          </table:table-cell>
          <table:table-cell table:style-name="TableCell240">
            <text:p text:style-name="P241">105.6.24</text:p>
            <text:p text:style-name="P242"><text:span text:style-name="T243">(9-1-18)</text:span></text:p>
          </table:table-cell>
          <table:table-cell table:style-name="TableCell244">
            <text:p text:style-name="P245">社會福利及衛生環境</text:p>
          </table:table-cell>
          <table:table-cell table:style-name="TableCell246">
            <text:p text:style-name="P247">106.11.16</text:p>
            <text:p text:style-name="P248">(9-4-12)</text:p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<text:span text:style-name="T254">勞動基準法部分條文修正草案</text:span><text:span text:style-name="T255">(政16170)</text:span></text:p>
            <text:p text:style-name="P256"><text:span text:style-name="T257">【24,32,34,36,38,86】</text:span></text:p>
          </table:table-cell>
          <table:table-cell table:style-name="TableCell258">
            <text:p text:style-name="P259">行政院</text:p>
          </table:table-cell>
          <table:table-cell table:style-name="TableCell260">
            <text:p text:style-name="P261">106.11.17</text:p>
            <text:p text:style-name="P262"><text:span text:style-name="T263">(9-4-9)</text:span></text:p>
          </table:table-cell>
          <table:table-cell table:style-name="TableCell264">
            <text:p text:style-name="P265"><text:span text:style-name="T266">社會福利及衛生環境、經濟</text:span></text:p>
          </table:table-cell>
          <table:table-cell table:style-name="TableCell267">
            <text:p text:style-name="P268">106.12.4</text:p>
            <text:p text:style-name="P269">(9-4-3經濟聯席)</text:p>
          </table:table-cell>
        </table:table-row>
        <table:table-row table:style-name="TableRow270">
          <table:table-cell table:style-name="TableCell271">
            <text:list text:style-name="LFO2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<text:span text:style-name="T275">勞動基準法部分條文修正草案</text:span><text:span text:style-name="T276">(委21333)</text:span></text:p>
            <text:p text:style-name="P277"><text:span text:style-name="T278">【24,34,37,38】</text:span></text:p>
          </table:table-cell>
          <table:table-cell table:style-name="TableCell279">
            <text:p text:style-name="P280">本院委員</text:p>
            <text:p text:style-name="P281">李彥秀等17人</text:p>
          </table:table-cell>
          <table:table-cell table:style-name="TableCell282">
            <text:p text:style-name="P283">106.11.17</text:p>
            <text:p text:style-name="P284"><text:span text:style-name="T285">(9-4-9)</text:span></text:p>
          </table:table-cell>
          <table:table-cell table:style-name="TableCell286">
            <text:p text:style-name="P287"><text:span text:style-name="T288">社會福利及衛生環境、經濟</text:span></text:p>
          </table:table-cell>
          <table:table-cell table:style-name="TableCell289">
            <text:p text:style-name="P290">106.12.4</text:p>
            <text:p text:style-name="P291">(9-4-3經濟聯席)</text:p>
          </table:table-cell>
        </table:table-row>
        <table:table-row table:style-name="TableRow292">
          <table:table-cell table:style-name="TableCell293">
            <text:list text:style-name="LFO2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<text:span text:style-name="T297">勞動基準法</text:span><text:span text:style-name="T298">第三十二條之一、第三十四條及第三十八條條文修正草案</text:span><text:span text:style-name="T299">(委21349)</text:span></text:p>
          </table:table-cell>
          <table:table-cell table:style-name="TableCell300">
            <text:p text:style-name="P301">本院</text:p>
            <text:p text:style-name="P302">國民黨黨團</text:p>
          </table:table-cell>
          <table:table-cell table:style-name="TableCell303">
            <text:p text:style-name="P304">106.11.17</text:p>
            <text:p text:style-name="P305"><text:span text:style-name="T306">(9-4-9)</text:span></text:p>
          </table:table-cell>
          <table:table-cell table:style-name="TableCell307">
            <text:p text:style-name="P308"><text:span text:style-name="T309">社會福利及衛生環境、經濟</text:span></text:p>
          </table:table-cell>
          <table:table-cell table:style-name="TableCell310">
            <text:p text:style-name="P311">106.12.4</text:p>
            <text:p text:style-name="P312">(9-4-3經濟聯席)</text:p>
          </table: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pan text:style-name="T318">勞動基準法</text:span><text:span text:style-name="T319">第二十四條及第三十八條條文修正草案</text:span><text:span text:style-name="T320">(委21341)</text:span></text:p>
          </table:table-cell>
          <table:table-cell table:style-name="TableCell321">
            <text:p text:style-name="P322">本院委員</text:p>
            <text:p text:style-name="P323">陳宜民等19人</text:p>
          </table:table-cell>
          <table:table-cell table:style-name="TableCell324">
            <text:p text:style-name="P325">106.11.17</text:p>
            <text:p text:style-name="P326"><text:span text:style-name="T327">(9-4-9)</text:span></text:p>
          </table:table-cell>
          <table:table-cell table:style-name="TableCell328">
            <text:p text:style-name="P329"><text:span text:style-name="T330">社會福利及衛生環境、經濟</text:span></text:p>
          </table:table-cell>
          <table:table-cell table:style-name="TableCell331">
            <text:p text:style-name="P332">106.12.4</text:p>
            <text:p text:style-name="P333">(9-4-3經濟聯席)</text:p>
          </table:table-cell>
        </table:table-row>
        <table:table-row table:style-name="TableRow334">
          <table:table-cell table:style-name="TableCell335">
            <text:list text:style-name="LFO2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<text:span text:style-name="T339">勞動基準法</text:span><text:span text:style-name="T340">第二十四條及第三十八條條文修正草案</text:span><text:span text:style-name="T341">(委21332)</text:span></text:p>
          </table:table-cell>
          <table:table-cell table:style-name="TableCell342">
            <text:p text:style-name="P343">本院委員</text:p>
            <text:p text:style-name="P344">黃昭順等16人</text:p>
          </table:table-cell>
          <table:table-cell table:style-name="TableCell345">
            <text:p text:style-name="P346">106.11.17</text:p>
            <text:p text:style-name="P347"><text:span text:style-name="T348">(9-4-9)</text:span></text:p>
          </table:table-cell>
          <table:table-cell table:style-name="TableCell349">
            <text:p text:style-name="P350"><text:span text:style-name="T351">社會福利及衛生環境、經濟</text:span></text:p>
          </table:table-cell>
          <table:table-cell table:style-name="TableCell352">
            <text:p text:style-name="P353">106.12.4</text:p>
            <text:p text:style-name="P354">(9-4-3經濟聯席)</text:p>
          </table:table-cell>
        </table:table-row>
        <table:table-row table:style-name="TableRow355">
          <table:table-cell table:style-name="TableCell356">
            <text:list text:style-name="LFO2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<text:span text:style-name="T360">勞動基準法</text:span><text:span text:style-name="T361">第三十八條條文修正草案</text:span><text:span text:style-name="T362">(委21342)</text:span></text:p>
          </table:table-cell>
          <table:table-cell table:style-name="TableCell363">
            <text:p text:style-name="P364">本院委員</text:p>
            <text:p text:style-name="P365">林為洲等16人</text:p>
          </table:table-cell>
          <table:table-cell table:style-name="TableCell366">
            <text:p text:style-name="P367">106.11.17</text:p>
            <text:p text:style-name="P368"><text:span text:style-name="T369">(9-4-9)</text:span></text:p>
          </table:table-cell>
          <table:table-cell table:style-name="TableCell370">
            <text:p text:style-name="P371"><text:span text:style-name="T372">社會福利及衛生環境、經濟</text:span></text:p>
          </table:table-cell>
          <table:table-cell table:style-name="TableCell373">
            <text:p text:style-name="P374">106.12.4</text:p>
            <text:p text:style-name="P375">(9-4-3經濟聯席)</text:p>
          </table:table-cell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<text:span text:style-name="T381">人工生殖法第三十一條及第三十六條條文修正草案</text:span><text:span text:style-name="T382">(政15769)</text:span><text:span text:style-name="T383"><text:s/></text:span></text:p>
          </table:table-cell>
          <table:table-cell table:style-name="TableCell384">
            <text:p text:style-name="P385">行政院</text:p>
          </table:table-cell>
          <table:table-cell table:style-name="TableCell386">
            <text:p text:style-name="P387">105.9.23</text:p>
            <text:p text:style-name="P388"><text:span text:style-name="T389">(9-2-3)</text:span></text:p>
          </table:table-cell>
          <table:table-cell table:style-name="TableCell390">
            <text:p text:style-name="P391">社會福利及衛生環境、司法及法制</text:p>
          </table:table-cell>
          <table:table-cell table:style-name="TableCell392">
            <text:p text:style-name="P393">106.12.7 (9-4-1司法聯席)</text:p>
          </table:table-cell>
        </table:table-row>
        <table:table-row table:style-name="TableRow394">
          <table:table-cell table:style-name="TableCell395">
            <text:list text:style-name="LFO2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<text:span text:style-name="T399">人工生殖法第三條條文修正草案</text:span><text:span text:style-name="T400">(委19035)</text:span></text:p>
          </table:table-cell>
          <table:table-cell table:style-name="TableCell401">
            <text:p text:style-name="P402">本院委員</text:p>
            <text:p text:style-name="P403">蔡適應等25人</text:p>
          </table:table-cell>
          <table:table-cell table:style-name="TableCell404">
            <text:p text:style-name="P405">105.5.6</text:p>
            <text:p text:style-name="P406"><text:span text:style-name="T407">(9-1-12)</text:span></text:p>
          </table:table-cell>
          <table:table-cell table:style-name="TableCell408">
            <text:p text:style-name="P409">社會福利及衛生環境、司法及法制</text:p>
          </table:table-cell>
          <table:table-cell table:style-name="TableCell410">
            <text:p text:style-name="P411">106.12.7 (9-4-1司法聯席)</text:p>
          </table:table-cell>
        </table:table-row>
        <table:table-row table:style-name="TableRow412">
          <table:table-cell table:style-name="TableCell413">
            <text:list text:style-name="LFO2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<text:span text:style-name="T417">兒童及少年性剝削防制條例部分條文修正草案</text:span><text:span text:style-name="T418">(委21150)</text:span></text:p>
            <text:p text:style-name="P419"><text:span text:style-name="T420">【2,7,8,15,16,19,21,23,30,44,45,49,51】</text:span></text:p>
          </table:table-cell>
          <table:table-cell table:style-name="TableCell421">
            <text:p text:style-name="P422">本院委員</text:p>
            <text:p text:style-name="P423">李麗芬等23人</text:p>
          </table:table-cell>
          <table:table-cell table:style-name="TableCell424">
            <text:p text:style-name="P425">106.10.20</text:p>
            <text:p text:style-name="P426"><text:span text:style-name="T427">(9-4-5)</text:span></text:p>
          </table:table-cell>
          <table:table-cell table:style-name="TableCell428">
            <text:p text:style-name="P429"><text:span text:style-name="T430">社會福利及衛生環境</text:span><text:span text:style-name="T431">、司法及法制</text:span></text:p>
          </table:table-cell>
          <table:table-cell table:style-name="TableCell432">
            <text:p text:style-name="P433">106.12.7 (9-4-1司法聯席)</text:p>
          </table:table-cell>
        </table:table-row>
        <table:table-row table:style-name="TableRow434">
          <table:table-cell table:style-name="TableCell435">
            <text:list text:style-name="LFO2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<text:span text:style-name="T439">兒童及少年性剝削防制條例第七條條文修正草案</text:span><text:span text:style-name="T440">(委20971)</text:span><text:span text:style-name="T441"><text:s/></text:span></text:p>
          </table:table-cell>
          <table:table-cell table:style-name="TableCell442">
            <text:p text:style-name="P443">本院委員</text:p>
            <text:p text:style-name="P444">陳亭妃等16人</text:p>
          </table:table-cell>
          <table:table-cell table:style-name="TableCell445">
            <text:p text:style-name="P446">106.9.22</text:p>
            <text:p text:style-name="P447"><text:span text:style-name="T448">(9-4-1)</text:span></text:p>
          </table:table-cell>
          <table:table-cell table:style-name="TableCell449">
            <text:p text:style-name="P450"><text:span text:style-name="T451">社會福利及衛生環境</text:span><text:span text:style-name="T452">、司法及法制</text:span></text:p>
          </table:table-cell>
          <table:table-cell table:style-name="TableCell453">
            <text:p text:style-name="P454">106.12.7 (9-4-1司法聯席)</text:p>
          </table:table-cell>
        </table:table-row>
        <table:table-row table:style-name="TableRow455">
          <table:table-cell table:style-name="TableCell456">
            <text:list text:style-name="LFO2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<text:span text:style-name="T460">勞動基準法第三十二條之一</text:span><text:span text:style-name="T461">及第三十八條</text:span><text:span text:style-name="T462">條文</text:span><text:span text:style-name="T463">修正</text:span><text:span text:style-name="T464">草案</text:span><text:span text:style-name="T465">(委20238)</text:span></text:p>
          </table:table-cell>
          <table:table-cell table:style-name="TableCell466">
            <text:p text:style-name="P467">本院委員</text:p>
            <text:p text:style-name="P468">蔣萬安等18人</text:p>
          </table:table-cell>
          <table:table-cell table:style-name="TableCell469">
            <text:p text:style-name="P470">106.2.24</text:p>
            <text:p text:style-name="P471"><text:span text:style-name="T472">(9-3-2)</text:span></text:p>
          </table:table-cell>
          <table:table-cell table:style-name="TableCell473">
            <text:p text:style-name="P474">社會福利及衛生環境</text:p>
          </table:table-cell>
          <table:table-cell table:style-name="TableCell475">
            <text:p text:style-name="P476">106.12.14</text:p>
            <text:p text:style-name="P477">(9-4-15)</text:p>
          </table:table-cell>
        </table:table-row>
        <table:table-row table:style-name="TableRow478">
          <table:table-cell table:style-name="TableCell479">
            <text:list text:style-name="LFO2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<text:span text:style-name="T483">勞動基準法第三十八條條文修正草案</text:span><text:span text:style-name="T484">(委20465)</text:span></text:p>
          </table:table-cell>
          <table:table-cell table:style-name="TableCell485">
            <text:p text:style-name="P486">本院委員</text:p>
            <text:p text:style-name="P487">盧秀燕等16人</text:p>
          </table:table-cell>
          <table:table-cell table:style-name="TableCell488">
            <text:p text:style-name="P489">106.4.7</text:p>
            <text:p text:style-name="P490"><text:span text:style-name="T491">(9-3-8)</text:span></text:p>
          </table:table-cell>
          <table:table-cell table:style-name="TableCell492">
            <text:p text:style-name="P493">社會福利及衛生環境</text:p>
          </table:table-cell>
          <table:table-cell table:style-name="TableCell494">
            <text:p text:style-name="P495">106.12.14</text:p>
            <text:p text:style-name="P496">(9-4-15)</text:p>
          </table:table-cell>
        </table:table-row>
        <table:table-row table:style-name="TableRow497">
          <table:table-cell table:style-name="TableCell498">
            <text:list text:style-name="LFO2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<text:span text:style-name="T502">勞動基準法第三十八條條文修正草案</text:span><text:span text:style-name="T503">(委21080)</text:span></text:p>
          </table:table-cell>
          <table:table-cell table:style-name="TableCell504">
            <text:p text:style-name="P505">本院委員</text:p>
            <text:p text:style-name="P506">徐志榮等17人</text:p>
          </table:table-cell>
          <table:table-cell table:style-name="TableCell507">
            <text:p text:style-name="P508">106.10.6</text:p>
            <text:p text:style-name="P509"><text:span text:style-name="T510">(9-4-3)</text:span></text:p>
          </table:table-cell>
          <table:table-cell table:style-name="TableCell511">
            <text:p text:style-name="P512"><text:span text:style-name="T513">社會福利及衛生環境</text:span></text:p>
          </table:table-cell>
          <table:table-cell table:style-name="TableCell514">
            <text:p text:style-name="P515">106.12.14</text:p>
            <text:p text:style-name="P516">(9-4-15)</text:p>
          </table:table-cell>
        </table:table-row>
        <table:table-row table:style-name="TableRow517">
          <table:table-cell table:style-name="TableCell518">
            <text:list text:style-name="LFO2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<text:span text:style-name="T522">口腔衛生人員法草案</text:span><text:span text:style-name="T523">(委21209)</text:span><text:span text:style-name="T524"><text:s/></text:span></text:p>
          </table:table-cell>
          <table:table-cell table:style-name="TableCell525">
            <text:p text:style-name="P526">本院委員</text:p>
            <text:p text:style-name="P527">劉建國等17人</text:p>
          </table:table-cell>
          <table:table-cell table:style-name="TableCell528">
            <text:p text:style-name="P529">106.10.27</text:p>
            <text:p text:style-name="P530"><text:span text:style-name="T531">(9-4-6)</text:span></text:p>
          </table:table-cell>
          <table:table-cell table:style-name="TableCell532">
            <text:p text:style-name="P533"><text:span text:style-name="T534">社會福利及衛生環境</text:span></text:p>
          </table:table-cell>
          <table:table-cell table:style-name="TableCell535">
            <text:p text:style-name="P536">106.12.18</text:p>
            <text:p text:style-name="P537">(9-4-16)</text:p>
          </table:table-cell>
        </table:table-row>
        <table:table-row table:style-name="TableRow538">
          <table:table-cell table:style-name="TableCell539">
            <text:list text:style-name="LFO2" text:continue-numbering="true">
              <text:list-item>
                <text:p text:style-name="P540">3</text:p>
              </text:list-item>
            </text:list>
          </table:table-cell>
          <table:table-cell table:style-name="TableCell541">
            <text:p text:style-name="P542"><text:span text:style-name="T543">食品安全衛生管理法第二十八條條文修正草案</text:span><text:span text:style-name="T544">(委21358)</text:span></text:p>
          </table:table-cell>
          <table:table-cell table:style-name="TableCell545">
            <text:p text:style-name="P546">本院委員</text:p>
            <text:p text:style-name="P547">林靜儀等18人</text:p>
          </table:table-cell>
          <table:table-cell table:style-name="TableCell548">
            <text:p text:style-name="P549">106.11.24</text:p>
            <text:p text:style-name="P550"><text:span text:style-name="T551">(9-4-10)</text:span></text:p>
          </table:table-cell>
          <table:table-cell table:style-name="TableCell552">
            <text:p text:style-name="P553"><text:span text:style-name="T554">社會福利及衛生環境</text:span></text:p>
          </table:table-cell>
          <table:table-cell table:style-name="TableCell555">
            <text:p text:style-name="P556">106.12.20</text:p>
            <text:p text:style-name="P557">(9-4-17)</text:p>
          </table:table-cell>
        </table:table-row>
        <table:table-row table:style-name="TableRow558">
          <table:table-cell table:style-name="TableCell559">
            <text:list text:style-name="LFO2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><text:span text:style-name="T563">健康食品管理法第十二條、第十三條及第十五條條文修正草案</text:span><text:span text:style-name="T564">(委21359)</text:span></text:p>
          </table:table-cell>
          <table:table-cell table:style-name="TableCell565">
            <text:p text:style-name="P566">本院委員</text:p>
            <text:p text:style-name="P567">林靜儀等17人</text:p>
          </table:table-cell>
          <table:table-cell table:style-name="TableCell568">
            <text:p text:style-name="P569">106.11.24</text:p>
            <text:p text:style-name="P570"><text:span text:style-name="T571">(9-4-10)</text:span></text:p>
          </table:table-cell>
          <table:table-cell table:style-name="TableCell572">
            <text:p text:style-name="P573"><text:span text:style-name="T574">社會福利及衛生環境</text:span></text:p>
          </table:table-cell>
          <table:table-cell table:style-name="TableCell575">
            <text:p text:style-name="P576">106.12.20</text:p>
            <text:p text:style-name="P577">(9-4-17)</text:p>
          </table:table-cell>
        </table:table-row>
        <table:table-row table:style-name="TableRow578">
          <table:table-cell table:style-name="TableCell579">
            <text:list text:style-name="LFO2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<text:span text:style-name="T583">健康食品管理法第十三條條文修正草案</text:span><text:span text:style-name="T584">(委20273 )</text:span></text:p>
          </table:table-cell>
          <table:table-cell table:style-name="TableCell585">
            <text:p text:style-name="P586">本院委員</text:p>
            <text:p text:style-name="P587">王育敏等17人</text:p>
          </table:table-cell>
          <table:table-cell table:style-name="TableCell588">
            <text:p text:style-name="P589">106.3.10</text:p>
            <text:p text:style-name="P590"><text:span text:style-name="T591">(9-3-4)</text:span></text:p>
          </table:table-cell>
          <table:table-cell table:style-name="TableCell592">
            <text:p text:style-name="P593">社會福利及衛生環境</text:p>
          </table:table-cell>
          <table:table-cell table:style-name="TableCell594">
            <text:p text:style-name="P595">106.12.20</text:p>
            <text:p text:style-name="P596">(9-4-17)</text:p>
          </table:table-cell>
        </table:table-row>
        <table:table-row table:style-name="TableRow597">
          <table:table-cell table:style-name="TableCell598">
            <text:list text:style-name="LFO2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<text:span text:style-name="T602">化粧品衛生管理條例修正草案</text:span><text:span text:style-name="T603">(政15770)</text:span><text:span text:style-name="T604"><text:s/></text:span></text:p>
          </table:table-cell>
          <table:table-cell table:style-name="TableCell605">
            <text:p text:style-name="P606">行政院</text:p>
          </table:table-cell>
          <table:table-cell table:style-name="TableCell607">
            <text:p text:style-name="P608">105.9.23</text:p>
            <text:p text:style-name="P609"><text:span text:style-name="T610">(9-2-3)</text:span></text:p>
          </table:table-cell>
          <table:table-cell table:style-name="TableCell611">
            <text:p text:style-name="P612">社會福利及衛生環境</text:p>
          </table:table-cell>
          <table:table-cell table:style-name="TableCell613">
            <text:p text:style-name="P614">106.12.20</text:p>
            <text:p text:style-name="P615">(9-4-17)</text:p>
          </table:table-cell>
        </table:table-row>
        <table:table-row table:style-name="TableRow616">
          <table:table-cell table:style-name="TableCell617">
            <text:list text:style-name="LFO2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<text:span text:style-name="T621">化粧品衛生管理條例部分條文修正草案</text:span><text:span text:style-name="T622">(委19573)</text:span></text:p>
            <text:p text:style-name="P623"><text:span text:style-name="T624">【6,7,16,23-1,23-2,27,35】</text:span></text:p>
          </table:table-cell>
          <table:table-cell table:style-name="TableCell625">
            <text:p text:style-name="P626">本院委員</text:p>
            <text:p text:style-name="P627">蕭美琴等25人</text:p>
          </table:table-cell>
          <table:table-cell table:style-name="TableCell628">
            <text:p text:style-name="P629">105.10.7</text:p>
            <text:p text:style-name="P630"><text:span text:style-name="T631">(9-2-5)</text:span></text:p>
          </table:table-cell>
          <table:table-cell table:style-name="TableCell632">
            <text:p text:style-name="P633">社會福利及衛生環境</text:p>
          </table:table-cell>
          <table:table-cell table:style-name="TableCell634">
            <text:p text:style-name="P635">106.12.20</text:p>
            <text:p text:style-name="P636">(9-4-17)</text:p>
          </table:table-cell>
        </table:table-row>
        <table:table-row table:style-name="TableRow637">
          <table:table-cell table:style-name="TableCell638">
            <text:list text:style-name="LFO2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<text:span text:style-name="T642">化粧品衛生管理條例部分條文修正草案</text:span><text:span text:style-name="T643">(委21376)</text:span></text:p>
            <text:p text:style-name="P644"><text:span text:style-name="T645">【27,28,29,31-1】</text:span></text:p>
          </table:table-cell>
          <table:table-cell table:style-name="TableCell646">
            <text:p text:style-name="P647">本院委員</text:p>
            <text:p text:style-name="P648">盧秀燕等16人</text:p>
          </table:table-cell>
          <table:table-cell table:style-name="TableCell649">
            <text:p text:style-name="P650">106.11.24</text:p>
            <text:p text:style-name="P651"><text:span text:style-name="T652">(9-4-10)</text:span></text:p>
          </table:table-cell>
          <table:table-cell table:style-name="TableCell653">
            <text:p text:style-name="P654"><text:span text:style-name="T655">社會福利及衛生環境</text:span></text:p>
          </table:table-cell>
          <table:table-cell table:style-name="TableCell656">
            <text:p text:style-name="P657">106.12.20</text:p>
            <text:p text:style-name="P658">(9-4-17)</text:p>
          </table:table-cell>
        </table:table-row>
        <table:table-row table:style-name="TableRow659">
          <table:table-cell table:style-name="TableCell660">
            <text:list text:style-name="LFO2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<text:span text:style-name="T664">化粧品衛生管理條例第九條及第十五條條文修正草案</text:span><text:span text:style-name="T665">(委19563)</text:span></text:p>
          </table:table-cell>
          <table:table-cell table:style-name="TableCell666">
            <text:p text:style-name="P667">本院委員</text:p>
            <text:p text:style-name="P668">林俊憲等21人</text:p>
          </table:table-cell>
          <table:table-cell table:style-name="TableCell669">
            <text:p text:style-name="P670">105.10.7</text:p>
            <text:p text:style-name="P671"><text:span text:style-name="T672">(9-2-5)</text:span></text:p>
          </table:table-cell>
          <table:table-cell table:style-name="TableCell673">
            <text:p text:style-name="P674">社會福利及衛生環境</text:p>
          </table:table-cell>
          <table:table-cell table:style-name="TableCell675">
            <text:p text:style-name="P676">106.12.20</text:p>
            <text:p text:style-name="P677">(9-4-17)</text:p>
          </table:table-cell>
        </table:table-row>
        <table:table-row table:style-name="TableRow678">
          <table:table-cell table:style-name="TableCell679">
            <text:list text:style-name="LFO2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<text:span text:style-name="T683">化粧品衛生管理條例第十八條條文修正草案</text:span><text:span text:style-name="T684">(委19980)</text:span></text:p>
          </table:table-cell>
          <table:table-cell table:style-name="TableCell685">
            <text:p text:style-name="P686">本院委員</text:p>
            <text:p text:style-name="P687">王育敏等18人</text:p>
          </table:table-cell>
          <table:table-cell table:style-name="TableCell688">
            <text:p text:style-name="P689">105.12.9</text:p>
            <text:p text:style-name="P690"><text:span text:style-name="T691">(9-2-14)</text:span></text:p>
          </table:table-cell>
          <table:table-cell table:style-name="TableCell692">
            <text:p text:style-name="P693">社會福利及衛生環境</text:p>
          </table:table-cell>
          <table:table-cell table:style-name="TableCell694">
            <text:p text:style-name="P695">106.12.20</text:p>
            <text:p text:style-name="P696">(9-4-17)</text:p>
          </table:table-cell>
        </table:table-row>
        <table:table-row table:style-name="TableRow697">
          <table:table-cell table:style-name="TableCell698">
            <text:list text:style-name="LFO2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<text:span text:style-name="T702">勞動基準法增訂第四十條之一條文草案</text:span><text:span text:style-name="T703">(委20825)</text:span></text:p>
          </table:table-cell>
          <table:table-cell table:style-name="TableCell704">
            <text:p text:style-name="P705">本院委員</text:p>
            <text:p text:style-name="P706">蔣萬安等16人</text:p>
          </table:table-cell>
          <table:table-cell table:style-name="TableCell707">
            <text:p text:style-name="P708">106.5.19</text:p>
            <text:p text:style-name="P709"><text:span text:style-name="T710">(9-3-14)</text:span></text:p>
          </table:table-cell>
          <table:table-cell table:style-name="TableCell711">
            <text:p text:style-name="P712">社會福利及衛生環境</text:p>
          </table:table-cell>
          <table:table-cell table:style-name="TableCell713">
            <text:p text:style-name="P714">106.12.25</text:p>
            <text:p text:style-name="P715">(9-4-18)</text:p>
          </table:table-cell>
        </table:table-row>
        <table:table-row table:style-name="TableRow716">
          <table:table-cell table:style-name="TableCell717">
            <text:list text:style-name="LFO2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<text:span text:style-name="T721">勞動基準法增訂第四十條之一條文草案</text:span><text:span text:style-name="T722">(委19503)</text:span><text:span text:style-name="T723"><text:s/></text:span></text:p>
          </table:table-cell>
          <table:table-cell table:style-name="TableCell724">
            <text:p text:style-name="P725">本院委員</text:p>
            <text:p text:style-name="P726">陳怡潔等17人</text:p>
          </table:table-cell>
          <table:table-cell table:style-name="TableCell727">
            <text:p text:style-name="P728">105.9.20</text:p>
            <text:p text:style-name="P729"><text:span text:style-name="T730">(9-2-2)</text:span></text:p>
          </table:table-cell>
          <table:table-cell table:style-name="TableCell731">
            <text:p text:style-name="P732">社會福利及衛生環境</text:p>
          </table:table-cell>
          <table:table-cell table:style-name="TableCell733">
            <text:p text:style-name="P734">106.12.25</text:p>
            <text:p text:style-name="P735">(9-4-18)</text:p>
          </table:table-cell>
        </table:table-row>
        <table:table-row table:style-name="TableRow736">
          <table:table-cell table:style-name="TableCell737">
            <text:list text:style-name="LFO2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<text:span text:style-name="T741">勞動基準法增訂第四十條之一條文草案</text:span><text:span text:style-name="T742">(委19775)</text:span><text:span text:style-name="T743"><text:s/></text:span></text:p>
          </table:table-cell>
          <table:table-cell table:style-name="TableCell744">
            <text:p text:style-name="P745">本院委員</text:p>
            <text:p text:style-name="P746">林為洲等18人</text:p>
          </table:table-cell>
          <table:table-cell table:style-name="TableCell747">
            <text:p text:style-name="P748">105.11.11</text:p>
            <text:p text:style-name="P749"><text:span text:style-name="T750">(9-2-10)</text:span></text:p>
          </table:table-cell>
          <table:table-cell table:style-name="TableCell751">
            <text:p text:style-name="P752">社會福利及衛生環境</text:p>
          </table:table-cell>
          <table:table-cell table:style-name="TableCell753">
            <text:p text:style-name="P754">106.12.25</text:p>
            <text:p text:style-name="P755">(9-4-18)</text:p>
          </table:table-cell>
        </table:table-row>
        <table:table-row table:style-name="TableRow756">
          <table:table-cell table:style-name="TableCell757">
            <text:list text:style-name="LFO2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<text:span text:style-name="T761">勞動基準法第四十條及第四十條之一條文修正草案</text:span><text:span text:style-name="T762">(委19785)</text:span><text:span text:style-name="T763"><text:s/></text:span></text:p>
          </table:table-cell>
          <table:table-cell table:style-name="TableCell764">
            <text:p text:style-name="P765">本院委員</text:p>
            <text:p text:style-name="P766">林靜儀等22人</text:p>
          </table:table-cell>
          <table:table-cell table:style-name="TableCell767">
            <text:p text:style-name="P768">105.11.11</text:p>
            <text:p text:style-name="P769"><text:span text:style-name="T770">(9-2-10)</text:span></text:p>
          </table:table-cell>
          <table:table-cell table:style-name="TableCell771">
            <text:p text:style-name="P772">社會福利及衛生環境</text:p>
          </table:table-cell>
          <table:table-cell table:style-name="TableCell773">
            <text:p text:style-name="P774">106.12.25</text:p>
            <text:p text:style-name="P775">(9-4-18)</text:p>
          </table:table-cell>
        </table:table-row>
        <table:table-row table:style-name="TableRow776">
          <table:table-cell table:style-name="TableCell777">
            <text:list text:style-name="LFO2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<text:span text:style-name="T781">勞動基準法第三十九條條文修正草案</text:span><text:span text:style-name="T782">(委19051)</text:span></text:p>
          </table:table-cell>
          <table:table-cell table:style-name="TableCell783">
            <text:p text:style-name="P784">本院委員</text:p>
            <text:p text:style-name="P785">李俊俋等22人</text:p>
          </table:table-cell>
          <table:table-cell table:style-name="TableCell786">
            <text:p text:style-name="P787">105.5.6</text:p>
            <text:p text:style-name="P788"><text:span text:style-name="T789">(9-1-12)</text:span></text:p>
          </table:table-cell>
          <table:table-cell table:style-name="TableCell790">
            <text:p text:style-name="P791">社會福利及衛生環境</text:p>
          </table:table-cell>
          <table:table-cell table:style-name="TableCell792">
            <text:p text:style-name="P793">106.12.25</text:p>
            <text:p text:style-name="P794">(9-4-18)</text:p>
          </table:table-cell>
        </table:table-row>
        <table:table-row table:style-name="TableRow795">
          <table:table-cell table:style-name="TableCell796">
            <text:list text:style-name="LFO2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<text:span text:style-name="T800">勞動基準法增訂第四十條之一條文草案</text:span><text:span text:style-name="T801">(委18968)</text:span><text:span text:style-name="T802"><text:s/></text:span></text:p>
          </table:table-cell>
          <table:table-cell table:style-name="TableCell803">
            <text:p text:style-name="P804">本院委員</text:p>
            <text:p text:style-name="P805">鍾孔炤等35人</text:p>
          </table:table-cell>
          <table:table-cell table:style-name="TableCell806">
            <text:p text:style-name="P807">105.4.29</text:p>
            <text:p text:style-name="P808"><text:span text:style-name="T809">(9-1-11)</text:span></text:p>
          </table:table-cell>
          <table:table-cell table:style-name="TableCell810">
            <text:p text:style-name="P811">社會福利及衛生環境</text:p>
          </table:table-cell>
          <table:table-cell table:style-name="TableCell812">
            <text:p text:style-name="P813">106.12.25</text:p>
            <text:p text:style-name="P814">(9-4-18)</text:p>
          </table:table-cell>
        </table:table-row>
        <table:table-row table:style-name="TableRow815">
          <table:table-cell table:style-name="TableCell816">
            <text:list text:style-name="LFO2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<text:span text:style-name="T820">勞動基準法增訂第四十條之一條文草案</text:span><text:span text:style-name="T821">(委21182)</text:span><text:span text:style-name="T822"><text:s/></text:span></text:p>
          </table:table-cell>
          <table:table-cell table:style-name="TableCell823">
            <text:p text:style-name="P824">本院委員</text:p>
            <text:p text:style-name="P825">劉建國等16人</text:p>
          </table:table-cell>
          <table:table-cell table:style-name="TableCell826">
            <text:p text:style-name="P827">106.10.20</text:p>
            <text:p text:style-name="P828"><text:span text:style-name="T829">(9-4-5)</text:span></text:p>
          </table:table-cell>
          <table:table-cell table:style-name="TableCell830">
            <text:p text:style-name="P831"><text:span text:style-name="T832">社會福利及衛生環境</text:span></text:p>
          </table:table-cell>
          <table:table-cell table:style-name="TableCell833">
            <text:p text:style-name="P834">106.12.25</text:p>
            <text:p text:style-name="P835">(9-4-18)</text:p>
          </table:table-cell>
        </table:table-row>
      </table:table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目錄6" style:display-name="目錄 6" style:family="paragraph" style:parent-style-name="內文" style:next-style-name="內文" style:auto-update="true">
      <style:text-properties style:font-name="標楷體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in"/>
      <style:text-properties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-6會 期 本 會 審 竣 法 案 一 覽 表</dc:title>
    <dc:subject/>
    <meta:initial-creator>user</meta:initial-creator>
    <dc:creator>Windows 使用者</dc:creator>
    <meta:creation-date>2018-02-26T09:40:00Z</meta:creation-date>
    <dc:date>2018-02-26T09:40:00Z</dc:date>
    <meta:print-date>2013-12-31T07:3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6" meta:character-count="3720" meta:row-count="26" meta:non-whitespace-character-count="3171"/>
  </office:meta>
</office:document-meta>
</file>