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3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 fo:margin-left="1.1243in" fo:margin-right="0.1958in" fo:text-indent="-1.1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 fo:margin-left="0.8333in" fo:margin-right="0.1958in" fo:text-indent="0.31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0.8333in" fo:margin-right="0.1958in" fo:text-inden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1.1562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3472in" fo:margin-right="-0.7465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81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5" style:parent-style-name="本文縮排" style:family="paragraph">
      <style:paragraph-properties fo:text-align="justify" fo:line-height="0.3472in" fo:margin-left="-0.0013in" fo:text-indent="0.0006in">
        <style:tab-stops/>
      </style:paragraph-properties>
    </style:style>
    <style:style style:name="T86" style:parent-style-name="預設段落字型" style:family="text">
      <style:text-properties style:font-name="標楷體" style:font-weight-complex="bold" style:font-size-complex="20pt"/>
    </style:style>
    <style:style style:name="T87" style:parent-style-name="預設段落字型" style:family="text">
      <style:text-properties style:font-name="標楷體" style:font-weight-complex="bold" style:font-size-complex="20pt" style:language-asian="zh" style:country-asian="TW"/>
    </style:style>
    <style:style style:name="T88" style:parent-style-name="預設段落字型" style:family="text">
      <style:text-properties style:font-name="標楷體" style:font-weight-complex="bold" style:font-size-complex="20pt"/>
    </style:style>
    <style:style style:name="T89" style:parent-style-name="預設段落字型" style:family="text">
      <style:text-properties style:font-name="標楷體" style:font-weight-complex="bold" style:font-size-complex="20pt"/>
    </style:style>
    <style:style style:name="P90" style:parent-style-name="本文縮排" style:family="paragraph">
      <style:paragraph-properties fo:text-align="justify" fo:line-height="0.3472in" fo:margin-left="-0.0013in" fo:text-indent="0.0006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91" style:parent-style-name="本文縮排" style:family="paragraph">
      <style:paragraph-properties fo:text-align="justify" fo:line-height="0.3472in" fo:margin-left="0.4993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92" style:parent-style-name="本文縮排" style:family="paragraph">
      <style:paragraph-properties fo:text-align="justify" fo:line-height="0.3472in" fo:margin-left="0.4993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93" style:parent-style-name="本文縮排" style:family="paragraph">
      <style:paragraph-properties fo:text-align="justify" fo:line-height="0.3472in" fo:margin-left="0.4993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94" style:parent-style-name="本文縮排" style:family="paragraph">
      <style:paragraph-properties fo:text-align="justify" fo:line-height="0.3472in" fo:margin-left="-0.0013in" fo:text-indent="0.0006in">
        <style:tab-stops/>
      </style:paragraph-properties>
    </style:style>
    <style:style style:name="T95" style:parent-style-name="預設段落字型" style:family="text">
      <style:text-properties style:font-name="標楷體" fo:font-weight="bold" style:font-weight-asian="bold" style:font-weight-complex="bold" style:letter-kerning="true" style:font-size-complex="20pt" fo:language="en" fo:country="US" style:language-asian="zh" style:country-asian="TW"/>
    </style:style>
    <style:style style:name="T96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7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9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100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101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102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103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104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105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106" style:parent-style-name="本文縮排" style:family="paragraph">
      <style:paragraph-properties fo:text-align="justify" fo:line-height="0.3472in" fo:margin-left="-0.0013in" fo:text-indent="0.0006in">
        <style:tab-stops/>
      </style:paragraph-properties>
    </style:style>
    <style:style style:name="T107" style:parent-style-name="預設段落字型" style:family="text">
      <style:text-properties style:font-name="標楷體" fo:font-weight="bold" style:font-weight-asian="bold" style:font-weight-complex="bold" style:letter-kerning="true" style:font-size-complex="20pt" fo:language="en" fo:country="US" style:language-asian="zh" style:country-asian="TW"/>
    </style:style>
    <style:style style:name="T10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109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110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9</text:span><text:span text:style-name="T11">屆第</text:span><text:span text:style-name="T12">4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0</text:span><text:span text:style-name="T17">6</text:span><text:span text:style-name="T18">年</text:span><text:span text:style-name="T19">9</text:span><text:span text:style-name="T20">月</text:span><text:span text:style-name="T21">2</text:span><text:span text:style-name="T22">7</text:span><text:span text:style-name="T23">日（星期</text:span><text:span text:style-name="T24">三</text:span><text:span text:style-name="T25">）</text:span><text:span text:style-name="T26">上午9時</text:span><text:span text:style-name="T27">10</text:span><text:span text:style-name="T28">分至</text:span><text:span text:style-name="T29">9</text:span><text:span text:style-name="T30">時</text:span><text:span text:style-name="T31">13</text:span><text:span text:style-name="T32">分</text:span></text:p>
      <text:p text:style-name="P33"><text:span text:style-name="T34">地　　點：</text:span><text:span text:style-name="T35">紅樓202會議室</text:span></text:p>
      <text:p text:style-name="P36"><text:span text:style-name="T37">出席委員：</text:span><text:span text:style-name="T38">賴瑞隆</text:span><text:span text:style-name="T39"><text:s text:c="2"/></text:span><text:span text:style-name="T40">洪宗熠</text:span><text:span text:style-name="T41"><text:s text:c="2"/></text:span><text:span text:style-name="T42">林麗蟬</text:span><text:span text:style-name="T43"><text:s text:c="2"/></text:span><text:span text:style-name="T44"><text:s/></text:span><text:span text:style-name="T45">Kolas Yotaka</text:span></text:p>
      <text:p text:style-name="P46"><text:span text:style-name="T47">鄭天財</text:span><text:span text:style-name="T48"><text:s/></text:span><text:span text:style-name="T49">Sra</text:span><text:span text:style-name="T50"><text:s/></text:span><text:span text:style-name="T51">Kacaw</text:span><text:span text:style-name="T52"><text:s text:c="2"/></text:span><text:span text:style-name="T53">張宏陸</text:span><text:span text:style-name="T54"><text:s/></text:span><text:span text:style-name="T55"><text:s/></text:span><text:span text:style-name="T56">曾銘宗</text:span><text:span text:style-name="T57"><text:s text:c="2"/></text:span><text:span text:style-name="T58">姚文智 <text:s/></text:span></text:p>
      <text:p text:style-name="P59"><text:span text:style-name="T60">吳琪銘 <text:s/></text:span><text:span text:style-name="T61">陳怡潔 <text:s/>陳其邁</text:span><text:span text:style-name="T62"><text:s text:c="2"/>黃昭順</text:span><text:span text:style-name="T63"><text:s text:c="2"/></text:span><text:span text:style-name="T64">顏寬恒</text:span><text:span text:style-name="T65"><text:s text:c="2"/></text:span><text:span text:style-name="T66">趙天麟</text:span></text:p>
      <text:p text:style-name="P67"><text:s text:c="10"/>委員出席14人</text:p>
      <text:p text:style-name="P68">主 <text:s text:c="3"/>席：曾委員銘宗</text:p>
      <text:p text:style-name="P69">專門委員：張禮棟</text:p>
      <text:p text:style-name="P70">主任秘書：鄭光三</text:p>
      <text:p text:style-name="P71">紀 <text:s text:c="3"/>錄：簡任秘書 <text:s text:c="3"/>賈北松</text:p>
      <text:p text:style-name="P72"><text:s text:c="4"/>簡任編審 <text:s text:c="3"/>吳人寬</text:p>
      <text:p text:style-name="P73"><text:s text:c="4"/>科 <text:s text:c="3"/>長 <text:s text:c="3"/>陳品華</text:p>
      <text:p text:style-name="P74"><text:span text:style-name="T75"><text:s text:c="10"/></text:span><text:span text:style-name="T76">辦 事 員</text:span><text:span text:style-name="T77"><text:s text:c="4"/></text:span><text:span text:style-name="T78">鄧瑋宜</text:span></text:p>
      <text:p text:style-name="P79">報告事項</text:p>
      <text:p text:style-name="P80">一、本院人事處提報院會關於「立法院第9屆第4會期各委員會召集委員選舉時間、地點表」，業經本院第9屆第4期第1次會議決定在案；並經本院人事處函送本會召集委員選舉人名冊到會。</text:p>
      <text:p text:style-name="P81">二、宣讀本院第<text:span text:style-name="T82">9</text:span>屆第<text:span text:style-name="T83">4</text:span>會期內政委員會召集委員選舉人名冊。</text:p>
      <text:p text:style-name="P84">選舉事項</text:p>
      <text:p text:style-name="P85"><text:span text:style-name="T86">選舉本會召集委員</text:span><text:span text:style-name="T87">2</text:span><text:span text:style-name="T88">人</text:span><text:span text:style-name="T89">。</text:span></text:p>
      <text:p text:style-name="P90">當場推舉曾委員銘宗擔任主席：</text:p>
      <text:list text:style-name="LFO2" text:continue-numbering="true">
        <text:list-item>
          <text:p text:style-name="P91">主席宣告：第9屆第4會期本委員會召集委員，經各黨團同意</text:p>
        </text:list-item>
      </text:list>
      <text:p text:style-name="P92">以推選方式行之。</text:p>
      <text:list text:style-name="LFO2" text:continue-numbering="true">
        <text:list-item>
          <text:p text:style-name="P93">各黨團推選名單，已送達本委員會。</text:p>
        </text:list-item>
      </text:list>
      <text:p text:style-name="P94"><text:span text:style-name="T95">選舉結果</text:span><text:span text:style-name="T96">：推選</text:span><text:span text:style-name="T97">賴</text:span><text:span text:style-name="T98">委員</text:span><text:span text:style-name="T99">瑞隆</text:span><text:span text:style-name="T100">、</text:span><text:span text:style-name="T101">鄭</text:span><text:span text:style-name="T102">委員</text:span><text:span text:style-name="T103">天財Sra Kaca</text:span><text:span text:style-name="T104">w</text:span><text:span text:style-name="T105">為本會期本委</text:span></text:p>
      <text:p text:style-name="P106"><text:span text:style-name="T107"><text:s text:c="10"/></text:span><text:span text:style-name="T108">員會召集委員。</text:span></text:p>
      <text:p text:style-name="P109"><text:span text:style-name="T1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17-11-08T03:34:00Z</meta:creation-date>
    <dc:date>2017-11-08T03:34:00Z</dc:date>
    <meta:print-date>2017-09-27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