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84in" text:min-label-width="0.25in"/>
      </text:list-level-style-number>
      <text:list-level-style-number text:level="2" style:num-suffix="、" style:num-format="甲, 乙, 丙, ...">
        <style:list-level-properties text:space-before="0.7173in" text:min-label-width="0.3333in"/>
      </text:list-level-style-number>
      <text:list-level-style-number text:level="3" style:num-suffix="." style:num-format="i">
        <style:list-level-properties fo:text-align="end" text:space-before="1.0506in" text:min-label-width="0.3333in"/>
      </text:list-level-style-number>
      <text:list-level-style-number text:level="4" style:num-suffix="." style:num-format="1">
        <style:list-level-properties text:space-before="1.384in" text:min-label-width="0.3333in"/>
      </text:list-level-style-number>
      <text:list-level-style-number text:level="5" style:num-suffix="、" style:num-format="甲, 乙, 丙, ...">
        <style:list-level-properties text:space-before="1.7173in" text:min-label-width="0.3333in"/>
      </text:list-level-style-number>
      <text:list-level-style-number text:level="6" style:num-suffix="." style:num-format="i">
        <style:list-level-properties fo:text-align="end" text:space-before="2.0506in" text:min-label-width="0.3333in"/>
      </text:list-level-style-number>
      <text:list-level-style-number text:level="7" style:num-suffix="." style:num-format="1">
        <style:list-level-properties text:space-before="2.384in" text:min-label-width="0.3333in"/>
      </text:list-level-style-number>
      <text:list-level-style-number text:level="8" style:num-suffix="、" style:num-format="甲, 乙, 丙, ...">
        <style:list-level-properties text:space-before="2.7173in" text:min-label-width="0.3333in"/>
      </text:list-level-style-number>
      <text:list-level-style-number text:level="9" style:num-suffix="." style:num-format="i">
        <style:list-level-properties fo:text-align="end" text:space-before="3.050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472in" fo:margin-left="1.1243in" fo:margin-right="0.1958in" fo:text-indent="-1.1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4.4166in" fo:margin-right="-0.175in" fo:text-indent="-3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4.4166in" fo:margin-right="-0.175in" fo:text-indent="-3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1.101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4.4166in" fo:margin-right="-0.175in" fo:text-indent="-3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4.4166in" fo:margin-right="-0.175in" fo:text-indent="-3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4.4166in" fo:margin-right="-0.175in" fo:text-indent="-3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4.4166in" fo:margin-right="-0.175in" fo:text-indent="-3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4.4166in" fo:margin-right="-0.175in" fo:text-indent="-3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4.4166in" fo:margin-right="-0.175in" fo:text-indent="-3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4.4166in" fo:margin-right="-0.175in" fo:text-indent="-3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1.101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right="-0.17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69" style:family="table-column">
      <style:table-column-properties style:column-width="1.1159in"/>
    </style:style>
    <style:style style:name="TableColumn70" style:family="table-column">
      <style:table-column-properties style:column-width="3.684in"/>
    </style:style>
    <style:style style:name="TableColumn71" style:family="table-column">
      <style:table-column-properties style:column-width="1.925in"/>
    </style:style>
    <style:style style:name="Table68" style:family="table">
      <style:table-properties style:width="6.725in" style:rel-width="100%" fo:margin-left="0in" table:align="center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line-height="0.2222in" fo:text-indent="0.6666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 fo:margin-left="1.416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361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line-height="0.2222in" fo:text-indent="0.6666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 fo:margin-left="1.4166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361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1.4166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paragraph-properties fo:line-height="0.2222in" fo:text-indent="1.1576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361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line-height="0.2222in" fo:text-indent="1.1576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361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361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361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22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 fo:margin-left="1.4166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 fo:text-indent="2.9652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text-indent="0.5888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left="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28" style:parent-style-name="內文" style:family="paragraph">
      <style:paragraph-properties style:snap-to-layout-grid="false" fo:text-align="justify" fo:line-height="0.3333in" fo:margin-left="0.000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34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justify" fo:line-height="0.2916in" fo:margin-left="0.77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9" style:parent-style-name="內文" style:family="paragraph">
      <style:paragraph-properties fo:text-align="justify" fo:line-height="0.2916in" fo:margin-left="0.77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0" style:parent-style-name="內文" style:family="paragraph">
      <style:paragraph-properties fo:text-align="justify" fo:line-height="0.2916in" fo:margin-left="0.77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1" style:parent-style-name="內文" style:family="paragraph">
      <style:paragraph-properties fo:text-align="justify" fo:line-height="0.2916in" fo:margin-left="0.77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2" style:parent-style-name="內文" style:family="paragraph">
      <style:paragraph-properties fo:text-align="justify" fo:line-height="0.2916in" fo:margin-left="0.77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3" style:parent-style-name="內文" style:family="paragraph">
      <style:paragraph-properties fo:text-align="justify" fo:line-height="0.2916in" fo:margin-left="0.77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line-height="0.3333in" fo:margin-left="0.1972in" fo:margin-right="-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justify" fo:line-height="0.3333in" fo:margin-left="0.1958in" fo:text-indent="-0.195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5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justify" fo:line-height="0.3333in" fo:margin-right="-0.0083in" fo:text-indent="0.4444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style:snap-to-layout-grid="false"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style:snap-to-layout-grid="false"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style:snap-to-layout-grid="false"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justify" fo:line-height="0.3333in" fo:margin-right="-0.0083in" fo:text-indent="0.4444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style:snap-to-layout-grid="false" fo:text-align="justify" fo:line-height="0.3333in" fo:margin-right="-0.0083in" fo:text-indent="1.3333in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style:snap-to-layout-grid="false" fo:text-align="justify" fo:line-height="0.3333in" fo:margin-right="-0.0083in" fo:text-indent="1.3333in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justify" fo:line-height="0.3333in" fo:margin-right="-0.0083in" fo:text-indent="1.3333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line-height="0.2916in" fo:margin-left="0.77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6" style:parent-style-name="內文" style:family="paragraph">
      <style:paragraph-properties fo:text-align="justify" fo:line-height="0.2916in" fo:margin-left="0.77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7" style:parent-style-name="內文" style:family="paragraph">
      <style:paragraph-properties fo:text-align="justify" fo:line-height="0.2916in" fo:margin-left="0.77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8" style:parent-style-name="內文" style:family="paragraph">
      <style:paragraph-properties fo:text-align="justify" fo:line-height="0.2916in" fo:margin-left="0.77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9" style:parent-style-name="內文" style:family="paragraph">
      <style:paragraph-properties style:snap-to-layout-grid="false" fo:text-align="justify" fo:line-height="0.3333in" fo:margin-left="0.7777in" fo:text-indent="-0.444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style:snap-to-layout-grid="false" fo:text-align="justify" fo:line-height="0.3472in" fo:margin-left="0.4444in" fo:margin-right="0.0833in" fo:text-indent="-0.444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489" style:parent-style-name="內文" style:family="paragraph">
      <style:paragraph-properties style:snap-to-layout-grid="false" fo:text-align="justify" fo:line-height="0.3333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style:snap-to-layout-grid="false" fo:text-align="justify" fo:line-height="0.3333in" fo:margin-right="-0.0083in" fo:text-indent="0.4444in"/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style:snap-to-layout-grid="false" fo:text-align="justify" fo:line-height="0.3333in" fo:margin-right="-0.0083in" fo:text-indent="0.4444in"/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style:snap-to-layout-grid="false" fo:text-align="justify" fo:line-height="0.3333in" fo:margin-right="-0.0083in" fo:text-indent="0.4444in"/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style:snap-to-layout-grid="false" fo:text-align="justify" fo:line-height="0.3333in" fo:margin-right="-0.0083in" fo:text-indent="1.3333in"/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style:snap-to-layout-grid="false" fo:text-align="justify" fo:line-height="0.3333in" fo:margin-right="-0.0083in" fo:text-indent="0.4444in"/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style:snap-to-layout-grid="false" fo:text-align="justify" fo:line-height="0.3333in" fo:margin-right="-0.0083in" fo:text-indent="1.3333in"/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style:snap-to-layout-grid="false" fo:text-align="justify" fo:line-height="0.3333in" fo:margin-right="-0.0083in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style:snap-to-layout-grid="false" fo:text-align="justify" fo:line-height="0.3333in" fo:margin-right="-0.0083in" fo:text-indent="0.4444in"/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style:snap-to-layout-grid="false" fo:text-align="justify" fo:line-height="0.3333in" fo:margin-right="-0.0083in" fo:text-indent="0.4444in"/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style:snap-to-layout-grid="false" fo:text-align="justify" fo:line-height="0.3333in" fo:margin-right="-0.0083in" fo:text-indent="0.4444in"/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style:snap-to-layout-grid="false" fo:text-align="justify" fo:line-height="0.3333in" fo:margin-right="-0.0083in" fo:text-indent="1.3333in"/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style:snap-to-layout-grid="false" fo:text-align="justify" fo:line-height="0.3333in" fo:margin-right="-0.0083in"/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style:snap-to-layout-grid="false" fo:text-align="justify" fo:line-height="0.3333in" fo:margin-right="-0.0083in" fo:text-indent="0.4444in"/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style:snap-to-layout-grid="false" fo:text-align="justify" fo:line-height="0.3333in" fo:margin-right="-0.0083in" fo:text-indent="0.4444in"/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style:snap-to-layout-grid="false" fo:text-align="justify" fo:line-height="0.3333in" fo:margin-right="-0.0083in" fo:text-indent="0.4444in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justify" fo:line-height="0.3333in" fo:margin-right="-0.0083in" fo:text-indent="1.3333in"/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4</text:span><text:span text:style-name="T8">會期內政委員會第</text:span><text:span text:style-name="T9">3</text:span><text:span text:style-name="T10">次全體委員會議議事錄</text:span><text:bookmark-end text:name="_Toc470106197"/></text:p>
      <text:p text:style-name="P11"><text:span text:style-name="T12">時間</text:span><text:span text:style-name="T13">：</text:span><text:span text:style-name="T14">106年</text:span><text:span text:style-name="T15">10</text:span><text:span text:style-name="T16">月</text:span><text:span text:style-name="T17">1</text:span><text:span text:style-name="T18">1</text:span><text:span text:style-name="T19">日（星期三）上午9時</text:span><text:span text:style-name="T20">3</text:span><text:span text:style-name="T21">分至</text:span><text:span text:style-name="T22">下午</text:span><text:span text:style-name="T23">3</text:span><text:span text:style-name="T24">時</text:span><text:span text:style-name="T25">30</text:span><text:span text:style-name="T26">分</text:span></text:p>
      <text:p text:style-name="P27">地點：紅樓202會議室</text:p>
      <text:p text:style-name="P28"><text:span text:style-name="T29">出席委員：</text:span><text:span text:style-name="T30">曾銘宗</text:span><text:span text:style-name="T31"><text:s text:c="2"/></text:span><text:span text:style-name="T32">鄭天財Sra</text:span><text:span text:style-name="T33"><text:s/></text:span><text:span text:style-name="T34">Kacaw</text:span><text:span text:style-name="T35"><text:s text:c="2"/></text:span><text:span text:style-name="T36">林麗蟬</text:span><text:span text:style-name="T37"><text:s text:c="2"/></text:span><text:span text:style-name="T38">張宏陸</text:span><text:span text:style-name="T39"><text:s text:c="2"/></text:span><text:span text:style-name="T40">洪宗熠</text:span></text:p>
      <text:p text:style-name="P41"><text:span text:style-name="T42">黃昭順 <text:s/></text:span><text:span text:style-name="T43">陳怡潔</text:span><text:span text:style-name="T44"><text:s text:c="2"/>陳其邁</text:span><text:span text:style-name="T45"><text:s text:c="2"/></text:span><text:span text:style-name="T46">Kolas Yotaka</text:span><text:span text:style-name="T47"><text:s text:c="2"/>姚文智</text:span></text:p>
      <text:p text:style-name="P48"><text:span text:style-name="T49">趙天麟</text:span><text:span text:style-name="T50"><text:s text:c="2"/></text:span><text:span text:style-name="T51">賴瑞隆 <text:s/>吳琪銘</text:span><text:span text:style-name="T52"><text:s text:c="2"/></text:span><text:span text:style-name="T53">顏寬恒</text:span></text:p>
      <text:p text:style-name="P54">委員出席14人</text:p>
      <text:p text:style-name="P55">列席委員：趙正宇<text:s text:c="2"/>陳歐珀<text:s text:c="2"/>葉宜津 <text:s/>鍾佳濱<text:s text:c="2"/>徐榛蔚 <text:s/>林德福</text:p>
      <text:p text:style-name="P56">江啟臣<text:s text:c="2"/>周春米<text:s text:c="2"/>蕭美琴<text:s text:c="2"/>黃偉哲 <text:s/>徐永明<text:s text:c="2"/>吳志揚</text:p>
      <text:p text:style-name="P57">孔文吉 <text:s/>馬文君 <text:s/>李彥秀 <text:s/>陳明文 <text:s/>林俊憲<text:s text:c="2"/>邱志偉</text:p>
      <text:p text:style-name="P58">蔡易餘 <text:s/>劉世芳 <text:s/>蘇震清<text:s text:c="2"/>張麗善<text:s text:c="2"/>鍾孔炤<text:s text:c="2"/>蔣萬安</text:p>
      <text:p text:style-name="P59">羅明才 <text:s/>陳雪生<text:s/><text:s/>周陳秀霞</text:p>
      <text:p text:style-name="P60"><text:span text:style-name="T61">高潞．以用．巴魕剌Kawlo．Iyun．Pacidal</text:span></text:p>
      <text:p text:style-name="P62">陳瑩 <text:s/>陳賴素美 高金素梅<text:s/>劉世芳 <text:s/>王惠美<text:s text:c="2"/>蘇巧慧</text:p>
      <text:p text:style-name="P63">呂玉玲 <text:s/>劉櫂豪<text:s text:c="2"/>廖國棟</text:p>
      <text:p text:style-name="P64">委員列席37人</text:p>
      <text:p text:style-name="P65"><text:span text:style-name="T66">列席官員</text:span><text:span text:style-name="T67">：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原住民族委員會主任委員</text:span></text:p>
          </table:table-cell>
          <table:table-cell table:style-name="TableCell78">
            <text:p text:style-name="P79">夷將‧拔路兒</text:p>
            <text:p text:style-name="P80">Icyang‧Parod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政務副主任委員</text:span></text:p>
          </table:table-cell>
          <table:table-cell table:style-name="TableCell87">
            <text:p text:style-name="P88"><text:span text:style-name="T89">汪明輝</text:span></text:p>
            <text:p text:style-name="P90"><text:span text:style-name="T91">Tibusungu'e Vayayana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政務副主任委員</text:span></text:p>
          </table:table-cell>
          <table:table-cell table:style-name="TableCell98">
            <text:p text:style-name="P99"><text:span text:style-name="T100">伊萬‧納威</text:span></text:p>
            <text:p text:style-name="P101"><text:span text:style-name="T102">Iwan Nawi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常務副主任委員</text:span></text:p>
          </table:table-cell>
          <table:table-cell table:style-name="TableCell109">
            <text:p text:style-name="P110">鍾興華</text:p>
            <text:p text:style-name="P111"><text:span text:style-name="T112">Calivat</text:span><text:span text:style-name="T113">‧</text:span><text:span text:style-name="T114">Gadu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綜合規劃處處長</text:p>
          </table:table-cell>
          <table:table-cell table:style-name="TableCell120">
            <text:p text:style-name="P121">王瑞盈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 text:c="10"/>科長</text:p>
          </table:table-cell>
          <table:table-cell table:style-name="TableCell127">
            <text:p text:style-name="P128">曾興中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教育文化處處長</text:p>
          </table:table-cell>
          <table:table-cell table:style-name="TableCell134">
            <text:p text:style-name="P135">陳坤昇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社會福利處處長</text:p>
          </table:table-cell>
          <table:table-cell table:style-name="TableCell141">
            <text:p text:style-name="P142">王慧玲</text:p>
            <text:p text:style-name="P143"><text:span text:style-name="T144">Iling</text:span><text:span text:style-name="T145">‧</text:span><text:span text:style-name="T146">Dawa Panay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經濟發展處處長</text:p>
          </table:table-cell>
          <table:table-cell table:style-name="TableCell152">
            <text:p text:style-name="P153"><text:span text:style-name="T154">王美蘋</text:span></text:p>
            <text:p text:style-name="P155"><text:span text:style-name="T156">Akiku</text:span><text:span text:style-name="T157">‧</text:span><text:span text:style-name="T158">Haisum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公共建設處處長</text:p>
          </table:table-cell>
          <table:table-cell table:style-name="TableCell164">
            <text:p text:style-name="P165"><text:span text:style-name="T166">阿浪‧滿拉旺</text:span></text:p>
            <text:p text:style-name="P167"><text:span text:style-name="T168">Alang</text:span><text:span text:style-name="T169">‧</text:span><text:span text:style-name="T170">Manglavan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土地管理處處長</text:p>
          </table:table-cell>
          <table:table-cell table:style-name="TableCell176">
            <text:p text:style-name="P177">杜張梅莊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秘書室主任</text:p>
          </table:table-cell>
          <table:table-cell table:style-name="TableCell183">
            <text:p text:style-name="P184">宋麗茹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人事室主任</text:p>
          </table:table-cell>
          <table:table-cell table:style-name="TableCell190">
            <text:p text:style-name="P191">毛進益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主計室主任</text:p>
          </table:table-cell>
          <table:table-cell table:style-name="TableCell197">
            <text:p text:style-name="P198">劉維玲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政風室主任</text:p>
          </table:table-cell>
          <table:table-cell table:style-name="TableCell204">
            <text:p text:style-name="P205">林衛民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原住民族文化發展中心主任</text:span></text:p>
          </table:table-cell>
          <table:table-cell table:style-name="TableCell212">
            <text:p text:style-name="P213"><text:span text:style-name="T214">曾智勇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財團法人原住民族文化事業基金會董事長</text:p>
          </table:table-cell>
          <table:table-cell table:style-name="TableCell220">
            <text:p text:style-name="P221">葉燕妮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副理</text:span></text:p>
          </table:table-cell>
          <table:table-cell table:style-name="TableCell228">
            <text:p text:style-name="P229">陳其煌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行政院主計總處公務預算處專門委員</text:p>
          </table:table-cell>
          <table:table-cell table:style-name="TableCell235">
            <text:p text:style-name="P236">羅莉婷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內政部戶政司副司長</text:p>
          </table:table-cell>
          <table:table-cell table:style-name="TableCell242">
            <text:p text:style-name="P243">翟蘭萍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財政部國庫署副組長</text:p>
          </table:table-cell>
          <table:table-cell table:style-name="TableCell249">
            <text:p text:style-name="P250">張麗惠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教育部綜合規劃司專門委員</text:p>
          </table:table-cell>
          <table:table-cell table:style-name="TableCell256">
            <text:p text:style-name="P257">傅瑋瑋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法務部法制司檢察官</text:p>
          </table:table-cell>
          <table:table-cell table:style-name="TableCell263">
            <text:p text:style-name="P264">周文祥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衛生福利部護理及健康照護司副司長</text:p>
          </table:table-cell>
          <table:table-cell table:style-name="TableCell270">
            <text:p text:style-name="P271">蔡誾誾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文化部文化資產局專門委員</text:p>
          </table:table-cell>
          <table:table-cell table:style-name="TableCell277">
            <text:p text:style-name="P278">洪益祥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法規會專員</text:p>
          </table:table-cell>
          <table:table-cell table:style-name="TableCell284">
            <text:p text:style-name="P285">游宗翰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國家發展委員會社會發展處簡任視察</text:p>
          </table:table-cell>
          <table:table-cell table:style-name="TableCell291">
            <text:p text:style-name="P292">邱承旭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行政院內政衛福勞動處參議</text:p>
          </table:table-cell>
          <table:table-cell table:style-name="TableCell298">
            <text:p text:style-name="P299">賈裕昌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諮議</text:p>
          </table:table-cell>
          <table:table-cell table:style-name="TableCell305">
            <text:p text:style-name="P306">呂碧華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行政院人事行政總處培訓考用處專門委員</text:p>
          </table:table-cell>
          <table:table-cell table:style-name="TableCell312">
            <text:p text:style-name="P313">翁慧敏</text:p>
          </table:table-cell>
        </table:table-row>
      </table:table>
      <text:p text:style-name="P314"><text:span text:style-name="T315">主 <text:s text:c="3"/>席：</text:span><text:span text:style-name="T316">鄭</text:span><text:span text:style-name="T317">召集</text:span><text:span text:style-name="T318">委員</text:span><text:span text:style-name="T319">天財 Sra Kacaw</text:span></text:p>
      <text:p text:style-name="P320">專門委員：張禮棟</text:p>
      <text:p text:style-name="P321">主任秘書：鄭光三</text:p>
      <text:p text:style-name="P322">紀 <text:s text:c="3"/>錄：簡任秘書 <text:s/>賈北松</text:p>
      <text:p text:style-name="P323">簡任編審 <text:s/>吳人寬</text:p>
      <text:p text:style-name="P324">科 <text:s text:c="3"/>長 <text:s/>陳品華</text:p>
      <text:p text:style-name="P325">專 <text:s text:c="3"/>員 <text:s/>喻 <text:s/>珊</text:p>
      <text:p text:style-name="P326">辦 事 員 <text:s/>鄧瑋宜</text:p>
      <text:p text:style-name="P327">報告事項</text:p>
      <text:p text:style-name="P328"><text:span text:style-name="T329">一、</text:span><text:span text:style-name="T330">宣讀上次會議議事錄。</text:span></text:p>
      <text:p text:style-name="P331"><text:span text:style-name="T332">決定：</text:span><text:span text:style-name="T333">確定。</text:span></text:p>
      <text:p text:style-name="P334"><text:span text:style-name="T335">二、</text:span><text:span text:style-name="T336">邀請原住民族委員會主任委員夷將</text:span><text:span text:style-name="T337">‧</text:span><text:span text:style-name="T338">拔路兒Icyang</text:span><text:span text:style-name="T339">‧</text:span><text:span text:style-name="T340">Parod率同所屬列席報告業務概況，並備質詢。</text:span></text:p>
      <text:p text:style-name="P341"><text:span text:style-name="T342">三</text:span><text:span text:style-name="T343">、處理106年度中央政府總預算有關原住民族委員會預算凍結</text:span><text:span text:style-name="T344">書面</text:span><text:span text:style-name="T345">報告案計</text:span><text:span text:style-name="T346">6</text:span><text:span text:style-name="T347">案。</text:span></text:p>
      <text:p text:style-name="P348">(一)原住民族委員會函，為106年度中央政府總預算決議，檢送第1目「一般行政」凍結300萬元之書面報告，請安排報告，請查照案。</text:p>
      <text:p text:style-name="P349">(二)原住民族委員會函，為106年度中央政府總預算決議，檢送第3目「經濟發展業務」凍結500萬元之書面報告，請安排報告，請查照案。</text:p>
      <text:p text:style-name="P350">(三)原住民族委員會函，為106年度中央政府總預算決議，檢送第3目「經濟發展業務」預算凍結之書面報告，請安排報告，請查照案。</text:p>
      <text:p text:style-name="P351">(四)原住民族委員會函，為106年度中央政府總預算決議，檢送第5目「公共建設業務」凍結300萬元之書面報告，請安排報告，請查照案。</text:p>
      <text:p text:style-name="P352">(五)原住民族委員會函，為106年度中央政府總預算決議，檢送第9目「原住民教育推展」凍結案之書面報告，請安排報告，請查照案。</text:p>
      <text:p text:style-name="P353">(六)原住民族委員會函，為106年度中央政府總預算決議，檢送該會所屬文化發展中心第1目「一般行政」凍結案之書面報告，請安排報告，請查照案。</text:p>
      <text:p text:style-name="P354">決定：以上6案均准予動支。</text:p>
      <text:p text:style-name="P355"/>
      <text:p text:style-name="P356">討論事項</text:p>
      <text:p text:style-name="一">一、處理106年度中央政府總預算有關原住民族委員會預算凍結專案報告案計4案。</text:p>
      <text:p text:style-name="一">二、審查行政院函請審議「原住民身分法修正草案」案。</text:p>
      <text:p text:style-name="一">三、審查本院親民黨黨團擬具「原住民身分法第二條條文修正草案」案。</text:p>
      <text:p text:style-name="一">四、審查本院時代力量黨團擬具「原住民身分法第二條條文修正草案」案。</text:p>
      <text:p text:style-name="一">五、審查本院委員李俊俋等21人擬具「原住民身分法部分條文修正草案」案。</text:p>
      <text:p text:style-name="一">六、審查本院委員陳瑩等18人擬具「原住民身分法第八條條文修正草案」案。</text:p>
      <text:p text:style-name="一">七、審查本院委員鄭天財Sra Kacaw等18人擬具「原住民身分法部分條文修正草案」案。</text:p>
      <text:p text:style-name="一">八、審查本院委員林俊憲等21人擬具「原住民身分法修正草案」案。</text:p>
      <text:p text:style-name="P357"><text:span text:style-name="T358">（</text:span><text:span text:style-name="T359">本次會議</text:span><text:span text:style-name="T360">採綜合報告及詢答</text:span><text:span text:style-name="T361">，</text:span><text:span text:style-name="T362">經</text:span><text:span text:style-name="T363">時代力量黨團</text:span><text:span text:style-name="T364">（委員</text:span><text:span text:style-name="T365">高潞．以用．巴魕剌Kawlo．Iyun．Pacidal</text:span><text:span text:style-name="T366">代表</text:span><text:span text:style-name="T367">）</text:span><text:span text:style-name="T368">、</text:span><text:span text:style-name="T369">委員</text:span><text:span text:style-name="T370">李俊俋</text:span><text:span text:style-name="T371">、</text:span><text:span text:style-name="T372">陳</text:span><text:span text:style-name="T373">瑩</text:span><text:span text:style-name="T374">、</text:span><text:span text:style-name="T375">林俊憲</text:span><text:span text:style-name="T376">、</text:span><text:span text:style-name="T377">鄭天財Sra</text:span><text:span text:style-name="T378"><text:s/></text:span><text:span text:style-name="T379">Kacaw</text:span><text:span text:style-name="T380">說明提案要旨，</text:span><text:span text:style-name="T381">並經</text:span><text:span text:style-name="T382">原住民族委員會主任委員夷將</text:span><text:span text:style-name="T383">‧</text:span><text:span text:style-name="T384">拔路兒Icyang</text:span><text:span text:style-name="T385">‧</text:span><text:span text:style-name="T386">Parod</text:span><text:span text:style-name="T387">說明提案要旨</text:span><text:span text:style-name="T388">及</text:span><text:span text:style-name="T389">報告；</text:span><text:span text:style-name="T390">委</text:span><text:span text:style-name="T391">員</text:span><text:span text:style-name="T392">曾銘宗</text:span><text:span text:style-name="T393">、</text:span><text:span text:style-name="T394">鄭天財Sra Kacaw</text:span><text:span text:style-name="T395">、</text:span><text:span text:style-name="T396">林麗蟬、</text:span><text:span text:style-name="T397">張宏陸、</text:span><text:span text:style-name="T398">洪宗熠</text:span><text:span text:style-name="T399">、</text:span><text:span text:style-name="T400">黃</text:span><text:span text:style-name="T401">昭順、</text:span><text:span text:style-name="T402">陳怡潔、</text:span><text:span text:style-name="T403">陳其邁、</text:span><text:span text:style-name="T404">劉世芳、</text:span><text:span text:style-name="T405">趙天麟、</text:span><text:span text:style-name="T406">吳琪銘</text:span><text:span text:style-name="T407">、</text:span><text:span text:style-name="T408">Kolas Yotaka</text:span><text:span text:style-name="T409">、</text:span><text:span text:style-name="T410">賴瑞隆、</text:span><text:span text:style-name="T411">徐榛蔚、</text:span><text:span text:style-name="T412">孔文吉</text:span><text:span text:style-name="T413">、</text:span><text:span text:style-name="T414">陳瑩</text:span><text:span text:style-name="T415">、</text:span><text:span text:style-name="T416">廖國棟</text:span><text:span text:style-name="T417">、</text:span><text:span text:style-name="T418">蕭美琴</text:span><text:span text:style-name="T419">、</text:span><text:span text:style-name="T420">林俊憲</text:span><text:span text:style-name="T421">、</text:span><text:span text:style-name="T422">鍾孔炤</text:span><text:span text:style-name="T423">、</text:span><text:span text:style-name="T424">高潞．以用．巴魕剌Kawlo．Iyun．Pacidal、</text:span><text:span text:style-name="T425">顏寬恒</text:span><text:span text:style-name="T426">等2</text:span><text:span text:style-name="T427">2</text:span><text:span text:style-name="T428">人提</text:span><text:span text:style-name="T429">出質詢，均經</text:span><text:span text:style-name="T430">原</text:span><text:span text:style-name="T431">住民族委員會主任委員夷將</text:span><text:span text:style-name="T432">‧</text:span><text:span text:style-name="T433">拔路兒Icyang</text:span><text:span text:style-name="T434">‧</text:span><text:span text:style-name="T435">Parod</text:span><text:span text:style-name="T436">及所屬</text:span><text:span text:style-name="T437">、內政</text:span><text:span text:style-name="T438">部戶政司副司長翟蘭萍</text:span><text:span text:style-name="T439">、</text:span><text:span text:style-name="T440">財團法人原住民族文化事業基金會</text:span><text:span text:style-name="T441">董事長</text:span><text:span text:style-name="T442">葉燕妮</text:span><text:span text:style-name="T443">即席答復說明；</text:span><text:span text:style-name="T444">另有委員徐榛蔚</text:span><text:span text:style-name="T445">、</text:span><text:span text:style-name="T446">姚文智</text:span><text:span text:style-name="T447">等</text:span><text:span text:style-name="T448">提出書面質詢，列入紀錄，刊登公報，並請</text:span><text:span text:style-name="T449">原住民族委員會</text:span><text:span text:style-name="T450">、</text:span><text:span text:style-name="T451">財團法人原住民族文化事業基金會</text:span><text:span text:style-name="T452">另以書面答復。）</text:span></text:p>
      <text:p text:style-name="P453">決議：</text:p>
      <text:p text:style-name="P454"><text:span text:style-name="T455">一、</text:span><text:span text:style-name="T456">報告及詢答完畢</text:span><text:span text:style-name="T457">。</text:span></text:p>
      <text:p text:style-name="P458"><text:span text:style-name="T459">二、委員質詢未及答復部分或要求提供之說明資料，請</text:span><text:span text:style-name="T460">原住民族委員會</text:span><text:span text:style-name="T461">、財團法人原住民族文化事業基金會</text:span><text:span text:style-name="T462">儘速以書面答復。</text:span></text:p>
      <text:p text:style-name="P463">三、原住民身分法部分，另定期繼續審查。並通過以下決議:</text:p>
      <text:p text:style-name="P464">有鑑於行政院版原住民身分法修正提案涉平埔族族群議題，為求機關人力調度、法律體系、憲法意旨及權利保障之周延，宜就下列疑義通盤討論，諸如：</text:p>
      <text:p text:style-name="P465">1.現行憲法中未列平埔族群，106年9月29日總統主持「總統府原住民族歷史正義與轉型正義委員會」第3次委員會議。蔡總統表示:「平埔族群對土地權和參政權的訴求」。為呼應前開平埔族群訴求、保障平埔族群自我認同及相關權益，其正名及權益保障應否透過修憲一併檢討修正之？</text:p>
      <text:p text:style-name="P466">2.行政院版原住民身分法第2條是否符合該法立法目的及體例；又行政院版規定「平埔族群之權利義務另以法律定之」，則相關權利義務應如何立法訂之。再者，為保障平埔族群自我認同及參政訴求，中央及地方公職人員選舉制度，應如何修正較為妥適？</text:p>
      <text:p text:style-name="P467">3.106年9月29日「總統府原住民族歷史正義與轉型正義委員會(原轉會)」第3次委員會議，有多位委員提議應比照客家委員會及原住民族委員會，另設平埔族群委員會，專責保障平埔族群權益及處理相關事務。為確保平埔族群權益之完整保障，應否設立專屬平埔族群之平埔族群委員會？</text:p>
      <text:p text:style-name="P468">4.106年9月29日「總統府原住民族歷史正義與轉型正義委員會(原轉會)」第3次委員會議中，蔡總統表示:平埔族群對土地權和參政權的訴求，可能引起一部分現有原住民的緊張。……原轉會不應該迴避族群間的爭議。假裝問題不存在，並不能解決問題。」為呼應上開會議之討論，則政府各機關如何落實各項行政資源予平埔族群、現行原住民族資源如何不受影響？</text:p>
      <text:p text:style-name="P469">5.若平埔族群事務不呼應前開原轉會訴求，則原住民族委員會應否重新審視機關人員調整調度分配(例如原住民族委員會應否增列平埔族群之族群委員)，將現有原住民族委員會組織人力及預算擴編一倍以上，並為再次組織改造？</text:p>
      <text:p text:style-name="P470">因上述議題除了事涉憲法層面、各部會機關之經費及人力調度，更涉及族群權利保障及族群間之爭議解決，為求立法慎重周延，避免草率疏漏，實宜廣徵各方專家學者及民間意見作為立法參考。爰提議就上開各議題各召開至少2場公聽會，再為條文審查。</text:p>
      <text:p text:style-name="P471">提案人：曾銘宗 <text:s/>黃昭順 <text:s/>鄭天財Sra Kacaw <text:s/>顏寬恒</text:p>
      <text:p text:style-name="P472"><text:s text:c="8"/>林麗蟬 <text:s/>陳怡潔 <text:s/>孔文吉 <text:s/>高金素梅<text:s/><text:s/>陳 瑩</text:p>
      <text:p text:style-name="P473"><text:s text:c="8"/>廖國棟</text:p>
      <text:p text:style-name="P474">決議：<text:s/>除末段「爰提議就上開各議題各召開至少二場公聽會，再為條文審查。」修改為「爰至少召開五場公聽會，再為條文審查。」，餘照案通過。</text:p>
      <text:p text:style-name="一">四、處理106年度中央政府總預算有關原住民族委員會預算凍結專案報告案計4案。</text:p>
      <text:p text:style-name="P475">(一)原住民族委員會函，為106年度中央政府總預算決議，檢送第2目「綜合規劃發展」凍結400萬元之專案報告，請安排報告，請查照案。</text:p>
      <text:p text:style-name="P476">(二)原住民族委員會函，為106年度中央政府總預算決議，檢送第4目「土地規劃管理利用業務」凍結300萬元之專案報告，請安排報告，請查照案。</text:p>
      <text:p text:style-name="P477">(三)原住民族委員會函，為106年度中央政府總預算決議，檢送第5目「公共建設業務」凍結500萬元之專案報告，請安排報告，請查照案。</text:p>
      <text:p text:style-name="P478">(四)原住民族委員會函，為106年度中央政府總預算決議，檢送該會所屬文化發展中心第3目「公共建設及社會服務推展業務」凍結案之專案報告，請安排報告，請查照案。</text:p>
      <text:p text:style-name="P479"><text:span text:style-name="T480">決議：</text:span><text:span text:style-name="T481">以上</text:span><text:span text:style-name="T482">4</text:span><text:span text:style-name="T483">案均准予動支。</text:span></text:p>
      <text:p text:style-name="P484"><text:span text:style-name="T485">五</text:span><text:span text:style-name="T486">、</text:span><text:span text:style-name="T487">預算凍結項目</text:span><text:span text:style-name="T488">，業經審查完竣，擬具處理報告，提報院會。</text:span></text:p>
      <text:p text:style-name="P489"><text:span text:style-name="T490">六、</text:span><text:span text:style-name="T491">臨時提案：</text:span></text:p>
      <text:p text:style-name="P492">第一案</text:p>
      <text:p text:style-name="P493">有鑑於目前有少數原住民族部落，為維護族人健康，自主推動「無菸酒運動」。</text:p>
      <text:p text:style-name="P494">此運動，對於原住民族之文化形象及族人健康，亟有正面成效，中央政府應積極回應，給予協助、獎勵，並推廣至全國。</text:p>
      <text:p text:style-name="P495">本運動，事涉原住民族與國民健康事務範疇。爰此，建請決議：原住民族委員會偕同衛生福利部，針對原住民族部落，除協助確實落實菸害防制法相關規定外，對於「部落無菸酒運動」，允宜積極研擬認證機制及相關鼓勵、宣導與推動觀光等措施。對施行成效卓越之部落與個人，優予前揭認證及措施。並於2個月內，完成上開政策之研擬、公布，並向內政委員會提交書面報告。</text:p>
      <text:p text:style-name="P496">提案人：林麗蟬 <text:s/>鄭天財Sra Kacaw <text:s/>曾銘宗</text:p>
      <text:p text:style-name="P497">決議：照案通過。<text:s/></text:p>
      <text:p text:style-name="P498">第二案</text:p>
      <text:p text:style-name="P499">民國83年8月1日國民大會修憲已經將原住民族相關用語正名為「原住民」，然「山坡地保育利用條例」第37條仍使用「山地保留地」，又民國99年民法第850條之1修正增訂農育權為財產權之一種，而繼續經營一段期間後取得所有權期間為5年，明顯過長，不符民眾期待。為將「山地保留地」更正為「原住民保留地」、使原住民於原住民保留地得設定農育權及縮短所有權之取得，建請原住民族委員會儘速會商行政院農業委員會，研議修訂「山坡地保育利用條例」第37條，以維護原住民族權益。</text:p>
      <text:p text:style-name="P500">提案人：林麗蟬 <text:s/>鄭天財Sra Kacaw <text:s/>顏寬恒<text:s text:c="2"/>徐榛蔚</text:p>
      <text:p text:style-name="P501">決議：照案通過。</text:p>
      <text:p text:style-name="P502">第三案</text:p>
      <text:p text:style-name="P503">現行原住民族語言能力認證，分為初級、中級、高級及優級(薪傳級)四級。其中通過中級之能力指標為「能聽懂日常生活的一般語句、能聽懂日常活動相關事務的談話、報告」；高級之能力指標為「能聽懂長篇且廣泛主題的談話或報導，及能聽懂談話的內容、架構、條理、觀點，並大致了解對話中的言外之意。」</text:p>
      <text:p text:style-name="P504">然而，近年原住民族語言能力認證測驗各級測驗，高級以上的測驗報考人數及通過比率，皆明顯低於初級與中級。扣除升學誘因，便有族語教師及學者指出：實因中級與高級測驗難度落差大、跨越門檻高，降低族人進一步提升族語能力的意願，如此更對族語人才、師資培育造成極大斷層。</text:p>
      <text:p text:style-name="P505">基此，為鼓勵族人持續自我精進族語能力、有效銜接並實質提升族人之族語程度，以達族語教學之目的與落實原住民族語言之傳承，建請原住民族委員會，針對各族族語與方言別增設「中高級」之認證級別並開發相關教材。</text:p>
      <text:p text:style-name="P506">提案人：鄭天財Sra Kacaw <text:s/>曾銘宗<text:s text:c="2"/>顏寬恒<text:s text:c="2"/>林麗蟬</text:p>
      <text:p text:style-name="P507">決議：照案通過。</text:p>
      <text:p text:style-name="P508">第四案</text:p>
      <text:p text:style-name="P509">鑑於行政院於立法院第9屆第1會期函請本院審查「原住民族土地及海域法草案」，惟行政院於105年7月1日於本院院會撤回「原住民族土地及海域法草案」，自撤回迄今已1年3月餘，仍未再將「原住民族土地及海域法」函送本院審查。</text:p>
      <text:p text:style-name="P510">本院審查106年度中央政府總預算案關於原住民族委員會部分預算時，針對原住民族基本法自94年施行起，仍有部分子法之制定尚未完成，做成凍結部分預算之決議，以督促原住民族委員會儘速草擬完成「原住民族土地及海域法」，此外，本院委員於106年4月5日，立法院第9屆第3會期內政委員會第11次全體委員會，亦提案要求原住民族委員會應於立法院第9屆第3會期結束前，提出「原住民族土地及海域法草案」，送至本院審議，然時至今日，原住民族委員會仍未提出「原住民族土地及海域法草案」。</text:p>
      <text:p text:style-name="P511">蔡英文總統原住民族政策明列，「立法保障原住民族土地權」；另蔡英文總統於105年8月1日向原住民族道歉文中，亦表示，我們會加快腳步，將原住民族最重視的「原住民族土地及海域法」，送請立法院審議。爰要求原住民族委員會應於1個月內，將「原住民族土地及海域法」草案送請立法院審議。</text:p>
      <text:p text:style-name="P512">提案人：鄭天財Sra<text:s/>Kacaw<text:s text:c="2"/>曾銘宗<text:s text:c="2"/>顏寬恒<text:s text:c="2"/>林麗蟬</text:p>
      <text:p text:style-name="P513">決議：不予處理。</text:p>
      <text:p text:style-name="內文"><text:span text:style-name="T5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一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一、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案由" style:display-name="案由" style:family="paragraph" style:parent-style-name="內文" style:next-style-name="內文">
      <style:paragraph-properties style:snap-to-layout-grid="false" fo:text-align="justify" fo:margin-top="0.0347in" fo:margin-bottom="0.0347in" fo:text-indent="-0.5826in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84in" text:min-label-width="0.25in"/>
      </text:list-level-style-number>
      <text:list-level-style-number text:level="2" style:num-suffix="、" style:num-format="甲, 乙, 丙, ...">
        <style:list-level-properties text:space-before="0.7173in" text:min-label-width="0.3333in"/>
      </text:list-level-style-number>
      <text:list-level-style-number text:level="3" style:num-suffix="." style:num-format="i">
        <style:list-level-properties fo:text-align="end" text:space-before="1.0506in" text:min-label-width="0.3333in"/>
      </text:list-level-style-number>
      <text:list-level-style-number text:level="4" style:num-suffix="." style:num-format="1">
        <style:list-level-properties text:space-before="1.384in" text:min-label-width="0.3333in"/>
      </text:list-level-style-number>
      <text:list-level-style-number text:level="5" style:num-suffix="、" style:num-format="甲, 乙, 丙, ...">
        <style:list-level-properties text:space-before="1.7173in" text:min-label-width="0.3333in"/>
      </text:list-level-style-number>
      <text:list-level-style-number text:level="6" style:num-suffix="." style:num-format="i">
        <style:list-level-properties fo:text-align="end" text:space-before="2.0506in" text:min-label-width="0.3333in"/>
      </text:list-level-style-number>
      <text:list-level-style-number text:level="7" style:num-suffix="." style:num-format="1">
        <style:list-level-properties text:space-before="2.384in" text:min-label-width="0.3333in"/>
      </text:list-level-style-number>
      <text:list-level-style-number text:level="8" style:num-suffix="、" style:num-format="甲, 乙, 丙, ...">
        <style:list-level-properties text:space-before="2.7173in" text:min-label-width="0.3333in"/>
      </text:list-level-style-number>
      <text:list-level-style-number text:level="9" style:num-suffix="." style:num-format="i">
        <style:list-level-properties fo:text-align="end" text:space-before="3.0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069in" fo:margin-bottom="0.6888in" fo:margin-right="0.886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7-11-08T03:39:00Z</meta:creation-date>
    <dc:date>2017-11-08T03:39:00Z</dc:date>
    <meta:print-date>2017-10-12T01:19:00Z</meta:print-date>
    <meta:template xlink:href="法案審查-第1次詢答+逐條審查(全文格式).dotx" xlink:type="simple"/>
    <meta:editing-cycles>2</meta:editing-cycles>
    <meta:editing-duration>PT0S</meta:editing-duration>
    <meta:document-statistic meta:page-count="1" meta:paragraph-count="10" meta:word-count="784" meta:character-count="5245" meta:row-count="37" meta:non-whitespace-character-count="4471"/>
  </office:meta>
</office:document-meta>
</file>