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8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T13" style:parent-style-name="預設段落字型" style:family="text">
      <style:text-properties style:font-name="華康細明體"/>
    </style:style>
    <style:style style:name="T14" style:parent-style-name="預設段落字型" style:family="text">
      <style:text-properties style:font-name="華康細明體"/>
    </style:style>
    <style:style style:name="P15" style:parent-style-name="內文" style:family="paragraph">
      <style:paragraph-properties fo:line-height="0.4166in" fo:margin-left="0.5861in">
        <style:tab-stops/>
      </style:paragraph-properties>
    </style:style>
    <style:style style:name="TableColumn17" style:family="table-column">
      <style:table-column-properties style:column-width="1.9006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0.7493in"/>
    </style:style>
    <style:style style:name="TableColumn21" style:family="table-column">
      <style:table-column-properties style:column-width="0.2368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0.0826in"/>
    </style:style>
    <style:style style:name="Table16" style:family="table">
      <style:table-properties style:width="4.450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提案號" style:family="paragraph">
      <style:paragraph-properties fo:margin-left="0.293in">
        <style:tab-stops/>
      </style:paragraph-properties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.0784in"/>
    </style:style>
    <style:style style:name="P30" style:parent-style-name="提案號" style:family="paragraph">
      <style:paragraph-properties fo:text-align="star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TableCell33" style:family="table-cell">
      <style:table-cell-properties fo:border="none" style:vertical-align="middle" fo:padding-top="0in" fo:padding-left="0.0784in" fo:padding-bottom="0in" fo:padding-right="0in"/>
    </style:style>
    <style:style style:name="P34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函件受文者" style:family="paragraph">
      <style:paragraph-properties fo:margin-left="0.5861in" fo:text-indent="-0.5861in">
        <style:tab-stops/>
      </style:paragraph-properties>
    </style:style>
    <style:style style:name="P38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9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40" style:parent-style-name="函件速別" style:family="paragraph">
      <style:paragraph-properties fo:margin-left="0.4395in" fo:text-indent="-0.4395in">
        <style:tab-stops/>
      </style:paragraph-properties>
    </style:style>
    <style:style style:name="P41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2" style:parent-style-name="函件附件" style:family="paragraph">
      <style:paragraph-properties fo:margin-left="0.4395in" fo:text-indent="-0.4395in">
        <style:tab-stops/>
      </style:paragraph-properties>
    </style:style>
    <style:style style:name="P43" style:parent-style-name="函件主旨" style:family="paragraph">
      <style:paragraph-properties fo:margin-left="0.4395in" fo:text-indent="-0.4395in">
        <style:tab-stops/>
      </style:paragraph-properties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P45" style:parent-style-name="函件說明項目符號" style:family="paragraph">
      <style:paragraph-properties fo:margin-left="0.4395in" fo:text-indent="-0.293in">
        <style:tab-stops/>
      </style:paragraph-properties>
    </style:style>
    <style:style style:name="P46" style:parent-style-name="函件說明項目符號" style:family="paragraph">
      <style:paragraph-properties fo:margin-left="0.4395in" fo:text-indent="-0.293in">
        <style:tab-stops/>
      </style:paragraph-properties>
    </style:style>
    <style:style style:name="P47" style:parent-style-name="函件正附本" style:family="paragraph">
      <style:paragraph-properties fo:margin-left="0.4395in" fo:text-indent="-0.4395in">
        <style:tab-stops/>
      </style:paragraph-properties>
    </style:style>
    <style:style style:name="P48" style:parent-style-name="函件正附本" style:family="paragraph">
      <style:paragraph-properties fo:margin-left="0.4395in" fo:text-indent="-0.4395in">
        <style:tab-stops/>
      </style:paragraph-properties>
    </style:style>
    <style:style style:name="P49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54" style:parent-style-name="審查報告內文" style:family="paragraph">
      <style:paragraph-properties fo:text-indent="0.293in"/>
    </style:style>
    <style:style style:name="P55" style:parent-style-name="審查報告項目符號" style:family="paragraph">
      <style:paragraph-properties fo:margin-left="0.293in" fo:text-indent="-0.293in">
        <style:tab-stops/>
      </style:paragraph-properties>
    </style:style>
    <style:style style:name="P56" style:parent-style-name="審查報告項目符號" style:family="paragraph">
      <style:paragraph-properties fo:margin-left="0.293in" fo:text-indent="-0.293in">
        <style:tab-stops/>
      </style:paragraph-properties>
    </style:style>
    <style:style style:name="P57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63" style:family="table-column">
      <style:table-column-properties style:column-width="2.1125in"/>
    </style:style>
    <style:style style:name="TableColumn64" style:family="table-column">
      <style:table-column-properties style:column-width="2.1131in"/>
    </style:style>
    <style:style style:name="TableColumn65" style:family="table-column">
      <style:table-column-properties style:column-width="2.1131in"/>
    </style:style>
    <style:style style:name="Table62" style:family="table">
      <style:table-properties style:width="6.3388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.0194in" fo:padding-left="0.0194in" fo:padding-bottom="0.0194in" fo:padding-right="0.0194in"/>
    </style:style>
    <style:style style:name="P6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7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7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7" style:family="table-cell">
      <style:table-cell-properties fo:border="0.0069in solid #000000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9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9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0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16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1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9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收文編號：1060006694</text:p>
      <text:p text:style-name="P6">　　　　　　　　　　　　　　　　　　　　　　　　　　　　　議案編號：1060603070100200</text:p>
      <text:p text:style-name="P7"><text:span text:style-name="T8">立法院議案關係文書</text:span>　<text:span text:style-name="T9">（中華民國41年9月起編號）</text:span><text:span text:style-name="T10">中華民國106年</text:span><text:span text:style-name="T11">9</text:span><text:span text:style-name="T12">月</text:span><text:span text:style-name="T13">20</text:span><text:span text:style-name="T14">日印發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院總號">院總第1582號</text:p>
          </table:table-cell>
          <table:table-cell table:style-name="TableCell26">
            <text:p text:style-name="P27">政府</text:p>
          </table:table-cell>
          <table:table-cell table:style-name="TableCell28">
            <text:p text:style-name="提案號">提案第</text:p>
          </table:table-cell>
          <table:table-cell table:style-name="TableCell29">
            <text:p text:style-name="P30">16002</text:p>
          </table:table-cell>
          <table:table-cell table:style-name="TableCell31">
            <text:p text:style-name="提案號">號</text:p>
          </table:table-cell>
          <table:table-cell table:style-name="TableCell32">
            <text:p text:style-name="提案號"/>
          </table:table-cell>
          <table:table-cell table:style-name="TableCell33">
            <text:p text:style-name="提案號"/>
          </table:table-cell>
        </table:table-row>
      </table:table>
      <text:p text:style-name="P34"/>
      <text:p text:style-name="P35">案由：行政院函請審議「二二八事件處理及賠償條例第二條及第八條條文修正草案」案。</text:p>
      <text:p text:style-name="P36"/>
      <text:p text:style-name="函件單位">行政院函</text:p>
      <text:p text:style-name="P37">受文者：立法院</text:p>
      <text:p text:style-name="P38">發文日期：中華民國106年6月1日</text:p>
      <text:p text:style-name="P39">發文字號：院臺內字第1060017732號</text:p>
      <text:p text:style-name="P40">速別：最速件</text:p>
      <text:p text:style-name="P41">密等及解密條件或保密期限：普通</text:p>
      <text:p text:style-name="P42">附件：如文</text:p>
      <text:p text:style-name="P43">主旨：函送「二二八事件處理及賠償條例」第2條、第8條修正草案，請查照審議。</text:p>
      <text:p text:style-name="P44">說明：</text:p>
      <text:p text:style-name="P45">一、本案經提本（106）年6月1日本院第3551次會議決議：通過，函請立法院審議。</text:p>
      <text:p text:style-name="P46">二、檢送「二二八事件處理及賠償條例」第2條、第8條修正草案條文對照表（含總說明）1份。</text:p>
      <text:p text:style-name="P47">正本：立法院</text:p>
      <text:p text:style-name="P48">副本：內政部（含附件）</text:p>
      <text:soft-page-break/>
      <text:p text:style-name="P49">二二八事件處理及賠償條例第二條、第八條修正草案總說明</text:p>
      <text:p text:style-name="P54">二二八事件處理及賠償條例（以下簡稱本條例）自八十四年十月七日施行，有關申請賠償金之期限，歷經八十六年、八十九年、九十年、九十二年及一百零二年共五度延長，最近一次係於本條例一百零二年四月三十日修正之條文公布後，再延長四年，爰業於一百零六年五月二十三日屆滿。經評估目前仍有受難者因故未及申請賠償金之情形，為保障受難者及其家屬權益，應予適度延長申請賠償金之期限。另配合身心障礙者權利公約規定，修正「傷殘」之用語，爰擬具本條例第二條、第八條修正草案，其修正要點如下：</text:p>
      <text:p text:style-name="P55">一、延長申請賠償金之期限，自本條例本次修正之條文公布後，再延長二年。（修正條文第二條）</text:p>
      <text:p text:style-name="P56">二、配合身心障礙者權利公約規定，修正「傷殘」之用語為「受傷或失能」。（修正條文第八條）</text:p>
      <text:p text:style-name="P57"/>
      <text:section text:name="Sect3" text:style-name="S3"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 table:number-columns-spanned="3">
              <text:p text:style-name="P68">二二八事件處理及賠償條例第二條、第八條修正草案條文對照表<text:bookmark-start text:name="TA381389"/><text:bookmark-end text:name="TA381389"/></text:p>
            </table:table-cell>
            <table:covered-table-cell/>
            <table:covered-table-cell/>
          </table:table-row>
          <table:table-row table:style-name="TableRow69">
            <table:table-cell table:style-name="TableCell70">
              <text:p text:style-name="P71"><draw:custom-shape svg:x="-0.02778in" svg:y="-0.00972in" svg:width="6.35833in" svg:height="0in" draw:z-index="251658240" draw:id="id0" draw:style-name="a0" draw:name="DW350750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72">
              <text:p text:style-name="P73">現行條文</text:p>
            </table:table-cell>
            <table:table-cell table:style-name="TableCell74">
              <text:p text:style-name="P75">說明</text:p>
            </table:table-cell>
          </table:table-row>
          <table:table-row table:style-name="TableRow76">
            <table:table-cell table:style-name="TableCell77">
              <text:p text:style-name="P78">第二條　本條例所稱受難者，係指人民因本事件生命、身體、自由或財產遭受公務員或公權力侵害者。</text:p>
              <text:p text:style-name="P79">受難者應於中華民國八十四年十月七日起七年內，依本條例規定申請給付賠償金。</text:p>
              <text:p text:style-name="P80">前項期限屆滿後，若仍有受難者因故未及申請賠償金，自本條例<text:span text:style-name="T81">中華民國○</text:span>年<text:span text:style-name="T82">○</text:span>月<text:span text:style-name="T83">○</text:span>日修正<text:span text:style-name="T84">之條文</text:span>公布後，再延長<text:span text:style-name="T85">二</text:span>年。</text:p>
              <text:p text:style-name="P86">受難者曾依司法程序或臺灣省行政長官公署之行政命令獲取補償、撫卹或救濟者，不得再申請登記。</text:p>
            </table:table-cell>
            <table:table-cell table:style-name="TableCell87">
              <text:p text:style-name="P88">第二條　本條例所稱受難者，係指人民因本事件生命、身體、自由或財產遭受公務員或公權力侵害者。</text:p>
              <text:p text:style-name="P89">受難者應於中華民國八十四年十月七日起七年內，依本條例規定申請給付賠償金。</text:p>
              <text:p text:style-name="P90">前項期限屆滿後，若仍有受難者因故未及申請賠償金，自本條例一百零二年四月三十日修正公布後，再延長四年。</text:p>
              <text:p text:style-name="P91">受難者曾依司法程序或臺灣省行政長官公署之行政命令獲取補償、撫卹或救濟者，不得再申請登記。</text:p>
            </table:table-cell>
            <table:table-cell table:style-name="TableCell92">
              <text:p text:style-name="P93">一、據財團法人二二八事件紀念基金會比對八十一年至八十三年間「二二八事件受難者親友申請登記及資料清查申請書」、九十七年取得之保密局史料及賠償名單等相關檔案資料，判斷仍有受難者未獲賠償。</text:p>
              <text:p text:style-name="P94">二、為因應目前尚有受難者未及申請賠償金之情形，應予適度延長其請領賠償金期限，爰修正第三項規定，以維受難者及其家屬申請賠償金之權利。</text:p>
              <text:p text:style-name="P95">三、第一項、第二項及第四項未修正。</text:p>
            </table:table-cell>
          </table:table-row>
          <table:table-row table:style-name="TableRow96">
            <table:table-cell table:style-name="TableCell97">
              <text:p text:style-name="P98"><draw:custom-shape svg:x="-0.03056in" svg:y="3.07986in" svg:width="6.35833in" svg:height="0in" draw:z-index="251657216" draw:id="id1" draw:style-name="a1" draw:name="DW362065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條　因二二八事件所致，得受賠償之範圍如下：</text:p>
              <text:p text:style-name="P99">一、死亡或失蹤。</text:p>
              <text:p text:style-name="P100">二、<text:span text:style-name="T101">受傷或失能</text:span>者。</text:p>
              <text:p text:style-name="P102">三、遭受羈押或徒刑之執行者。</text:p>
              <text:p text:style-name="P103">四、財務損失者。</text:p>
              <text:p text:style-name="P104">五、健康名譽受損者。</text:p>
              <text:p text:style-name="P105">六、其餘未規定事項，授權紀念基金會訂定之。</text:p>
              <text:p text:style-name="P106">對於事件中受害之教育文化機構，得申請回復名譽，並得請求協助其復原；其復原辦法由行政院定之。</text:p>
            </table:table-cell>
            <table:table-cell table:style-name="TableCell107">
              <text:p text:style-name="P108">第八條　因二二八事件所致，得受賠償之範圍如下：</text:p>
              <text:p text:style-name="P109">一、死亡或失蹤。</text:p>
              <text:p text:style-name="P110">二、傷殘者。</text:p>
              <text:p text:style-name="P111">三、遭受羈押或徒刑之執行者。</text:p>
              <text:p text:style-name="P112">四、財務損失者。</text:p>
              <text:p text:style-name="P113">五、健康名譽受損者。</text:p>
              <text:p text:style-name="P114">六、其餘未規定事項，授權紀念基金會訂定之。</text:p>
              <text:p text:style-name="P115">對於事件中受害之教育文化機構，得申請回復名譽，並得請求協助其復原；其復原辦法由行政院定之。</text:p>
            </table:table-cell>
            <table:table-cell table:style-name="TableCell116">
              <text:p text:style-name="P117">一、配合身心障礙者權利公約第三條、第五條規定，第一項第二款所定「傷殘」用語修正為「受傷或失能」。</text:p>
              <text:p text:style-name="P118">二、第二項未修正。</text:p>
            </table:table-cell>
          </table:table-row>
        </table:table>
        <text:p text:style-name="內文"/>
        <text:p text:style-name="P1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50" style:parent-style-name="頁首" style:family="paragraph">
      <style:paragraph-properties fo:text-align="center" fo:line-height="0.1458in"/>
    </style:style>
    <style:style style:name="P51" style:parent-style-name="頁首" style:family="paragraph">
      <style:paragraph-properties fo:text-align="center"/>
    </style:style>
    <style:style style:name="P52" style:parent-style-name="頁尾" style:family="paragraph">
      <style:paragraph-properties fo:text-align="center"/>
    </style:style>
    <style:style style:name="P5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58" style:parent-style-name="頁首" style:family="paragraph">
      <style:paragraph-properties fo:text-align="center" fo:line-height="0.1458in"/>
    </style:style>
    <style:style style:name="P59" style:parent-style-name="頁首" style:family="paragraph">
      <style:paragraph-properties fo:text-align="center"/>
    </style:style>
    <style:style style:name="P60" style:parent-style-name="頁尾" style:family="paragraph">
      <style:paragraph-properties fo:text-align="center"/>
    </style:style>
    <style:style style:name="P6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4會期第1次會議議案關係文書</text:p>
      </style:header>
      <style:header-left>
        <text:p text:style-name="P3">立法院第9屆第4會期第1次會議議案關係文書</text:p>
      </style:header-left>
      <style:footer>
        <text:p text:style-name="P4">政<text:s/><text:page-number text:fixed="false">85</text:page-number></text:p>
      </style:footer>
      <style:footer-left>
        <text:p text:style-name="P5">政<text:s/><text:page-number text:fixed="false">86</text:page-number></text:p>
      </style:footer-left>
    </style:master-page>
    <style:master-page style:name="MP1" style:page-layout-name="PL1">
      <style:header>
        <text:p text:style-name="P50">立法院第9屆第4會期第1次會議議案關係文書</text:p>
      </style:header>
      <style:header-left>
        <text:p text:style-name="P51">立法院第9屆第4會期第1次會議議案關係文書</text:p>
      </style:header-left>
      <style:footer>
        <text:p text:style-name="P52">政<text:s/><text:page-number text:fixed="false">85</text:page-number></text:p>
      </style:footer>
      <style:footer-left>
        <text:p text:style-name="P53">政<text:s/><text:page-number text:fixed="false">86</text:page-number></text:p>
      </style:footer-left>
    </style:master-page>
    <style:master-page style:name="MP2" style:page-layout-name="PL2">
      <style:header>
        <text:p text:style-name="P58">立法院第9屆第4會期第1次會議議案關係文書</text:p>
      </style:header>
      <style:header-left>
        <text:p text:style-name="P59">立法院第9屆第4會期第1次會議議案關係文書</text:p>
      </style:header-left>
      <style:footer>
        <text:p text:style-name="P60">政<text:s/><text:page-number text:fixed="false">85</text:page-number></text:p>
      </style:footer>
      <style:footer-left>
        <text:p text:style-name="P61">政<text:s/><text:page-number text:fixed="false">8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政85;政88;4;議案1060603070100200;收文1060006694</dc:description>
    <dc:subject/>
    <meta:keyword>9;4;1</meta:keyword>
    <meta:initial-creator>7號</meta:initial-creator>
    <dc:creator>Windows 使用者</dc:creator>
    <meta:creation-date>2017-11-08T03:35:00Z</meta:creation-date>
    <dc:date>2017-11-08T03:35:00Z</dc:date>
    <meta:print-date>2017-07-07T10:10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61" meta:character-count="1747" meta:row-count="12" meta:non-whitespace-character-count="1489"/>
  </office:meta>
</office:document-meta>
</file>