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668in" fo:margin-right="-0.175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668in" fo:margin-right="-0.175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668in" fo:margin-right="-0.175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611in" fo:margin-right="-0.0986in" fo:text-indent="1.1111in">
        <style:tab-stops>
          <style:tab-stop style:type="right" style:position="6.9895in"/>
        </style:tab-stops>
      </style:paragraph-properties>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1.125in" fo:margin-right="-0.7465in">
        <style:tab-stops/>
      </style:paragraph-properties>
    </style:style>
    <style:style style:name="T98" style:parent-style-name="預設段落字型" style:family="text">
      <style:text-properties style:font-name="標楷體" style:font-name-asian="標楷體" fo:letter-spacing="0.0555in"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102"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03" style:parent-style-name="立法院會議名稱" style:family="paragraph">
      <style:paragraph-properties fo:text-align="justify" fo:margin-right="0.0833in"/>
      <style:text-properties style:font-weight-complex="bold"/>
    </style:style>
    <style:style style:name="P104"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105"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06"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 style:parent-style-name="立法院會議名稱" style:family="paragraph">
      <style:paragraph-properties fo:text-align="justify" fo:margin-left="0.3333in" fo:margin-right="0.0826in" fo:text-indent="-0.3333in">
        <style:tab-stops/>
      </style:paragraph-properties>
      <style:text-properties fo:font-weight="bold" style:font-weight-asian="bold" style:font-weight-complex="bold"/>
    </style:style>
    <style:style style:name="P108" style:parent-style-name="立法院會議名稱" style:family="paragraph">
      <style:paragraph-properties fo:text-align="justify" fo:margin-left="0.3895in" fo:margin-right="0.0826in" fo:text-indent="-0.3895in">
        <style:tab-stops/>
      </style:paragraph-properties>
      <style:text-properties fo:font-weight="bold" style:font-weight-asian="bold" style:font-weight-complex="bold"/>
    </style:style>
    <style:style style:name="P109"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10"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11"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12" style:parent-style-name="內文" style:family="paragraph">
      <style:paragraph-properties style:snap-to-layout-grid="false" fo:text-align="justify" fo:line-height="0.3472in" fo:margin-right="-0.0006in"/>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2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9"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472in"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472in" fo:margin-left="0.4451in" fo:text-indent="-0.4451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2pt"/>
    </style:style>
    <style:style style:name="T175" style:parent-style-name="預設段落字型" style:family="text">
      <style:text-properties style:font-name="標楷體" style:font-name-asian="標楷體" fo:font-weight="bold" style:font-weight-asian="bold" fo:font-size="16pt" style:font-size-asian="16pt" style:font-size-complex="12pt"/>
    </style:style>
    <style:style style:name="P176"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line-height="0.3472in" fo:margin-left="0.4451in" fo:text-indent="-0.4451in">
        <style:tab-stops/>
      </style:paragraph-properties>
    </style:style>
    <style:style style:name="T182" style:parent-style-name="預設段落字型" style:family="text">
      <style:text-properties style:font-name="標楷體" style:font-name-asian="標楷體" fo:font-weight="bold" style:font-weight-asian="bold" fo:font-size="16pt" style:font-size-asian="16pt" style:font-size-complex="12pt"/>
    </style:style>
    <style:style style:name="T183" style:parent-style-name="預設段落字型" style:family="text">
      <style:text-properties style:font-name="標楷體" style:font-name-asian="標楷體" fo:font-weight="bold" style:font-weight-asian="bold" fo:font-size="16pt" style:font-size-asian="16pt" style:font-size-complex="12pt"/>
    </style:style>
    <style:style style:name="T184" style:parent-style-name="預設段落字型" style:family="text">
      <style:text-properties style:font-name="Times New Roman" style:font-name-asian="標楷體" fo:font-weight="bold" style:font-weight-asian="bold" fo:font-size="16pt" style:font-size-asian="16pt" style:font-size-complex="16pt"/>
    </style:style>
    <style:style style:name="T185" style:parent-style-name="預設段落字型" style:family="text">
      <style:text-properties style:font-name="Times New Roman" style:font-name-asian="標楷體" fo:font-weight="bold" style:font-weight-asian="bold" fo:font-size="16pt" style:font-size-asian="16pt" style:font-size-complex="16pt"/>
    </style:style>
    <style:style style:name="T186" style:parent-style-name="預設段落字型" style:family="text">
      <style:text-properties style:font-name="Times New Roman"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line-height="0.3333in" fo:margin-left="0.8847in" fo:text-indent="-0.3847in">
        <style:tab-stops/>
      </style:paragraph-properties>
      <style:text-properties style:font-name="標楷體" style:font-name-asian="標楷體" style:font-weight-complex="bold" fo:color="#000000" fo:font-size="16pt" style:font-size-asian="16pt" style:font-size-complex="16pt"/>
    </style:style>
    <style:style style:name="P189" style:parent-style-name="內文" style:family="paragraph">
      <style:paragraph-properties fo:line-height="0.3333in" fo:margin-left="0.8847in" fo:text-indent="-0.3847in">
        <style:tab-stops/>
      </style:paragraph-properties>
      <style:text-properties style:font-name="標楷體" style:font-name-asian="標楷體" style:font-weight-complex="bold" fo:color="#000000" fo:font-size="16pt" style:font-size-asian="16pt" style:font-size-complex="16pt"/>
    </style:style>
    <style:style style:name="P190" style:parent-style-name="立法院會議名稱" style:family="paragraph">
      <style:paragraph-properties fo:text-align="justify" fo:margin-left="1.1666in" fo:margin-right="0.0826in" fo:text-indent="-0.6666in">
        <style:tab-stops/>
      </style:paragraph-properties>
    </style:style>
    <style:style style:name="P191"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92"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93" style:parent-style-name="立法院會議名稱" style:family="paragraph">
      <style:paragraph-properties fo:text-align="justify" fo:margin-left="0.9562in" fo:margin-right="0.0826in" fo:text-indent="-0.4562in">
        <style:tab-stops/>
      </style:paragraph-properties>
      <style:text-properties fo:font-weight="bold" style:font-weight-asian="bold" style:font-weight-complex="bold" fo:letter-spacing="0.0027in"/>
    </style:style>
    <style:style style:name="P194"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195" style:parent-style-name="立法院會議名稱" style:family="paragraph">
      <style:paragraph-properties fo:text-align="end" fo:margin-left="0.4555in" fo:margin-right="0.0833in" fo:text-indent="-0.4555in">
        <style:tab-stops/>
      </style:paragraph-properties>
    </style:style>
    <style:style style:name="T196" style:parent-style-name="預設段落字型" style:family="text">
      <style:text-properties style:font-weight-complex="bold" fo:letter-spacing="0.0027in"/>
    </style:style>
    <style:style style:name="P197" style:parent-style-name="立法院會議名稱" style:family="paragraph">
      <style:paragraph-properties fo:text-align="justify" fo:margin-left="0.9555in" fo:margin-right="0.0826in" fo:text-indent="-0.4555in">
        <style:tab-stops/>
      </style:paragraph-properties>
      <style:text-properties style:font-weight-complex="bold" fo:letter-spacing="0.0027in"/>
    </style:style>
    <style:style style:name="P198" style:parent-style-name="立法院會議名稱" style:family="paragraph">
      <style:paragraph-properties fo:text-align="justify" fo:margin-left="0.9562in" fo:margin-right="0.0826in" fo:text-indent="-0.4562in">
        <style:tab-stops/>
      </style:paragraph-properties>
      <style:text-properties fo:font-weight="bold" style:font-weight-asian="bold" style:font-weight-complex="bold" fo:letter-spacing="0.0027in"/>
    </style:style>
    <style:style style:name="P199"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00" style:parent-style-name="立法院會議名稱" style:family="paragraph">
      <style:paragraph-properties fo:text-align="end" fo:margin-left="0.5in" fo:margin-right="0.0826in" fo:text-indent="0.4555in">
        <style:tab-stops/>
      </style:paragraph-properties>
    </style:style>
    <style:style style:name="T201" style:parent-style-name="預設段落字型" style:family="text">
      <style:text-properties style:font-weight-complex="bold" fo:letter-spacing="0.0027in"/>
    </style:style>
    <style:style style:name="P202" style:parent-style-name="立法院會議名稱" style:family="paragraph">
      <style:paragraph-properties fo:text-align="justify" fo:margin-left="0.9555in" fo:margin-right="0.0826in" fo:text-indent="-0.4555in">
        <style:tab-stops/>
      </style:paragraph-properties>
      <style:text-properties style:font-weight-complex="bold" fo:letter-spacing="0.0027in"/>
    </style:style>
    <style:style style:name="P203" style:parent-style-name="立法院會議名稱" style:family="paragraph">
      <style:paragraph-properties fo:text-align="justify" fo:margin-left="0.9562in" fo:margin-right="0.0826in" fo:text-indent="-0.4562in">
        <style:tab-stops/>
      </style:paragraph-properties>
      <style:text-properties fo:font-weight="bold" style:font-weight-asian="bold" style:font-weight-complex="bold" fo:letter-spacing="0.0027in"/>
    </style:style>
    <style:style style:name="P204"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05"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06" style:parent-style-name="立法院會議名稱" style:family="paragraph">
      <style:paragraph-properties fo:text-align="end" fo:margin-left="0.5in" fo:margin-right="0.0826in" fo:text-indent="0.4555in">
        <style:tab-stops/>
      </style:paragraph-properties>
    </style:style>
    <style:style style:name="T207" style:parent-style-name="預設段落字型" style:family="text">
      <style:text-properties style:font-weight-complex="bold" fo:letter-spacing="0.0027in"/>
    </style:style>
    <style:style style:name="P208" style:parent-style-name="立法院會議名稱" style:family="paragraph">
      <style:paragraph-properties fo:text-align="justify" fo:margin-left="0.9555in" fo:margin-right="0.0826in" fo:text-indent="-0.4555in">
        <style:tab-stops/>
      </style:paragraph-properties>
    </style:style>
    <style:style style:name="T209" style:parent-style-name="預設段落字型" style:family="text">
      <style:text-properties style:font-weight-complex="bold" fo:letter-spacing="0.0027in"/>
    </style:style>
    <style:style style:name="T210" style:parent-style-name="預設段落字型" style:family="text">
      <style:text-properties style:font-weight-complex="bold" fo:letter-spacing="0.0027in"/>
    </style:style>
    <style:style style:name="T211" style:parent-style-name="預設段落字型" style:family="text">
      <style:text-properties style:font-weight-complex="bold" fo:letter-spacing="0.0027in"/>
    </style:style>
    <style:style style:name="P212" style:parent-style-name="立法院會議名稱" style:family="paragraph">
      <style:paragraph-properties fo:text-align="justify" fo:margin-left="0.9562in" fo:margin-right="0.0826in" fo:text-indent="-0.4562in">
        <style:tab-stops/>
      </style:paragraph-properties>
      <style:text-properties fo:font-weight="bold" style:font-weight-asian="bold" style:font-weight-complex="bold" fo:letter-spacing="0.0027in"/>
    </style:style>
    <style:style style:name="P213"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14"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15"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16"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17"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18"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19" style:parent-style-name="立法院會議名稱" style:family="paragraph">
      <style:paragraph-properties fo:text-align="justify" fo:margin-left="1.3986in" fo:margin-right="0.0826in" fo:text-indent="-0.3986in">
        <style:tab-stops/>
      </style:paragraph-properties>
      <style:text-properties style:font-weight-complex="bold" fo:letter-spacing="0.0027in"/>
    </style:style>
    <style:style style:name="P220" style:parent-style-name="立法院會議名稱" style:family="paragraph">
      <style:paragraph-properties fo:text-align="end" fo:margin-left="1.3416in" fo:margin-right="0.0826in" fo:text-indent="-0.3416in">
        <style:tab-stops/>
      </style:paragraph-properties>
    </style:style>
    <style:style style:name="T221" style:parent-style-name="預設段落字型" style:family="text">
      <style:text-properties style:font-weight-complex="bold" fo:letter-spacing="0.0027in"/>
    </style:style>
    <style:style style:name="P222" style:parent-style-name="立法院會議名稱" style:family="paragraph">
      <style:paragraph-properties fo:text-align="justify" fo:margin-left="1.0694in" fo:margin-right="0.0826in" fo:text-indent="-0.5694in">
        <style:tab-stops/>
      </style:paragraph-properties>
      <style:text-properties style:font-weight-complex="bold" fo:letter-spacing="0.0027in"/>
    </style:style>
    <style:style style:name="P223" style:parent-style-name="立法院會議名稱" style:family="paragraph">
      <style:paragraph-properties fo:text-align="justify" fo:margin-left="0.9562in" fo:margin-right="0.0826in" fo:text-indent="-0.4562in">
        <style:tab-stops/>
      </style:paragraph-properties>
      <style:text-properties fo:font-weight="bold" style:font-weight-asian="bold" style:font-weight-complex="bold" fo:letter-spacing="0.0027in"/>
    </style:style>
    <style:style style:name="P224"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25"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26" style:parent-style-name="立法院會議名稱" style:family="paragraph">
      <style:paragraph-properties fo:text-align="end" fo:margin-left="0.5in" fo:margin-right="0.0826in" fo:text-indent="0.4555in">
        <style:tab-stops/>
      </style:paragraph-properties>
    </style:style>
    <style:style style:name="T227" style:parent-style-name="預設段落字型" style:family="text">
      <style:text-properties style:font-weight-complex="bold" fo:letter-spacing="0.0027in"/>
    </style:style>
    <style:style style:name="T228" style:parent-style-name="預設段落字型" style:family="text">
      <style:text-properties style:font-weight-complex="bold" fo:letter-spacing="0.0027in"/>
    </style:style>
    <style:style style:name="P229" style:parent-style-name="立法院會議名稱" style:family="paragraph">
      <style:paragraph-properties fo:text-align="justify" fo:margin-left="0.9555in" fo:margin-right="0.0826in" fo:text-indent="-0.4555in">
        <style:tab-stops/>
      </style:paragraph-properties>
      <style:text-properties style:font-weight-complex="bold" fo:letter-spacing="0.0027in"/>
    </style:style>
    <style:style style:name="P230" style:parent-style-name="立法院會議名稱" style:family="paragraph">
      <style:paragraph-properties fo:text-align="justify" fo:margin-left="0.5in" fo:margin-right="0.0826in" fo:text-indent="0.4555in">
        <style:tab-stops/>
      </style:paragraph-properties>
      <style:text-properties style:font-weight-complex="bold" fo:letter-spacing="0.0027in"/>
    </style:style>
    <style:style style:name="P231"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232"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4會期內政委員會第7次全體委員會議議事錄<text:bookmark-end text:name="_Toc410317091"/><text:bookmark-end text:name="_Toc413060654"/><text:bookmark-end text:name="_Toc413061386"/></text:p>
      <text:p text:style-name="P10"><text:span text:style-name="T11">時間</text:span><text:span text:style-name="T12">：10</text:span><text:span text:style-name="T13">6</text:span><text:span text:style-name="T14">年10月</text:span><text:span text:style-name="T15">19</text:span><text:span text:style-name="T16">日（星期</text:span><text:span text:style-name="T17">四</text:span><text:span text:style-name="T18">）</text:span><text:span text:style-name="T19">上午9時</text:span><text:span text:style-name="T20">1</text:span><text:span text:style-name="T21">分</text:span><text:span text:style-name="T22">至</text:span><text:span text:style-name="T23">下午</text:span><text:span text:style-name="T24">3</text:span><text:span text:style-name="T25">時</text:span><text:span text:style-name="T26">22</text:span><text:span text:style-name="T27">分</text:span></text:p>
      <text:p text:style-name="P28">地點：本院紅樓202會議室</text:p>
      <text:p text:style-name="P29">出席委員：曾銘宗 <text:s/>張宏陸 <text:s/>林麗蟬<text:s text:c="2"/>黃昭順 <text:s/>鄭天財Sra<text:s/>Kacaw</text:p>
      <text:p text:style-name="P30"><text:s text:c="10"/>洪宗熠 <text:s/>陳怡潔 <text:s/>賴瑞隆<text:s text:c="2"/>顏寬恒 <text:s/>吳琪銘 <text:s/>Kolas Yotaka姚文智<text:s text:c="2"/>趙天麟<text:s text:c="2"/>陳其邁</text:p>
      <text:p text:style-name="P31">委員出席14人</text:p>
      <text:p text:style-name="P32">列席委員：鍾佳濱 <text:s/>蕭美琴 <text:s/>徐永明 <text:s/>呂玉玲<text:s/><text:s/>黃偉哲<text:s text:c="2"/>吳思瑤</text:p>
      <text:p text:style-name="P33"><text:s text:c="10"/>高志鵬 <text:s/>吳志揚 <text:s/>徐榛蔚 <text:s/>馬文君 <text:s/>劉世芳<text:s text:c="2"/>吳玉琴</text:p>
      <text:p text:style-name="P34"><text:s text:c="10"/>李彥秀 <text:s/>邱志偉 <text:s/>蔣乃辛 <text:s/>何欣純 <text:s/>鍾孔炤<text:s text:c="2"/>李麗芬</text:p>
      <text:p text:style-name="P35"><text:s text:c="10"/>張麗善 <text:s/>陳賴素美<text:s/><text:s/>羅明才</text:p>
      <text:p text:style-name="P36">高潞．以用．巴魕剌Kawlo．Iyun．Pacidal</text:p>
      <text:p text:style-name="P37">周陳秀霞 <text:s/>王惠美 <text:s/>蔡易餘 <text:s/>陳亭妃<text:s text:c="2"/>尤美女<text:s text:c="2"/>陳明文</text:p>
      <text:p text:style-name="P38">呂孫綾<text:s text:c="2"/>劉櫂豪</text:p>
      <text:p text:style-name="P39">委員列席30人</text:p>
      <text:p text:style-name="P40">列席官員：</text:p>
      <text:p text:style-name="P41"><text:span text:style-name="T42">內政</text:span><text:span text:style-name="T43">部部長</text:span><text:span text:style-name="T44"><text:s text:c="35"/></text:span><text:span text:style-name="T45"><text:s/></text:span><text:span text:style-name="T46">葉俊榮</text:span></text:p>
      <text:p text:style-name="P47">民政司司長<text:s text:c="29"/><text:s/>林清淇</text:p>
      <text:p text:style-name="P48">戶政司司長<text:s text:c="29"/><text:s/>張琬宜</text:p>
      <text:p text:style-name="P49">合作及人民團體司籌備處主任<text:s text:c="9"/><text:s/><text:s text:c="4"/>陳茂春</text:p>
      <text:p text:style-name="P50">地政司司長<text:s text:c="29"/><text:s/>王靚琇</text:p>
      <text:p text:style-name="P51">總務司司長<text:s text:c="29"/><text:s/>施明賜</text:p>
      <text:p text:style-name="P52">人事處處長<text:s text:c="29"/><text:s/>甘 <text:s/>雯</text:p>
      <text:p text:style-name="P53">政風處處長<text:s text:c="29"/><text:s/>王文信</text:p>
      <text:p text:style-name="P54">會計處處長<text:s text:c="29"/><text:s/>林順裕</text:p>
      <text:p text:style-name="P55">統計處處長<text:s text:c="29"/><text:s/>饒志堅</text:p>
      <text:p text:style-name="P56">秘書室主任<text:s text:c="29"/><text:s/>王銘正</text:p>
      <text:p text:style-name="P57">資訊中心主任<text:s text:c="27"/><text:s/>施明德</text:p>
      <text:soft-page-break/>
      <text:p text:style-name="P58">警政署署長<text:s text:c="27"/><text:s text:c="2"/><text:s/>陳家欽</text:p>
      <text:p text:style-name="P59">刑事警察局副局長<text:s text:c="17"/><text:s/>呂春長</text:p>
      <text:p text:style-name="P60">營建署署長<text:s text:c="27"/><text:s text:c="2"/><text:s/>許文龍</text:p>
      <text:p text:style-name="P61">城鄉發展分署分署長 <text:s text:c="10"/><text:s text:c="4"/><text:s/>陳繼鳴</text:p>
      <text:p text:style-name="P62">墾丁國家公園管理處處長 <text:s text:c="6"/><text:s text:c="4"/><text:s/>劉培東</text:p>
      <text:p text:style-name="P63">玉山國家公園管理處處長 <text:s text:c="6"/><text:s text:c="4"/><text:s/>曾偉宏</text:p>
      <text:p text:style-name="P64">陽明山國家公園管理處處長 <text:s text:c="4"/><text:s text:c="4"/><text:s/>詹德樞</text:p>
      <text:p text:style-name="P65">太魯閣國家公園管理處處長 <text:s text:c="4"/><text:s text:c="4"/><text:s/>楊模麟</text:p>
      <text:p text:style-name="P66">雪霸國家公園管理處處長 <text:s text:c="6"/><text:s text:c="4"/><text:s/>鍾銘山</text:p>
      <text:p text:style-name="P67">金門國家公園管理處處長 <text:s text:c="6"/><text:s text:c="4"/><text:s/>謝偉松</text:p>
      <text:p text:style-name="P68">海洋國家公園管理處處長 <text:s text:c="6"/><text:s text:c="2"/><text:s/><text:s text:c="2"/>洪啟源</text:p>
      <text:p text:style-name="P69">台江國家公園管理處處長 <text:s text:c="6"/><text:s text:c="3"/><text:s/><text:s/>游登良</text:p>
      <text:p text:style-name="P70">壽山國家自然公園籌備處主任<text:s text:c="3"/><text:s text:c="3"/><text:s/><text:s/>許亞儒</text:p>
      <text:p text:style-name="P71">消防署署長<text:s text:c="25"/><text:s/><text:s text:c="2"/><text:s text:c="2"/>陳文龍</text:p>
      <text:p text:style-name="P72">役政署署長<text:s text:c="26"/><text:s/><text:s/><text:s text:c="2"/>林國演</text:p>
      <text:p text:style-name="P73">移民署署長<text:s text:c="27"/><text:s/><text:s text:c="2"/>楊家駿</text:p>
      <text:p text:style-name="P74">移民事務組組長<text:s text:c="20"/>李臨鳳</text:p>
      <text:p text:style-name="P75">中央警察大學校長<text:s text:c="19"/><text:s/><text:s text:c="2"/><text:s text:c="2"/>刁建生</text:p>
      <text:p text:style-name="P76">建築研究所所長<text:s text:c="15"/><text:s/><text:s text:c="4"/><text:s text:c="2"/><text:s text:c="4"/>陳瑞鈴</text:p>
      <text:p text:style-name="P77">空中勤務總隊總隊長<text:s text:c="17"/><text:s text:c="2"/><text:s text:c="2"/><text:s/>董劍城</text:p>
      <text:p text:style-name="P78">國土測繪中心主任<text:s text:c="21"/><text:s text:c="2"/><text:s/>劉正倫</text:p>
      <text:p text:style-name="P79">土地重劃工程處處長<text:s text:c="18"/><text:s/><text:s text:c="2"/><text:s/>李舜民</text:p>
      <text:p text:style-name="P80">行政院主計總處公務預算處專門委員<text:s text:c="13"/><text:s/>曾煥棟</text:p>
      <text:p text:style-name="P81">財政部國庫署組長<text:s text:c="24"/><text:s/><text:s text:c="5"/>陳曉鈴</text:p>
      <text:p text:style-name="P82">國有財產署組長<text:s text:c="25"/><text:s/>陳美芳</text:p>
      <text:p text:style-name="P83">財團法人二二八事件紀念基金會執行長<text:s text:c="11"/><text:s/>楊振隆</text:p>
      <text:p text:style-name="P84">行政院海岸巡防署人事處專門委員<text:s text:c="15"/><text:s/>李莉雅</text:p>
      <text:soft-page-break/>
      <text:p text:style-name="P85"><text:span text:style-name="T86">主 <text:s text:c="3"/>席：</text:span><text:span text:style-name="T87">賴</text:span><text:span text:style-name="T88">召集委員</text:span><text:span text:style-name="T89">瑞隆</text:span></text:p>
      <text:p text:style-name="P90">專門委員：張禮棟</text:p>
      <text:p text:style-name="P91">主任秘書：鄭光三</text:p>
      <text:p text:style-name="P92">紀 <text:s text:c="3"/>錄：簡任秘書 <text:s/>賈北松</text:p>
      <text:p text:style-name="P93">簡任編審 <text:s/>吳人寬</text:p>
      <text:p text:style-name="P94">科 <text:s text:c="3"/>長 <text:s/>陳品華</text:p>
      <text:p text:style-name="P95">專 <text:s text:c="3"/>員 <text:s/>喻 <text:s/>珊</text:p>
      <text:p text:style-name="P96">薦任科員 <text:s/>林佩瑩</text:p>
      <text:p text:style-name="P97"><text:span text:style-name="T98">辦事</text:span><text:span text:style-name="T99">員</text:span><text:span text:style-name="T100"><text:s text:c="2"/>鄧瑋宜</text:span></text:p>
      <text:p text:style-name="P101"/>
      <text:p text:style-name="P102">報告事項</text:p>
      <text:p text:style-name="P103">一、宣讀上次會議議事錄。</text:p>
      <text:p text:style-name="P104">決定：確定</text:p>
      <text:p text:style-name="P105">二、邀請內政部部長葉俊榮率同所屬列席報告業務概況（含上會期臨時提案辦理情形），並備質詢。</text:p>
      <text:p text:style-name="P106">討論事項</text:p>
      <text:p text:style-name="P107">一、審查106年度中央政府總預算有關內政部及所屬預算繼續凍結項目報告案計5案。</text:p>
      <text:p text:style-name="P108">二、審查行政院函請審議「二二八事件處理及賠償條例第二條及第八條條文修正草案」案。</text:p>
      <text:p text:style-name="P109">三、審查委員廖國棟等17人擬具「二二八事件處理及賠償條例部分條文修正草案」案。</text:p>
      <text:p text:style-name="P110">四、審查行政院函請審議「警察消防海巡移民空勤人員及協勤民力安全基金設置管理條例部分條文修正草案」案。</text:p>
      <text:p text:style-name="P111">五、審查請願文書2案。</text:p>
      <text:p text:style-name="P112"><text:span text:style-name="T113">（本次會議採報告事項及討論事項之綜合報告詢答，內政部部長</text:span><text:span text:style-name="T114">葉俊榮</text:span><text:span text:style-name="T115">報告；委員</text:span><text:span text:style-name="T116">曾銘宗、</text:span><text:span text:style-name="T117">張宏陸、</text:span><text:span text:style-name="T118">林麗蟬、</text:span><text:span text:style-name="T119">黃昭順、</text:span><text:span text:style-name="T120">鄭天財</text:span><text:span text:style-name="T121">Sra</text:span><text:span text:style-name="T122"><text:s/></text:span><text:span text:style-name="T123">Kacaw</text:span><text:span text:style-name="T124">、</text:span><text:span text:style-name="T125">洪宗熠、</text:span><text:span text:style-name="T126">陳怡潔</text:span><text:span text:style-name="T127">、</text:span><text:span text:style-name="T128">賴瑞隆、</text:span><text:span text:style-name="T129">顏寬恒</text:span><text:span text:style-name="T130">、</text:span><text:span text:style-name="T131">趙天麟、</text:span><text:span text:style-name="T132">Kolas Yotaka、</text:span><text:span text:style-name="T133">蕭美琴、</text:span><text:span text:style-name="T134">吳琪銘、</text:span><text:span text:style-name="T135">高志鵬、</text:span><text:span text:style-name="T136">吳思瑤、</text:span><text:span text:style-name="T137">姚文智、</text:span><text:span text:style-name="T138">徐榛蔚、</text:span><text:span text:style-name="T139">吳玉琴</text:span><text:span text:style-name="T140">、</text:span><text:span text:style-name="T141">尤美女、</text:span><text:span text:style-name="T142">李</text:span><text:span text:style-name="T143">麗芬</text:span></text:p>
      <text:p text:style-name="P144">、鍾佳濱、陳其邁等22人提出綜合質詢，均經內政部部長葉俊榮及所屬即席答復說明；另有委員陳其邁、陳明文等提出書面質詢，列入紀錄，刊登公報，並請內政部另以書面答復。）</text:p>
      <text:p text:style-name="P145">決議:</text:p>
      <text:p text:style-name="P146">壹、報告及詢答完畢。</text:p>
      <text:p text:style-name="P147">貳、委員質詢未及答復部分或要求提供之說明資料，請內政部儘速以書面答復。</text:p>
      <text:p text:style-name="P148">參、審查106年度中央政府總預算有關內政部及所屬預算繼續凍結項目報告案計5案。</text:p>
      <text:p text:style-name="P149">一、內政部函，為106年度中央政府總預算決議，針對新增通過決議（一六六）「民眾對內政部施政滿意度調查經費」繼續凍結10%，檢送書面報告，請查照案。</text:p>
      <text:p text:style-name="P150">二、內政部函，為106年度中央政府總預算決議，針對歲出第3目「戶政業務」繼續凍結200萬元案，檢送書面報告，請查照案。</text:p>
      <text:p text:style-name="P151">三、內政部函，為營建署及所屬繼續凍結「城鎮風貌形塑整體計畫」新臺幣2,000萬元，檢送書面報告，請查照案。</text:p>
      <text:p text:style-name="P152">四、內政部函，為106年度中央政府總預算決議，「刑事警察業務」項下「偵辦與督導刑案偵破及檢肅治平對象」之「辦理兩岸共同打擊犯罪計畫」繼續凍結100萬元，檢送書面報告，請查照案。</text:p>
      <text:p text:style-name="P153">五、內政部函，為106年度中央政府總預算決議，該部主管第1項決議(六)預算凍結書面報告等163案，其中「役政業務」項下決議繼續凍結百分之二，檢送專案報告，請安排報告，請查照案。</text:p>
      <text:p text:style-name="P154">決議：</text:p>
      <text:p text:style-name="P155">一、以上五案均准予動支。</text:p>
      <text:p text:style-name="P156">二、預算凍結項目，業經審查完竣，擬具處理報告，提報院會。</text:p>
      <text:p text:style-name="P157"/>
      <text:p text:style-name="P158"><text:span text:style-name="T159">肆</text:span><text:span text:style-name="T160">、</text:span><text:span text:style-name="T161">審查行政院函請審議「二二八事件處理及賠償條例第二條及第八條條文修正草案」案</text:span><text:span text:style-name="T162">及</text:span><text:span text:style-name="T163">審查委員廖國棟等17人擬具「二二八事件處理及賠償條例部分條文修正草案」案。</text:span></text:p>
      <text:p text:style-name="P164">決議：</text:p>
      <text:p text:style-name="P165">一、委員張宏陸、洪宗熠、趙天麟、尤美女等4人所提修正動議，一併討論。</text:p>
      <text:p text:style-name="P166">二、第二條，照委員張宏陸（尤美女）等4人所提修正動議通過。</text:p>
      <text:p text:style-name="P167">三、委員廖國棟等17人提案第三條、第三條之一、第三條之三及第三條之四，均保留。</text:p>
      <text:p text:style-name="P168">四、第八條，照行政院提案通過。</text:p>
      <text:p text:style-name="P169">五、委員張宏陸（尤美女）等4人所提附帶決議，一併保留送協商。</text:p>
      <text:p text:style-name="P170">六、併案審查完竣，擬具審查報告，提報院會討論。院會討論前，須經黨團協商，並推請賴召集委員瑞隆於院會討論時作補充說明。</text:p>
      <text:p text:style-name="P171"><text:span text:style-name="T172">伍</text:span><text:span text:style-name="T173">、</text:span><text:span text:style-name="T174">審查行政院函請審議「警察消防海巡移民空勤人員及協勤民力安全基金</text:span><text:span text:style-name="T175">設置管理條例部分條文修正草案」案。</text:span></text:p>
      <text:p text:style-name="P176">決議：</text:p>
      <text:p text:style-name="P177">一、委員賴瑞隆、張宏陸、洪宗熠等3人所提修正動議，一併討論。</text:p>
      <text:p text:style-name="P178">二、第三條，照委員賴瑞隆等3人修正動議通過。</text:p>
      <text:p text:style-name="P179">三、第四條、第五條及第七條，均照行政院提案通過。</text:p>
      <text:p text:style-name="P180">四、本案審查完竣，擬具審查報告，提報院會討論。院會討論前，無須經黨團協商，並推請賴召集委員瑞隆於院會討論時作補充說明。</text:p>
      <text:p text:style-name="P181"><text:span text:style-name="T182">陸</text:span><text:span text:style-name="T183">、</text:span><text:span text:style-name="T184">審查請願文書</text:span><text:span text:style-name="T185">2</text:span><text:span text:style-name="T186">案</text:span><text:span text:style-name="T187">。</text:span></text:p>
      <text:p text:style-name="P188">一、臺北高等行政法院函轉王克銓君行政訴訟狀，文中要求修正「二二八事件處理及賠償條例」欠妥之條文請願文書。</text:p>
      <text:p text:style-name="P189">二、王克銓君有關不滿「二二八事件處理及賠償條例」之資料請願文書。</text:p>
      <text:p text:style-name="P190">決議：請委員於審查「二二八事件處理及賠償條例」時參考，各案皆不成為議案，依立法院職權行使法第六十七條第二項之規定，送由程序委員會報請院會存查，並通知請願人。</text:p>
      <text:p text:style-name="P191"/>
      <text:p text:style-name="P192">柒、臨時提案</text:p>
      <text:p text:style-name="P193">第一案</text:p>
      <text:p text:style-name="P194">近年來，警政署因許多因素需要調度各地方警務同仁北上支援，但在調度花蓮地區警務同仁時，常以老舊鎮暴巴士來往於蘇花公路，而蘇花公路時常有落石坍方情況，恐對警務同仁安全造成危害，爰此，建請警政署研擬以鐵路運輸方式作為調度支援之交通方案的可行性，以提高警務同仁北上支援時之安全性。</text:p>
      <text:p text:style-name="P195"><text:span text:style-name="T196">提案人：張宏陸 <text:s/></text:span>Kolas Yotaka<text:s text:c="2"/>趙天麟 <text:s/>蕭美琴</text:p>
      <text:p text:style-name="P197">決議：不予處理。</text:p>
      <text:p text:style-name="P198">第二案</text:p>
      <text:p text:style-name="P199">依姓名條例第1條第2項、第4條第1項規定，原住民之姓名取用得使用漢人姓名或傳統姓名，且得並用羅馬拼音，此四種姓名態樣均為姓名條例所許。惟內政部戶政司對於現行國民身分證本人、配偶、父及母之欄位空間未能充分考量。請內政部研議精進作為，並就爾後國民身分證全面換發之規劃，是否已完整考量原住民姓名取用，並於1周內提出書面報告。</text:p>
      <text:p text:style-name="P200"><text:span text:style-name="T201">提案人:</text:span>Kolas Yotaka<text:s text:c="2"/>趙天麟 <text:s/>賴瑞隆</text:p>
      <text:p text:style-name="P202">決議:照案通過。</text:p>
      <text:p text:style-name="P203">第三案</text:p>
      <text:p text:style-name="P204">依內政部警政署組織法第一條規定：內政部為辦理全國警察行政事務，統一指揮、監督全國警察機關（構）執行警察任務。同法第二條第一項第八款規定：交通安全維護、交通秩序整理、交通事故處理及協助交通安全宣導之規劃、督導。目前交通事故之數據彙整僅內政部警政署國道公路警察局，統計國道交通事故。至於各級公路則由各直轄市及縣（市）政府處理交通事故及資料統整。</text:p>
      <text:p text:style-name="P205">惟各直轄市及縣（市）政府交通事故之數據資料，統計項目、判准未能一致，有待中央警政機關研議整合；再者，警政機關所彙整之交通事故資料著重於事故肇因、車種及時段，未能有效與公路路段、區域結合。爰請內政部及其所屬之警政署洽交通部及其所屬之公路總局、運輸研究所，研議有效度之交通事故統計項目、統計判准，改良事故處理書表並與各級公路系統進行整合，於三個月內提出書面報告。俾利爾後彙整各地方政府之交通事故數據，建立全國交通事故熱點，以保護民眾行車安全、改善交通運輸系統。</text:p>
      <text:p text:style-name="P206"><text:span text:style-name="T207">提案人:</text:span>Kolas Yotaka<text:s text:c="2"/>趙天麟 <text:s/>賴瑞隆</text:p>
      <text:p text:style-name="P208"><text:span text:style-name="T209">決議:</text:span><text:span text:style-name="T210">照</text:span><text:span text:style-name="T211">案通過。</text:span></text:p>
      <text:p text:style-name="P212">第四案</text:p>
      <text:p text:style-name="P213">內政部國土測繪中心所建立之國土測繪圖資服務雲，整合相關機關之測繪圖層，相當完善。惟仍建請內政部國土測繪中心，盤點相關機關之空間管制區域，一併納入國土測繪圖資服務雲，並於二個月內就下列事項提出處理情形或研議進度：</text:p>
      <text:p text:style-name="P214">一、建請增列無鐵路及各級公路之基本底圖。</text:p>
      <text:p text:style-name="P215">二、建請將內政部主管之國家公園及交通部主管之風景特定區，分別圖層，俾利權責分明。</text:p>
      <text:p text:style-name="P216">三、建請內政部洽國軍退除役官兵輔導委員會，整合其所掌之棲蘭山工作區，及所屬森林遊樂區與農場。</text:p>
      <text:p text:style-name="P217">四、建請內政部洽原住民族委員會，更新原住民保留地及傳統領域調查報告。</text:p>
      <text:p text:style-name="P218">五、建請內政部洽經濟部礦務局，整合其所掌之礦區、礦業用地等。</text:p>
      <text:p text:style-name="P219">六、建請內政部研議定期與相關機關更新資訊之期程及合作方式。</text:p>
      <text:p text:style-name="P220"><text:span text:style-name="T221">提案人:</text:span>Kolas Yotaka<text:s text:c="2"/>趙天麟 <text:s/>賴瑞隆</text:p>
      <text:p text:style-name="P222">決議:除首段「二個月內」修改為「三個月內」；第四點，刪除末句「調查報告」，餘照案通過。</text:p>
      <text:p text:style-name="P223">第五案</text:p>
      <text:p text:style-name="P224">查本院內政委員會業於105年11月28日審查內政部預算即要求儘速研議並確實規劃及提出書面報告。行政院原住民族基本法推動會及總統原住民族政策主張，亦將「熟蕃戶籍資料清查」納入各部會分工之列管事項。惟內政部迄至106年9月19日仍表示需考量成本，亦未編列預算或逕予執行。</text:p>
      <text:p text:style-name="P225">依戶籍法第5條之1既已規定，戶籍資料包含日據時期戶口調查簿資料，仍不予聞問。內政部掌管全國及歷史戶籍資料，本應辦理清查作業。為使總統原住民族政策儘速推行，要求內政部應於1周內本於權責提出平埔族群調查之期程與預算經費，以作為原住民身分法修法影響評估與國家配套政策之參據。</text:p>
      <text:p text:style-name="P226"><text:span text:style-name="T227">提案人:</text:span><text:span text:style-name="T228">Kolas Yotaka</text:span><text:s text:c="2"/>吳琪銘<text:s text:c="2"/>賴瑞隆</text:p>
      <text:p text:style-name="P229">決議:照案通過。</text:p>
      <text:p text:style-name="P230"/>
      <text:p text:style-name="P231"><text:span text:style-name="T2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7-11-08T03:36:00Z</meta:creation-date>
    <dc:date>2017-11-08T03:36:00Z</dc:date>
    <meta:print-date>2017-10-20T10:07:00Z</meta:print-date>
    <meta:template xlink:href="Normal.dotm" xlink:type="simple"/>
    <meta:editing-cycles>2</meta:editing-cycles>
    <meta:editing-duration>PT0S</meta:editing-duration>
    <meta:document-statistic meta:page-count="3" meta:paragraph-count="10" meta:word-count="750" meta:character-count="5016" meta:row-count="35" meta:non-whitespace-character-count="4276"/>
  </office:meta>
</office:document-meta>
</file>