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847in" fo:margin-right="-0.1986in" fo:text-indent="-1.1798in">
        <style:tab-stops/>
      </style:paragraph-properties>
    </style:style>
    <style:style style:name="P25" style:parent-style-name="立法院會議名稱" style:family="paragraph">
      <style:paragraph-properties fo:line-height="0.2222in" fo:margin-left="0.0347in" fo:margin-right="-0.1986in" fo:text-indent="1.002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5277in" fo:margin-right="-0.1986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5277in" fo:margin-right="-0.1986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.5277in" fo:margin-right="-0.1986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right="-0.1986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立法院備註space" style:master-page-name="MP1" style:family="paragraph">
      <style:paragraph-properties fo:break-before="page" fo:text-align="center"/>
    </style:style>
    <style:style style:name="P46" style:parent-style-name="內文" style:family="paragraph">
      <style:paragraph-properties fo:line-height="0.3472in" fo:margin-right="-0.5916in">
        <style:tab-stops>
          <style:tab-stop style:type="left" style:position="6.0319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47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立法院備註space" style:family="paragraph">
      <style:paragraph-properties fo:text-align="center"/>
    </style:style>
    <style:style style:name="P58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0月20日</text:p>
      <text:p text:style-name="P19">發文字號：<text:bookmark-start text:name="發文字號"/><text:bookmark-end text:name="發文字號"/>台立內字第106400139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<text:bookmark-end text:name="開會事由"/>立法院第9屆第4會期內政委員會第8次全體委員會議</text:p>
      <text:p text:style-name="P25">邀請客家委員會主任委員李永得針對</text:p>
      <text:p text:style-name="P26">一、客家委員會及所屬執行年度公務預算「浪漫臺三線」與「客家新南向政策」各項計畫預算執行率及補助各縣市經費狀況。</text:p>
      <text:p text:style-name="P27">二、前瞻基礎建設－城鄉建設106年至110年「浪漫臺三線」三期計畫之預算編列及地方政府提案、補助情形。</text:p>
      <text:p text:style-name="P28">進行專題報告，並備質詢。</text:p>
      <text:p text:style-name="P29">開會時間：<text:bookmark-start text:name="開會時間"/>106年10月23日（星期一）上午9時至下午5時30分<text:bookmark-end text:name="開會時間"/></text:p>
      <text:p text:style-name="P30">開會地點：<text:bookmark-start text:name="開會地點"/>紅樓202會議室<text:bookmark-end text:name="開會地點"/></text:p>
      <text:p text:style-name="P31">主持人：<text:bookmark-start text:name="主席"/>鄭召集委員天財SraKacaw<text:bookmark-end text:name="主席"/></text:p>
      <text:p text:style-name="P32">聯絡人及電話：<text:bookmark-start text:name="聯絡人及電話"/><text:bookmark-end text:name="聯絡人及電話"/>賴映潔 <text:s/>02-23585508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客家委員會主任委員李永得</text:p>
      <text:p text:style-name="P35"/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：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以後，不分出、列席委員，均親自依序於其後繼續登記。</text:p>
            </text:list-item>
          </text:list>
        </text:list-item>
        <text:list-item>
          <text:p text:style-name="P41">請相關單位將口頭報告之書面資料150份儘速送至本會，並將電子檔傳至dtp@ly.gov.tw及ly20688@ly.gov.tw；另列席官員名單請回傳本會林小姐ly20763@ly.gov.tw或電覆02-23585501。</text:p>
        </text:list-item>
        <text:list-item>
          <text:p text:style-name="P42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3"><draw:frame draw:id="id5" draw:style-name="a5" draw:name="Picture 1" text:anchor-type="as-char" svg:x="0in" svg:y="0in" svg:width="4.80208in" svg:height="0.9625in" style:rel-width="scale" style:rel-height="scale"><draw:image xlink:href="media/image1.jpeg" xlink:type="simple" xlink:show="embed" xlink:actuate="onLoad"/><svg:title/><svg:desc>內政委員會會戳</svg:desc></draw:frame></text:p>
      <text:p text:style-name="P44"/>
      <text:p text:style-name="P46">立法院第9屆第4會期內政委員會第8次全體委員會議議事日程</text:p>
      <text:p text:style-name="P47">時間：106年10月23日（星期一）上午9時至下午5時30分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邀請客家委員會主任委員李永得針對</text:p>
      <text:p text:style-name="P54">一、客家委員會及所屬執行年度公務預算「浪漫臺三線」與「客家新南向政策」各項計畫預算執行率及補助各縣市經費狀況。</text:p>
      <text:p text:style-name="P55">二、前瞻基礎建設－城鄉建設106年至110年「浪漫臺三線」三期計畫之預算編列及地方政府提案、補助情形。</text:p>
      <text:p text:style-name="P56">進行專題報告，並備質詢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1-08T03:35:00Z</meta:creation-date>
    <dc:date>2017-11-08T03:35:00Z</dc:date>
    <meta:print-date>2017-10-20T08:4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6年10月23日（星期一）上午9時至下午5時30分</meta:user-defined>
    <meta:user-defined meta:name="meetingTimeCount">1</meta:user-defined>
    <meta:user-defined meta:name="meetingTimeNum0">2017102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4</meta:user-defined>
    <meta:user-defined meta:name="sessionTimes">5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文號">106400139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392</meta:user-defined>
    <meta:user-defined meta:name="發文支號">0</meta:user-defined>
    <meta:user-defined meta:name="TotFileSize">28</meta:user-defined>
    <meta:document-statistic meta:page-count="2" meta:paragraph-count="2" meta:word-count="167" meta:character-count="1121" meta:row-count="7" meta:non-whitespace-character-count="956"/>
  </office:meta>
</office:document-meta>
</file>