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2083in" fo:text-indent="-0.3305in"/>
    </style:style>
    <style:style style:name="P36" style:parent-style-name="立法院副本" style:list-style-name="LFO3" style:family="paragraph">
      <style:paragraph-properties fo:line-height="0.2083in"/>
    </style:style>
    <style:style style:name="P37" style:parent-style-name="立法院副本" style:list-style-name="LFO3" style:family="paragraph">
      <style:paragraph-properties fo:line-height="0.2083in"/>
    </style:style>
    <style:style style:name="T38" style:parent-style-name="預設段落字型" style:family="text">
      <style:text-properties style:font-weight-complex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text-align="justify" fo:line-height="0.3472in" fo:margin-left="0in" fo:margin-right="-0.4166in" fo:text-indent="-0.0986in">
        <style:tab-stops>
          <style:tab-stop style:type="left" style:position="6.3986in"/>
        </style:tab-stops>
      </style:paragraph-properties>
    </style:style>
    <style:style style:name="T44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P5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-0.0138i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style:font-size-complex="20pt"/>
    </style:style>
    <style:style style:name="P68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9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color="#000000" fo:font-size="16pt" style:font-size-asian="16pt" style:font-size-complex="16pt"/>
    </style:style>
    <style:style style:name="P70" style:parent-style-name="本文縮排" style:family="paragraph">
      <style:paragraph-properties fo:text-align="justify" fo:margin-top="0.125in" fo:line-height="0.3888in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2" style:parent-style-name="本文縮排" style:family="paragraph">
      <style:paragraph-properties fo:text-align="justify" fo:line-height="0.3888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73" style:parent-style-name="本文縮排" style:family="paragraph">
      <style:paragraph-properties fo:text-align="justify" fo:line-height="0.3888in" fo:margin-left="0.4451in" fo:text-indent="-0.4451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5" style:parent-style-name="本文縮排" style:family="paragraph">
      <style:paragraph-properties fo:text-align="justify" fo:line-height="0.3888in" fo:margin-left="0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638in"/>
    </style:style>
    <style:style style:name="T80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0月20日</text:p>
      <text:p text:style-name="P19">發文字號：<text:bookmark-start text:name="發文字號"/><text:bookmark-end text:name="發文字號"/>台立內字第106400139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各1份</text:p>
      <text:p text:style-name="P23"/>
      <text:p text:style-name="P24">開會事由：<text:bookmark-start text:name="開會事由"/><text:bookmark-end text:name="開會事由"/>立法院第9屆第4期內政委員會第10次全體委員會議<text:line-break/>一、邀請行政院海岸巡防署署長李仲威率同所屬列席報告業務概況，並備質詢。<text:line-break/>二、審查中央選舉委員會函，為106年度中央政府總預算決議，「選舉業務」項下「選務策進」繼續凍結30萬元，檢送選舉業務費解凍書面報告，請查照案。</text:p>
      <text:p text:style-name="P25">開會時間：<text:bookmark-start text:name="開會時間"/>106年10月26日（星期四）<text:span text:style-name="T26">上午9時至下午5時</text:span><text:bookmark-end text:name="開會時間"/><text:span text:style-name="T27">30分</text:span></text:p>
      <text:p text:style-name="P28">開會地點：<text:bookmark-start text:name="開會地點"/>紅樓202會議室<text:bookmark-end text:name="開會地點"/></text:p>
      <text:p text:style-name="P29">主持人：<text:bookmark-start text:name="主席"/><text:bookmark-end text:name="主席"/>鄭召集委員天財Sra<text:s/>Kacaw</text:p>
      <text:p text:style-name="P30">聯絡人及電話：<text:bookmark-start text:name="聯絡人及電話"/><text:bookmark-end text:name="聯絡人及電話"/>林佩瑩 <text:s/>02-23585501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行政院海岸巡防署署長李仲威、中央選舉委員會主任委員劉義周、行政院主計總處</text:p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：<text:s/>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<text:span text:style-name="T38">以後，不分出、列席委員，均親自依序於其後繼續登記。</text:span></text:p>
            </text:list-item>
          </text:list>
        </text:list-item>
        <text:list-item>
          <text:p text:style-name="P39">請相關單位將口頭報告之書面資料150份儘速送至本會，並將電子檔傳至dtp@ly.gov.tw及ly20763@ly.gov.tw；<text:a xlink:href="mailto:另列席官員名單請傳至ly20698@ly.gov.tw或電洽02-23585509" office:target-frame-name="_top" xlink:show="replace">另列席官員名單請傳至ly20698@ly.gov.tw或電洽02-23585509</text:a>喻小姐。</text:p>
        </text:list-item>
        <text:list-item>
          <text:p text:style-name="P40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41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42"/>
      <text:soft-page-break/>
      <text:p text:style-name="P43"><text:span text:style-name="T44">立法院第</text:span><text:span text:style-name="T45">9</text:span><text:span text:style-name="T46">屆第</text:span><text:span text:style-name="T47">4</text:span><text:span text:style-name="T48">會期內政委員會</text:span><text:span text:style-name="T49">第</text:span><text:span text:style-name="T50">10</text:span><text:span text:style-name="T51">次</text:span><text:span text:style-name="T52">全體委員會議議事日程</text:span></text:p>
      <text:p text:style-name="P53"><text:span text:style-name="T54">時間</text:span><text:span text:style-name="T55">：</text:span><text:span text:style-name="T56">10</text:span><text:span text:style-name="T57">6</text:span><text:span text:style-name="T58">年</text:span><text:span text:style-name="T59">10</text:span><text:span text:style-name="T60">月</text:span><text:span text:style-name="T61">26</text:span><text:span text:style-name="T62">日（星期</text:span><text:span text:style-name="T63">四</text:span><text:span text:style-name="T64">）</text:span><text:span text:style-name="T65">上午9時至下午5時30分</text:span></text:p>
      <text:p text:style-name="P66">地點：本院紅樓202會議室</text:p>
      <text:p text:style-name="P67"/>
      <text:p text:style-name="P68">報告事項</text:p>
      <text:p text:style-name="P69">宣讀上次會議議事錄。</text:p>
      <text:p text:style-name="P70"><text:span text:style-name="T71">邀請行政院海岸巡防署署長李仲威率同所屬列席報告業務概況，並備質詢。</text:span></text:p>
      <text:p text:style-name="P72"/>
      <text:p text:style-name="P73"><text:span text:style-name="T74">討論事項</text:span></text:p>
      <text:p text:style-name="P75"><text:span text:style-name="T76">審查</text:span><text:span text:style-name="T77">中央</text:span><text:span text:style-name="T78">選舉委員會函，為106年度中央政府總預算決議，「選舉業務」項下「選務策進」繼續凍結30萬元，檢送選舉業務費解凍書面報告，請查照案。</text:span></text:p>
      <text:p text:style-name="P79"><text:span text:style-name="T80">說明：本案係106年9月29日第9屆第4會期第2次會議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08T03:35:00Z</meta:creation-date>
    <dc:date>2017-11-08T03:35:00Z</dc:date>
    <meta:print-date>2017-10-20T09:0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6年10月20日（星期五）上午9時至下午6時</meta:user-defined>
    <meta:user-defined meta:name="meetingTimeCount">1</meta:user-defined>
    <meta:user-defined meta:name="meetingTimeNum0">20171020</meta:user-defined>
    <meta:user-defined meta:name="meetingTimeNum20">09:00-18:00</meta:user-defined>
    <meta:user-defined meta:name="文件類別2">非議案開會通知單</meta:user-defined>
    <meta:user-defined meta:name="term">9</meta:user-defined>
    <meta:user-defined meta:name="sessionPeriod">4</meta:user-defined>
    <meta:user-defined meta:name="sessionTimes">5</meta:user-defined>
    <meta:user-defined meta:name="billNo"/>
    <meta:user-defined meta:name="傳遞方式">5;</meta:user-defined>
    <meta:user-defined meta:name="公文性質">17,法律案</meta:user-defined>
    <meta:user-defined meta:name="文號">1064001393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393</meta:user-defined>
    <meta:user-defined meta:name="發文支號">0</meta:user-defined>
    <meta:user-defined meta:name="TotFileSize">3735</meta:user-defined>
    <meta:document-statistic meta:page-count="2" meta:paragraph-count="2" meta:word-count="184" meta:character-count="1233" meta:row-count="8" meta:non-whitespace-character-count="1051"/>
  </office:meta>
</office:document-meta>
</file>