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甲" style:master-page-name="MP0" style:family="paragraph">
      <style:paragraph-properties fo:keep-with-next="always" fo:break-before="page" fo:text-align="start" fo:line-height="0.3333in"/>
      <style:text-properties style:font-weight-complex="bold" fo:letter-spacing="-0.0041in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line-height="0.3472in" fo:margin-left="0.6243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1194in" fo:text-indent="-1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1.1194in" fo:text-indent="-1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1.1194in" fo:text-indent="-1.1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1.101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472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3.7916in">
        <style:tab-stops>
          <style:tab-stop style:type="left" style:position="-2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 fo:margin-left="2.4166in">
        <style:tab-stops>
          <style:tab-stop style:type="left" style:position="-1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margin-left="3.4166in">
        <style:tab-stops>
          <style:tab-stop style:type="left" style:position="-2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 fo:margin-left="3.4166in">
        <style:tab-stops>
          <style:tab-stop style:type="left" style:position="-2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3.4166in">
        <style:tab-stops>
          <style:tab-stop style:type="left" style:position="-2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3.4166in">
        <style:tab-stops>
          <style:tab-stop style:type="left" style:position="-2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left="2.25in">
        <style:tab-stops>
          <style:tab-stop style:type="left" style:position="-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left="2.25in">
        <style:tab-stops>
          <style:tab-stop style:type="left" style:position="-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2.25in">
        <style:tab-stops>
          <style:tab-stop style:type="left" style:position="-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2.25in">
        <style:tab-stops>
          <style:tab-stop style:type="left" style:position="-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margin-left="2.25in">
        <style:tab-stops>
          <style:tab-stop style:type="left" style:position="-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margin-left="2.25in">
        <style:tab-stops>
          <style:tab-stop style:type="left" style:position="-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 fo:margin-left="2.25in">
        <style:tab-stops>
          <style:tab-stop style:type="left" style:position="-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472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472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6" style:parent-style-name="本文縮排" style:family="paragraph">
      <style:paragraph-properties style:snap-to-layout-grid="false" fo:text-align="justify" fo:line-height="0.3472in" fo:margin-left="0.4562in" fo:margin-right="-0.0347in" fo:text-indent="-0.4562in">
        <style:tab-stops/>
      </style:paragraph-properties>
      <style:text-properties style:font-name="標楷體" fo:font-weight="bold" style:font-weight-asian="bold" style:font-weight-complex="bold" fo:letter-spacing="0.0027in" style:font-size-complex="16pt"/>
    </style:style>
    <style:style style:name="P87" style:parent-style-name="立法院會議名稱" style:family="paragraph">
      <style:paragraph-properties fo:text-align="justify" fo:margin-right="0.0833in"/>
      <style:text-properties style:font-weight-complex="bold"/>
    </style:style>
    <style:style style:name="P88" style:parent-style-name="立法院會議名稱" style:family="paragraph">
      <style:paragraph-properties fo:text-align="justify" fo:margin-left="0.0965in" fo:margin-right="0.0833in" fo:text-indent="-0.1048in">
        <style:tab-stops/>
      </style:paragraph-properties>
      <style:text-properties style:font-weight-complex="bold"/>
    </style:style>
    <style:style style:name="P89" style:parent-style-name="立法院會議名稱" style:family="paragraph">
      <style:paragraph-properties fo:text-align="justify" fo:margin-left="0.3937in" fo:margin-right="0.0826in" fo:text-indent="-0.3937in">
        <style:tab-stops/>
      </style:paragraph-properties>
      <style:text-properties style:font-weight-complex="bold"/>
    </style:style>
    <style:style style:name="P90" style:parent-style-name="立法院會議名稱" style:family="paragraph">
      <style:paragraph-properties fo:text-align="justify" fo:margin-left="0.0965in" fo:margin-right="0.0833in" fo:text-indent="-0.1048in">
        <style:tab-stops/>
      </style:paragraph-properties>
      <style:text-properties style:font-weight-complex="bold"/>
    </style:style>
    <style:style style:name="P91" style:parent-style-name="立法院會議名稱" style:family="paragraph">
      <style:paragraph-properties fo:text-align="justify" fo:margin-left="0.0965in" fo:margin-right="0.0833in" fo:text-indent="-0.1048in">
        <style:tab-stops/>
      </style:paragraph-properties>
      <style:text-properties style:font-weight-complex="bold"/>
    </style:style>
    <style:style style:name="P92" style:parent-style-name="內文" style:family="paragraph">
      <style:paragraph-properties style:snap-to-layout-grid="false" fo:text-align="justify" fo:line-height="0.3472in" fo:margin-left="0.1972in" fo:margin-right="-0.0006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內文" style:family="paragraph">
      <style:paragraph-properties fo:text-align="justify" fo:margin-bottom="0.0833in" fo:line-height="0.3888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055in" fo:margin-left="0.2222in" fo:text-indent="-0.22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margin-top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157" style:parent-style-name="立法院會議名稱" style:family="paragraph">
      <style:paragraph-properties fo:text-align="justify" fo:margin-top="0.125in" fo:margin-bottom="0.25in" fo:line-height="0.3333in" fo:margin-left="1.1256in" fo:margin-right="-0.3951in" fo:text-indent="-1.1256in">
        <style:tab-stops/>
      </style:paragraph-properties>
    </style:style>
    <style:style style:name="T15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Toc410317091"/><text:bookmark-start text:name="_Toc413060654"/><text:bookmark-start text:name="_Toc413061386"/>立法院第9屆第4會期內政委員會第10次全體委員會議議事錄<text:bookmark-end text:name="_Toc410317091"/><text:bookmark-end text:name="_Toc413060654"/><text:bookmark-end text:name="_Toc413061386"/></text:p>
      <text:p text:style-name="P10"><text:span text:style-name="T11">時間</text:span><text:span text:style-name="T12">：10</text:span><text:span text:style-name="T13">6</text:span><text:span text:style-name="T14">年10月</text:span><text:span text:style-name="T15">2</text:span><text:span text:style-name="T16">6</text:span><text:span text:style-name="T17">日（星期</text:span><text:span text:style-name="T18">四</text:span><text:span text:style-name="T19">）上午9時</text:span><text:span text:style-name="T20">1</text:span><text:span text:style-name="T21">分</text:span><text:span text:style-name="T22">至</text:span><text:span text:style-name="T23">下午</text:span><text:span text:style-name="T24">1</text:span><text:span text:style-name="T25">2</text:span><text:span text:style-name="T26">時</text:span><text:span text:style-name="T27">32</text:span><text:span text:style-name="T28">分</text:span></text:p>
      <text:p text:style-name="P29">地點：本院紅樓202會議室</text:p>
      <text:p text:style-name="P30">出席委員：曾銘宗<text:s text:c="2"/>洪宗熠 <text:s/>陳怡潔 <text:s/>黃昭順 <text:s/>林麗蟬</text:p>
      <text:p text:style-name="P31"><text:s text:c="10"/>鄭天財Sra Kacaw<text:s text:c="2"/>張宏陸 <text:s/>陳其邁 <text:s/>賴瑞隆 <text:s/>吳琪銘</text:p>
      <text:p text:style-name="P32"><text:span text:style-name="T33"><text:s text:c="2"/></text:span><text:span text:style-name="T34"><text:s text:c="7"/></text:span><text:span text:style-name="T35"><text:s/>趙天麟</text:span><text:span text:style-name="T36"><text:s text:c="3"/>顏寬恒</text:span><text:span text:style-name="T37"><text:s text:c="2"/>Kolas Yotaka <text:s text:c="2"/>姚文智</text:span></text:p>
      <text:p text:style-name="P38">委員出席14人</text:p>
      <text:p text:style-name="P39">列席委員：吳焜裕 <text:s/>葉宜津<text:s text:c="2"/>吳志揚<text:s text:c="2"/>林德福 <text:s/>陳明文 <text:s/>劉世芳</text:p>
      <text:p text:style-name="P40"><text:s text:c="10"/>邱志偉 <text:s/>江啟臣<text:s text:c="2"/>蔣乃辛 <text:s/>徐榛蔚 <text:s/>何欣純 <text:s/>蕭美琴</text:p>
      <text:p text:style-name="P41"><text:s text:c="9"/><text:s/>鍾孔炤 <text:s/>蔡易餘 陳賴素美<text:s/>劉櫂豪 <text:s/>王惠美 <text:s/>羅明才</text:p>
      <text:p text:style-name="P42">委員列席18人</text:p>
      <text:p text:style-name="P43">列席官員：</text:p>
      <text:p text:style-name="P44">行政院海岸巡防署署長<text:tab/><text:s text:c="24"/>李仲威</text:p>
      <text:p text:style-name="P45">常務副署長<text:tab/><text:s text:c="18"/>龔光宇</text:p>
      <text:p text:style-name="P46">主任秘書<text:tab/><text:s text:c="21"/>聶嘉馨</text:p>
      <text:p text:style-name="P47">企劃處處長<text:tab/><text:s text:c="18"/>林欽隆</text:p>
      <text:p text:style-name="P48">巡防處處長<text:tab/><text:s text:c="18"/>姚洲典</text:p>
      <text:p text:style-name="P49">情報處處長<text:tab/><text:s text:c="18"/>張忠龍</text:p>
      <text:p text:style-name="P50">後勤處處長<text:tab/><text:s text:c="18"/>蔡麗仙</text:p>
      <text:p text:style-name="P51">通資處處長<text:tab/><text:s text:c="18"/>王永萍</text:p>
      <text:p text:style-name="P52">秘書室專門委員<text:tab/><text:tab/><text:s text:c="12"/>許嵐翔</text:p>
      <text:p text:style-name="P53">人事處處長<text:tab/><text:s text:c="18"/>王德昀</text:p>
      <text:p text:style-name="P54">主計處處長<text:tab/><text:s text:c="18"/>李朝元</text:p>
      <text:p text:style-name="P55">勤指中心主任<text:tab/><text:s text:c="15"/>劉國列</text:p>
      <text:p text:style-name="P56">法規會執行秘書<text:tab/><text:s text:c="15"/>胡清竣</text:p>
      <text:p text:style-name="P57">海洋巡防總局總局長<text:tab/><text:s text:c="9"/>蔡長孟</text:p>
      <text:p text:style-name="P58">技正 <text:s text:c="12"/>黃棋模</text:p>
      <text:p text:style-name="P59">海岸巡防總局總局長<text:tab/><text:s text:c="9"/>許績陵</text:p>
      <text:soft-page-break/>
      <text:p text:style-name="P60">北部地區巡防局局長<text:tab/>許靜芝</text:p>
      <text:p text:style-name="P61">中部地區巡防局局長<text:tab/>李佩璘</text:p>
      <text:p text:style-name="P62">南部地區巡防局局長<text:tab/>滕永俊</text:p>
      <text:p text:style-name="P63">東部地區巡防局局長<text:tab/>胡忠安</text:p>
      <text:p text:style-name="P64">中央選舉委員會主任委員 <text:s text:c="11"/><text:tab/><text:s text:c="9"/>劉義周</text:p>
      <text:p text:style-name="P65">副秘書長 <text:s text:c="11"/><text:tab/><text:s text:c="9"/>余明賢</text:p>
      <text:p text:style-name="P66">綜合規劃處處長<text:s/><text:tab/><text:s text:c="15"/>莊國祥</text:p>
      <text:p text:style-name="P67">選務處處長 <text:s text:c="9"/><text:tab/><text:s text:c="9"/>高美莉</text:p>
      <text:p text:style-name="P68">法政處處長 <text:s text:c="9"/><text:tab/><text:s text:c="9"/>賴錦珖</text:p>
      <text:p text:style-name="P69">秘書室主任<text:s/><text:tab/><text:s text:c="18"/>蔡穎哲</text:p>
      <text:p text:style-name="P70">主計室主任<text:s/><text:tab/><text:s text:c="18"/>黃雪櫻</text:p>
      <text:p text:style-name="P71">人事室專員 <text:s text:c="9"/><text:tab/><text:s text:c="9"/>王麗君</text:p>
      <text:p text:style-name="P72">行政院主計總處公務預算處專門委員<text:tab/><text:s text:c="12"/>曾煥棟</text:p>
      <text:p text:style-name="P73"><text:span text:style-name="T74">主 <text:s text:c="3"/>席：</text:span><text:span text:style-name="T75">鄭</text:span><text:span text:style-name="T76">召集委員</text:span><text:span text:style-name="T77">天財</text:span><text:span text:style-name="T78">Sra Kacaw</text:span></text:p>
      <text:p text:style-name="P79">專門委員：張禮棟</text:p>
      <text:p text:style-name="P80">主任秘書：鄭光三</text:p>
      <text:p text:style-name="P81">紀 <text:s text:c="3"/>錄：簡任秘書 <text:s/>賈北松</text:p>
      <text:p text:style-name="P82">簡任編審 <text:s/>吳人寬</text:p>
      <text:p text:style-name="P83">科 <text:s text:c="3"/>長 <text:s/>陳品華</text:p>
      <text:p text:style-name="P84">專 <text:s text:c="3"/>員 <text:s/>喻 <text:s/>珊</text:p>
      <text:p text:style-name="P85">薦任科員 <text:s/>林佩瑩</text:p>
      <text:p text:style-name="P86">報告事項</text:p>
      <text:p text:style-name="P87">一、宣讀上次會議議事錄。</text:p>
      <text:p text:style-name="P88">決定：確定</text:p>
      <text:p text:style-name="P89">二、邀請行政院海岸巡防署署長李仲威率同所屬列席報告業務概況，並備質詢。</text:p>
      <text:p text:style-name="P90"/>
      <text:p text:style-name="P91"/>
      <text:soft-page-break/>
      <text:p text:style-name="P92">討論事項</text:p>
      <text:p text:style-name="P93"><text:span text:style-name="T94">審查</text:span><text:span text:style-name="T95">中央</text:span><text:span text:style-name="T96">選舉委員會函，為106年度中央政府總預算決議，「選舉業務」項下「選務策進」繼續凍結30萬元，檢送選舉業務費解凍書面報告，請查照案。</text:span></text:p>
      <text:p text:style-name="P97"><text:span text:style-name="T98">（本次會議由</text:span><text:span text:style-name="T99">行政院海岸巡防署署長李仲威、</text:span><text:span text:style-name="T100">中央選舉委員會</text:span><text:span text:style-name="T101">主任委員劉義周</text:span><text:span text:style-name="T102">報告，計有</text:span><text:span text:style-name="T103">委員</text:span><text:span text:style-name="T104">曾銘宗、</text:span><text:span text:style-name="T105">洪宗熠、</text:span><text:span text:style-name="T106">顏寬恒、</text:span><text:span text:style-name="T107">陳怡潔、</text:span><text:span text:style-name="T108">黃昭順、</text:span><text:span text:style-name="T109">鄭</text:span><text:span text:style-name="T110">天財</text:span><text:span text:style-name="T111">Sra Kacaw</text:span><text:span text:style-name="T112">、</text:span><text:span text:style-name="T113">張宏陸</text:span><text:span text:style-name="T114">、</text:span><text:span text:style-name="T115">吳琪銘、</text:span><text:span text:style-name="T116">賴瑞隆</text:span><text:span text:style-name="T117">、</text:span><text:span text:style-name="T118">Kolas Yotaka</text:span><text:span text:style-name="T119">、</text:span><text:span text:style-name="T120">趙天麟</text:span><text:span text:style-name="T121">、</text:span><text:span text:style-name="T122">陳其邁、</text:span><text:span text:style-name="T123">邱志偉、</text:span><text:span text:style-name="T124">姚文智</text:span><text:span text:style-name="T125">等</text:span><text:span text:style-name="T126">1</text:span><text:span text:style-name="T127">4</text:span><text:span text:style-name="T128">人</text:span><text:span text:style-name="T129">提出質詢，均經</text:span><text:span text:style-name="T130">行政院海岸巡防署署長李仲威</text:span><text:span text:style-name="T131">及</text:span><text:span text:style-name="T132">所屬</text:span><text:span text:style-name="T133">、</text:span><text:span text:style-name="T134">中央選舉委員會</text:span><text:span text:style-name="T135">主任委員劉義周</text:span><text:span text:style-name="T136">即席答</text:span><text:span text:style-name="T137">復說明</text:span><text:span text:style-name="T138">；另有委員</text:span><text:span text:style-name="T139">林麗蟬</text:span><text:span text:style-name="T140">提出書面質詢，列入紀錄，刊登公報，並請</text:span><text:span text:style-name="T141">相關機關</text:span><text:span text:style-name="T142">另以書面答復。</text:span><text:span text:style-name="T143">）</text:span></text:p>
      <text:p text:style-name="P144">決議：</text:p>
      <text:p text:style-name="P145">一、報告及詢答完畢。</text:p>
      <text:p text:style-name="P146"><text:span text:style-name="T147">二、委員質詢未及答復部分或要求提供之說明資料，請</text:span><text:span text:style-name="T148">相關機關</text:span><text:span text:style-name="T149">會</text:span><text:span text:style-name="T150">儘速以書面答復。</text:span></text:p>
      <text:p text:style-name="P151">三、審查中央選舉委員會函，為106年度中央政府總預算決議，「選舉業務」項下「選務策進」繼續凍結30萬元，檢送選舉業務費解凍書面報告，請查照案。</text:p>
      <text:p text:style-name="P152">決議:准予動支。</text:p>
      <text:p text:style-name="P153"><text:span text:style-name="T154">四、</text:span><text:span text:style-name="T155">預算凍結項目</text:span><text:span text:style-name="T156">，業經審查完竣，擬具處理報告，提報院會。</text:span></text:p>
      <text:p text:style-name="P157"><text:span text:style-name="T15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1041in" fo:margin-bottom="0.1041in" style:line-height-at-least="0.4166in"/>
      <style:text-properties style:font-name="inherit" style:font-name-complex="新細明體" fo:font-weight="bold" style:font-weight-asian="bold" style:font-weight-complex="bold" style:letter-kerning="true" fo:font-size="29pt" style:font-size-asian="29pt" style:font-size-complex="29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1041in" fo:margin-bottom="0.1041in" style:line-height-at-least="0.4166in"/>
      <style:text-properties style:font-name="inherit" style:font-name-complex="新細明體" fo:font-weight="bold" style:font-weight-asian="bold" style:font-weight-complex="bold" style:letter-kerning="false" fo:font-size="23.5pt" style:font-size-asian="23.5pt" style:font-size-complex="23.5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 style:line-height-at-least="0.4166in"/>
      <style:text-properties style:font-name="inherit" style:font-name-complex="新細明體" fo:font-weight="bold" style:font-weight-asian="bold" style:font-weight-complex="bold" style:letter-kerning="false" fo:font-size="18.5pt" style:font-size-asian="18.5pt" style:font-size-complex="18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1041in" fo:margin-bottom="0.1041in" style:line-height-at-least="0.2083in"/>
      <style:text-properties style:font-name="inherit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1041in" fo:margin-bottom="0.1041in" style:line-height-at-least="0.2083in"/>
      <style:text-properties style:font-name="inherit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.1041in" fo:margin-bottom="0.1041in" style:line-height-at-least="0.2083in"/>
      <style:text-properties style:font-name="inherit" style:font-name-complex="新細明體" fo:font-weight="bold" style:font-weight-asian="bold" style:font-weight-complex="bold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style:letter-kerning="true" fo:font-size="29pt" style:font-size-asian="29pt" style:font-size-complex="29pt"/>
    </style:style>
    <style:style style:name="標題2字元" style:display-name="標題 2 字元" style:family="text">
      <style:text-properties style:font-name="inherit" style:font-name-complex="新細明體" fo:font-weight="bold" style:font-weight-asian="bold" style:font-weight-complex="bold" fo:font-size="23.5pt" style:font-size-asian="23.5pt" style:font-size-complex="23.5pt"/>
    </style:style>
    <style:style style:name="標題3字元" style:display-name="標題 3 字元" style:family="text">
      <style:text-properties style:font-name="inherit" style:font-name-complex="新細明體" fo:font-weight="bold" style:font-weight-asian="bold" style:font-weight-complex="bold" fo:font-size="18.5pt" style:font-size-asian="18.5pt" style:font-size-complex="18.5pt"/>
    </style:style>
    <style:style style:name="標題4字元" style:display-name="標題 4 字元" style:family="text">
      <style:text-properties style:font-name="inherit" style:font-name-complex="新細明體" fo:font-weight="bold" style:font-weight-asian="bold" style:font-weight-complex="bold" fo:font-size="13pt" style:font-size-asian="13pt" style:font-size-complex="13pt"/>
    </style:style>
    <style:style style:name="標題5字元" style:display-name="標題 5 字元" style:family="text">
      <style:text-properties style:font-name="inherit" style:font-name-complex="新細明體" fo:font-weight="bold" style:font-weight-asian="bold" style:font-weight-complex="bold" fo:font-size="10.5pt" style:font-size-asian="10.5pt" style:font-size-complex="10.5pt"/>
    </style:style>
    <style:style style:name="標題6字元" style:display-name="標題 6 字元" style:family="text">
      <style:text-properties style:font-name="inherit" style:font-name-complex="新細明體" fo:font-weight="bold" style:font-weight-asian="bold" style:font-weight-complex="bold" fo:font-size="9pt" style:font-size-asian="9pt" style:font-size-complex="9pt"/>
    </style:style>
    <style:style style:name="HTML位址字元" style:display-name="HTML 位址 字元" style:family="text">
      <style:text-properties style:font-name="新細明體" style:font-name-complex="新細明體" fo:font-size="12pt" style:font-size-asian="12pt" style:font-size-complex="12pt"/>
    </style:style>
    <style:style style:name="HTML位址" style:display-name="HTML 位址" style:family="paragraph" style:parent-style-name="內文">
      <style:paragraph-properties fo:widows="2" fo:orphans="2" fo:margin-bottom="0.2083in" style:line-height-at-least="0.2083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Courier New" style:font-name-asian="細明體" style:font-name-complex="Courier New" fo:color="#333333" fo:background-color="#F5F5F5"/>
    </style:style>
    <style:style style:name="HTML預設格式" style:display-name="HTML 預設格式" style:family="paragraph" style:parent-style-name="內文">
      <style:paragraph-properties fo:widows="2" fo:orphans="2" fo:border="0.0104in solid #CCCCCC" fo:padding="0.0972in" style:shadow="none" style:line-break="normal" fo:margin-bottom="0.1041in" style:line-height-at-least="0.2083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細明體" style:font-name-complex="Courier New" fo:color="#333333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字元" style:display-name="（一）議事錄 字元" style:family="text">
      <style:text-properties style:font-name="標楷體" style:font-name-asian="標楷體" style:font-weight-complex="bold" fo:font-size="16pt" style:font-size-asian="16pt" style:font-size-complex="16pt"/>
    </style:style>
    <style:style style:name="一議事錄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 fo:hyphenate="false"/>
    </style:style>
    <style:style style:name="議事錄字元" style:display-name="1.議事錄 字元" style:family="text">
      <style:text-properties style:font-name="標楷體" style:font-name-asian="標楷體" style:font-weight-complex="bold" fo:font-size="16pt" style:font-size-asian="16pt" style:font-size-complex="16pt"/>
    </style:style>
    <style:style style:name="議事錄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華康細圓體" style:font-name-asian="華康細圓體" style:font-name-complex="Times New Roman" style:use-window-font-color="true" fo:font-size="12pt" style:font-size-asian="12pt"/>
    </style:style>
    <style:style style:name="WW_CharLFO9LVL1" style:family="text">
      <style:text-properties style:use-window-font-color="true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海峽兩岸服務貿易協議」公聽會（第九場）</dc:title>
    <dc:subject/>
    <meta:initial-creator>立法院</meta:initial-creator>
    <dc:creator>Windows 使用者</dc:creator>
    <meta:creation-date>2017-11-08T03:35:00Z</meta:creation-date>
    <dc:date>2017-11-08T03:35:00Z</dc:date>
    <meta:print-date>2017-10-27T05:5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3" meta:character-count="1693" meta:row-count="12" meta:non-whitespace-character-count="1443"/>
  </office:meta>
</office:document-meta>
</file>