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甲" style:master-page-name="MP0" style:family="paragraph">
      <style:paragraph-properties fo:keep-with-next="always" fo:break-before="page"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94in" fo:text-indent="-1.11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0.6666in" fo:text-indent="1.1111in">
        <style:tab-stops>
          <style:tab-stop style:type="left" style:position="0.0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0.6666in" fo:text-indent="1.1111in">
        <style:tab-stops>
          <style:tab-stop style:type="left" style:position="0.458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0.6666in" fo:text-indent="1.1111in">
        <style:tab-stops>
          <style:tab-stop style:type="left" style:position="0.458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0.6666in" fo:text-indent="1.1111in">
        <style:tab-stops>
          <style:tab-stop style:type="left" style:position="0.458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6666in" fo:text-indent="1.1111in">
        <style:tab-stops>
          <style:tab-stop style:type="left" style:position="0.458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6666in" fo:text-indent="1.1111in">
        <style:tab-stops>
          <style:tab-stop style:type="left" style:position="0.458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6666in" fo:text-indent="1.1111in">
        <style:tab-stops>
          <style:tab-stop style:type="left" style:position="0.458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6666in" fo:text-indent="1.3333in">
        <style:tab-stops>
          <style:tab-stop style:type="left" style:position="0.0111in"/>
          <style:tab-stop style:type="left" style:position="5.141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6666in" fo:text-indent="1.3333in">
        <style:tab-stops>
          <style:tab-stop style:type="left" style:position="0.0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6666in" fo:text-indent="1.3333in">
        <style:tab-stops>
          <style:tab-stop style:type="left" style:position="0.0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6666in" fo:text-indent="1.3333in">
        <style:tab-stops>
          <style:tab-stop style:type="left" style:position="0.0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6666in" fo:text-indent="1.3333in">
        <style:tab-stops>
          <style:tab-stop style:type="left" style:position="0.011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6666in" fo:text-indent="1.3333in">
        <style:tab-stops>
          <style:tab-stop style:type="left" style:position="0.011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6666in" fo:text-indent="1.8888in">
        <style:tab-stops>
          <style:tab-stop style:type="left" style:position="0.0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6666in" fo:text-indent="1.3333in">
        <style:tab-stops>
          <style:tab-stop style:type="left" style:position="0.0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6666in" fo:text-indent="1.1111in">
        <style:tab-stops>
          <style:tab-stop style:type="left" style:position="0.0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6666in" fo:text-indent="1.1111in">
        <style:tab-stops>
          <style:tab-stop style:type="left" style:position="0.0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6666in" fo:text-indent="1.1111in">
        <style:tab-stops>
          <style:tab-stop style:type="left" style:position="0.0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6666in" fo:text-indent="1.1111in">
        <style:tab-stops>
          <style:tab-stop style:type="left" style:position="0.0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6666in" fo:text-indent="1.1111in">
        <style:tab-stops>
          <style:tab-stop style:type="left" style:position="0.0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6666in" fo:text-indent="1.1111in">
        <style:tab-stops>
          <style:tab-stop style:type="left" style:position="0.0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6666in" fo:text-indent="2in">
        <style:tab-stops>
          <style:tab-stop style:type="left" style:position="0.458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6666in" fo:text-indent="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6666in" fo:text-indent="2in">
        <style:tab-stops>
          <style:tab-stop style:type="left" style:position="0.458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style:font-weight-complex="bold" fo:color="#000000" fo:font-size="16pt" style:font-size-asian="16pt" style:font-size-complex="16pt"/>
    </style:style>
    <style:style style:name="T80" style:parent-style-name="預設段落字型" style:family="text">
      <style:text-properties style:font-name="標楷體" style:font-name-asian="標楷體" style:font-weight-complex="bold" fo:color="#000000" fo:font-size="16pt" style:font-size-asian="16pt" style:font-size-complex="16pt"/>
    </style:style>
    <style:style style:name="P8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7"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88" style:parent-style-name="立法院會議名稱" style:family="paragraph">
      <style:paragraph-properties fo:text-align="justify" fo:margin-right="0.0833in"/>
      <style:text-properties style:font-weight-complex="bold"/>
    </style:style>
    <style:style style:name="P89"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90"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91"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92" style:parent-style-name="內文" style:family="paragraph">
      <style:paragraph-properties style:snap-to-layout-grid="false" fo:text-align="justify" fo:line-height="0.3055in"/>
      <style:text-properties style:font-name="標楷體" style:font-name-asian="標楷體" fo:font-weight="bold" style:font-weight-asian="bold" fo:letter-spacing="0.0027in" fo:font-size="16pt" style:font-size-asian="16pt" style:font-size-complex="16pt"/>
    </style:style>
    <style:style style:name="P93" style:parent-style-name="內文" style:family="paragraph">
      <style:paragraph-properties style:snap-to-layout-grid="false" fo:text-align="justify" fo:line-height="0.3055in"/>
      <style:text-properties style:font-name="標楷體" style:font-name-asian="標楷體" fo:font-weight="bold" style:font-weight-asian="bold" fo:letter-spacing="0.0027in" fo:font-size="16pt" style:font-size-asian="16pt" style:font-size-complex="16pt"/>
    </style:style>
    <style:style style:name="P94" style:parent-style-name="內文" style:family="paragraph">
      <style:paragraph-properties style:snap-to-layout-grid="false" fo:text-align="justify" fo:line-height="0.3055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95" style:parent-style-name="內文" style:family="paragraph">
      <style:paragraph-properties style:snap-to-layout-grid="false" fo:text-align="justify" fo:line-height="0.3055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96" style:parent-style-name="內文" style:family="paragraph">
      <style:paragraph-properties style:snap-to-layout-grid="false" fo:text-align="justify" fo:line-height="0.3055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97" style:parent-style-name="內文" style:family="paragraph">
      <style:paragraph-properties style:snap-to-layout-grid="false" fo:text-align="justify" fo:line-height="0.3055in" fo:margin-left="0.2222in" fo:text-indent="-0.2222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text-align="justify" fo:line-height="0.3055in" fo:margin-left="0.4444in" fo:text-indent="-0.4444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139" style:parent-style-name="內文" style:family="paragraph">
      <style:paragraph-properties fo:text-align="justify" fo:line-height="0.3333in" fo:margin-right="-0.0083in"/>
      <style:text-properties style:font-name="標楷體" style:font-name-asian="標楷體" fo:font-size="16pt" style:font-size-asian="16pt" style:font-size-complex="16pt"/>
    </style:style>
    <style:style style:name="P140" style:parent-style-name="內文" style:family="paragraph">
      <style:paragraph-properties fo:text-align="justify" fo:line-height="0.3333in" fo:margin-left="0.4944in" fo:margin-right="-0.0083in" fo:text-indent="-0.2444in">
        <style:tab-stops/>
      </style:paragraph-properties>
      <style:text-properties style:font-name="標楷體" style:font-name-asian="標楷體" fo:font-size="16pt" style:font-size-asian="16pt" style:font-size-complex="12pt"/>
    </style:style>
    <style:style style:name="P141" style:parent-style-name="內文" style:family="paragraph">
      <style:paragraph-properties fo:text-align="justify" fo:line-height="0.3333in" fo:margin-right="-0.0083in" fo:text-indent="0.5in"/>
    </style:style>
    <style:style style:name="T142" style:parent-style-name="預設段落字型" style:family="text">
      <style:text-properties style:font-name="標楷體" style:font-name-asian="標楷體" fo:font-size="16pt" style:font-size-asian="16pt" style:font-size-complex="12pt"/>
    </style:style>
    <style:style style:name="T143" style:parent-style-name="預設段落字型" style:family="text">
      <style:text-properties style:font-name="標楷體" style:font-name-asian="標楷體" fo:font-size="16pt" style:font-size-asian="16pt" style:font-size-complex="12pt"/>
    </style:style>
    <style:style style:name="T144" style:parent-style-name="預設段落字型" style:family="text">
      <style:text-properties style:font-name="標楷體" style:font-name-asian="標楷體" fo:font-size="16pt" style:font-size-asian="16pt" style:font-size-complex="12pt"/>
    </style:style>
    <style:style style:name="P145" style:parent-style-name="內文" style:family="paragraph">
      <style:paragraph-properties fo:text-align="justify" fo:line-height="0.3333in" fo:margin-right="-0.0083in" fo:text-indent="0.2486in"/>
      <style:text-properties style:font-name="標楷體" style:font-name-asian="標楷體" fo:font-size="16pt" style:font-size-asian="16pt" style:font-size-complex="12pt"/>
    </style:style>
    <style:style style:name="P146" style:parent-style-name="內文" style:family="paragraph">
      <style:paragraph-properties style:snap-to-layout-grid="false" fo:text-align="justify" fo:line-height="0.3333in" fo:text-indent="0.5in"/>
      <style:text-properties style:font-name="標楷體" style:font-name-asian="標楷體" fo:font-size="16pt" style:font-size-asian="16pt" style:font-size-complex="12pt"/>
    </style:style>
    <style:style style:name="P147" style:parent-style-name="內文" style:family="paragraph">
      <style:paragraph-properties fo:text-align="justify" fo:line-height="0.3333in" fo:margin-right="-0.0083in" fo:text-indent="0.2486in"/>
    </style:style>
    <style:style style:name="T148" style:parent-style-name="預設段落字型" style:family="text">
      <style:text-properties style:font-name="標楷體" style:font-name-asian="標楷體" fo:font-size="16pt" style:font-size-asian="16pt" style:font-size-complex="12pt"/>
    </style:style>
    <style:style style:name="P149" style:parent-style-name="內文" style:family="paragraph">
      <style:paragraph-properties style:snap-to-layout-grid="false" fo:text-align="justify" fo:line-height="0.3333in" fo:margin-left="0.1666in" fo:text-indent="0.3333in">
        <style:tab-stops/>
      </style:paragraph-properties>
      <style:text-properties style:font-name="標楷體" style:font-name-asian="標楷體" fo:font-size="16pt" style:font-size-asian="16pt" style:font-size-complex="12pt"/>
    </style:style>
    <style:style style:name="P150" style:parent-style-name="內文" style:family="paragraph">
      <style:paragraph-properties style:snap-to-layout-grid="false" fo:text-align="justify" fo:line-height="0.3333in" fo:margin-left="0.1666in" fo:text-indent="0.3333in">
        <style:tab-stops/>
      </style:paragraph-properties>
    </style:style>
    <style:style style:name="T151" style:parent-style-name="預設段落字型" style:family="text">
      <style:text-properties style:font-name="標楷體" style:font-name-asian="標楷體" fo:font-size="16pt" style:font-size-asian="16pt" style:font-size-complex="12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333in" fo:text-indent="0.2486in"/>
      <style:text-properties style:font-name="標楷體" style:font-name-asian="標楷體" fo:font-size="16pt" style:font-size-asian="16pt" style:font-size-complex="12pt"/>
    </style:style>
    <style:style style:name="P154" style:parent-style-name="內文" style:family="paragraph">
      <style:paragraph-properties style:snap-to-layout-grid="false" fo:text-align="justify" fo:line-height="0.3333in" fo:margin-left="1.6097in" fo:text-indent="-1.1111in">
        <style:tab-stops/>
      </style:paragraph-properties>
      <style:text-properties style:font-name="標楷體" style:font-name-asian="標楷體" fo:font-size="16pt" style:font-size-asian="16pt" style:font-size-complex="12pt"/>
    </style:style>
    <style:style style:name="P155" style:parent-style-name="內文" style:family="paragraph">
      <style:paragraph-properties fo:text-align="justify" fo:line-height="0.3333in" fo:margin-right="-0.0083in" fo:text-indent="0.5in"/>
    </style:style>
    <style:style style:name="T156" style:parent-style-name="預設段落字型" style:family="text">
      <style:text-properties style:font-name="標楷體" style:font-name-asian="標楷體" fo:font-size="16pt" style:font-size-asian="16pt" style:font-size-complex="12pt"/>
    </style:style>
    <style:style style:name="T157" style:parent-style-name="預設段落字型" style:family="text">
      <style:text-properties style:font-name="標楷體" style:font-name-asian="標楷體" fo:font-size="16pt" style:font-size-asian="16pt" style:font-size-complex="12pt"/>
    </style:style>
    <style:style style:name="T158" style:parent-style-name="預設段落字型" style:family="text">
      <style:text-properties style:font-name="標楷體" style:font-name-asian="標楷體" fo:font-size="16pt" style:font-size-asian="16pt" style:font-size-complex="12pt"/>
    </style:style>
    <style:style style:name="P159" style:parent-style-name="內文" style:family="paragraph">
      <style:paragraph-properties style:snap-to-layout-grid="false" fo:text-align="justify" fo:line-height="0.3333in" fo:text-indent="0.5in"/>
      <style:text-properties style:font-name="標楷體" style:font-name-asian="標楷體" fo:font-size="16pt" style:font-size-asian="16pt" style:font-size-complex="16pt"/>
    </style:style>
    <style:style style:name="P160" style:parent-style-name="內文" style:family="paragraph">
      <style:paragraph-properties fo:text-align="justify" fo:line-height="0.3333in" fo:margin-right="-0.0083in"/>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333in" fo:text-indent="0.2486in"/>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333in" fo:margin-left="1.2875in" fo:text-indent="-0.7875in">
        <style:tab-stops/>
      </style:paragraph-properties>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widows="2" fo:orphans="2" fo:text-align="justify" fo:line-height="0.3333in" fo:margin-left="0.2222in" fo:text-indent="-0.2222in">
        <style:tab-stops/>
      </style:paragraph-properties>
    </style:style>
    <style:style style:name="T184" style:parent-style-name="預設段落字型" style:family="text">
      <style:text-properties style:font-name="標楷體" style:font-name-asian="標楷體" fo:font-size="16pt" style:font-size-asian="16pt" style:font-size-complex="12pt"/>
    </style:style>
    <style:style style:name="T185" style:parent-style-name="預設段落字型" style:family="text">
      <style:text-properties style:font-name="標楷體" style:font-name-asian="標楷體" fo:font-size="16pt" style:font-size-asian="16pt" style:font-size-complex="12pt"/>
    </style:style>
    <style:style style:name="T186" style:parent-style-name="預設段落字型" style:family="text">
      <style:text-properties style:font-name="標楷體" style:font-name-asian="標楷體" fo:font-size="16pt" style:font-size-asian="16pt" style:font-size-complex="12pt"/>
    </style:style>
    <style:style style:name="T187" style:parent-style-name="預設段落字型" style:family="text">
      <style:text-properties style:font-name="標楷體" style:font-name-asian="標楷體" fo:font-size="16pt" style:font-size-asian="16pt" style:font-size-complex="12pt"/>
    </style:style>
    <style:style style:name="T188" style:parent-style-name="預設段落字型" style:family="text">
      <style:text-properties style:font-name="標楷體" style:font-name-asian="標楷體" fo:font-size="16pt" style:font-size-asian="16pt" style:font-size-complex="12pt"/>
    </style:style>
    <style:style style:name="T189" style:parent-style-name="預設段落字型" style:family="text">
      <style:text-properties style:font-name="標楷體" style:font-name-asian="標楷體" fo:font-size="16pt" style:font-size-asian="16pt" style:font-size-complex="12pt"/>
    </style:style>
    <style:style style:name="T190" style:parent-style-name="預設段落字型" style:family="text">
      <style:text-properties style:font-name="標楷體" style:font-name-asian="標楷體" fo:font-size="16pt" style:font-size-asian="16pt" style:font-size-complex="12pt"/>
    </style:style>
    <style:style style:name="T191" style:parent-style-name="預設段落字型" style:family="text">
      <style:text-properties style:font-name="標楷體" style:font-name-asian="標楷體" fo:font-size="16pt" style:font-size-asian="16pt" style:font-size-complex="12pt"/>
    </style:style>
    <style:style style:name="T192" style:parent-style-name="預設段落字型" style:family="text">
      <style:text-properties style:font-name="標楷體" style:font-name-asian="標楷體" fo:font-size="16pt" style:font-size-asian="16pt" style:font-size-complex="12pt"/>
    </style:style>
    <style:style style:name="T193" style:parent-style-name="預設段落字型" style:family="text">
      <style:text-properties style:font-name="標楷體" style:font-name-asian="標楷體" fo:font-size="16pt" style:font-size-asian="16pt" style:font-size-complex="12pt"/>
    </style:style>
    <style:style style:name="T194" style:parent-style-name="預設段落字型" style:family="text">
      <style:text-properties style:font-name="標楷體" style:font-name-asian="標楷體" fo:font-size="16pt" style:font-size-asian="16pt" style:font-size-complex="12pt"/>
    </style:style>
    <style:style style:name="T195" style:parent-style-name="預設段落字型" style:family="text">
      <style:text-properties style:font-name="標楷體" style:font-name-asian="標楷體" fo:font-size="16pt" style:font-size-asian="16pt" style:font-size-complex="12pt"/>
    </style:style>
    <style:style style:name="T196" style:parent-style-name="預設段落字型" style:family="text">
      <style:text-properties style:font-name="標楷體" style:font-name-asian="標楷體" fo:font-size="16pt" style:font-size-asian="16pt" style:font-size-complex="12pt"/>
    </style:style>
    <style:style style:name="T197" style:parent-style-name="預設段落字型" style:family="text">
      <style:text-properties style:font-name="標楷體" style:font-name-asian="標楷體" fo:font-size="16pt" style:font-size-asian="16pt" style:font-size-complex="12pt"/>
    </style:style>
    <style:style style:name="P198" style:parent-style-name="內文" style:family="paragraph">
      <style:paragraph-properties fo:widows="2" fo:orphans="2" fo:text-align="justify" fo:line-height="0.3333in" fo:margin-left="0.3333in" fo:text-indent="-0.3333in">
        <style:tab-stops/>
      </style:paragraph-properties>
    </style:style>
    <style:style style:name="T199" style:parent-style-name="預設段落字型" style:family="text">
      <style:text-properties style:font-name="標楷體" style:font-name-asian="標楷體" fo:font-size="16pt" style:font-size-asian="16pt" style:font-size-complex="12pt"/>
    </style:style>
    <style:style style:name="T200" style:parent-style-name="預設段落字型" style:family="text">
      <style:text-properties style:font-name="標楷體" style:font-name-asian="標楷體" fo:font-size="16pt" style:font-size-asian="16pt" style:font-size-complex="12pt"/>
    </style:style>
    <style:style style:name="T201" style:parent-style-name="預設段落字型" style:family="text">
      <style:text-properties style:font-name="標楷體" style:font-name-asian="標楷體" fo:font-size="16pt" style:font-size-asian="16pt" style:font-size-complex="12pt"/>
    </style:style>
    <style:style style:name="T202" style:parent-style-name="預設段落字型" style:family="text">
      <style:text-properties style:font-name="標楷體" style:font-name-asian="標楷體" fo:font-size="16pt" style:font-size-asian="16pt" style:font-size-complex="12pt"/>
    </style:style>
    <style:style style:name="T203" style:parent-style-name="預設段落字型" style:family="text">
      <style:text-properties style:font-name="標楷體" style:font-name-asian="標楷體" fo:font-size="16pt" style:font-size-asian="16pt" style:font-size-complex="12pt"/>
    </style:style>
    <style:style style:name="P204"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06"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2pt"/>
    </style:style>
    <style:style style:name="P207"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09"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2pt"/>
    </style:style>
    <style:style style:name="P210"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12"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2pt"/>
    </style:style>
    <style:style style:name="P213"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15"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16"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18"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19"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21"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22"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25"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26"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333in" fo:margin-left="1.2875in" fo:text-indent="-0.7875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51"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53"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54"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2pt"/>
    </style:style>
    <style:style style:name="P255"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57"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60"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63"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66"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69"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70"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333in" fo:margin-left="1.2875in" fo:text-indent="-0.7875in">
        <style:tab-stops/>
      </style:paragraph-properties>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2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293" style:parent-style-name="內文" style:family="paragraph">
      <style:paragraph-properties fo:widows="2" fo:orphans="2" fo:text-align="justify" fo:line-height="0.3333in" fo:margin-left="0.3333in" fo:text-indent="-0.3333in">
        <style:tab-stops/>
      </style:paragraph-properties>
    </style:style>
    <style:style style:name="T294" style:parent-style-name="預設段落字型" style:family="text">
      <style:text-properties style:font-name="標楷體" style:font-name-asian="標楷體" fo:font-size="16pt" style:font-size-asian="16pt" style:font-size-complex="12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2pt"/>
    </style:style>
    <style:style style:name="T306" style:parent-style-name="預設段落字型" style:family="text">
      <style:text-properties style:font-name="標楷體" style:font-name-asian="標楷體" fo:font-size="16pt" style:font-size-asian="16pt" style:font-size-complex="12pt"/>
    </style:style>
    <style:style style:name="T307" style:parent-style-name="預設段落字型" style:family="text">
      <style:text-properties style:font-name="標楷體" style:font-name-asian="標楷體" fo:font-size="16pt" style:font-size-asian="16pt" style:font-size-complex="12pt"/>
    </style:style>
    <style:style style:name="P308"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310" style:parent-style-name="內文" style:family="paragraph">
      <style:paragraph-properties fo:widows="2" fo:orphans="2" fo:text-align="justify" fo:line-height="0.3333in" fo:margin-left="0.3333in" fo:text-indent="-0.3333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2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324" style:parent-style-name="內文" style:family="paragraph">
      <style:paragraph-properties fo:widows="2" fo:orphans="2" fo:text-align="justify" fo:line-height="0.3333in" fo:margin-left="0.2222in" fo:text-indent="-0.2222in">
        <style:tab-stops/>
      </style:paragraph-properties>
      <style:text-properties style:font-name="標楷體" style:font-name-asian="標楷體" fo:font-size="16pt" style:font-size-asian="16pt" style:font-size-complex="12pt"/>
    </style:style>
    <style:style style:name="P325"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right="-0.0083in" fo:text-indent="2.8888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32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2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3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31" style:parent-style-name="內文" style:family="paragraph">
      <style:paragraph-properties style:snap-to-layout-grid="false" fo:text-align="justify" fo:line-height="0.3333in" fo:text-indent="0.6833in"/>
      <style:text-properties style:font-name="標楷體" style:font-name-asian="標楷體" style:font-weight-complex="bold" fo:letter-spacing="0.0027in" fo:font-size="16pt" style:font-size-asian="16pt" style:font-size-complex="16pt"/>
    </style:style>
    <style:style style:name="P33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33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3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3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36" style:parent-style-name="內文" style:family="paragraph">
      <style:paragraph-properties style:snap-to-layout-grid="false" fo:text-align="justify" fo:line-height="0.3333in" fo:text-indent="0.6833in"/>
      <style:text-properties style:font-name="標楷體" style:font-name-asian="標楷體" style:font-weight-complex="bold" fo:letter-spacing="0.0027in" fo:font-size="16pt" style:font-size-asian="16pt" style:font-size-complex="16pt"/>
    </style:style>
    <style:style style:name="P33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33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3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4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41" style:parent-style-name="內文" style:family="paragraph">
      <style:paragraph-properties style:snap-to-layout-grid="false" fo:text-align="justify" fo:line-height="0.3333in" fo:text-indent="0.6833in"/>
      <style:text-properties style:font-name="標楷體" style:font-name-asian="標楷體" style:font-weight-complex="bold" fo:letter-spacing="0.0027in" fo:font-size="16pt" style:font-size-asian="16pt" style:font-size-complex="16pt"/>
    </style:style>
    <style:style style:name="P34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343" style:parent-style-name="內文" style:family="paragraph">
      <style:paragraph-properties style:snap-to-layout-grid="false" fo:text-align="justify" fo:margin-bottom="0.0833in" fo:line-height="0.3194in" fo:margin-left="0.4458in" fo:margin-right="-0.0347in" fo:text-indent="-0.4444in">
        <style:tab-stops/>
      </style:paragraph-properties>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345" style:parent-style-name="預設段落字型" style:family="text">
      <style:text-properties style:font-name="標楷體" style:font-name-asian="標楷體" style:letter-kerning="true" fo:font-size="16pt" style:font-size-asian="16pt" style:font-size-complex="16pt"/>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358"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4會期內政委員會第11次全體委員會議議事錄<text:bookmark-end text:name="_Toc410317091"/><text:bookmark-end text:name="_Toc413060654"/><text:bookmark-end text:name="_Toc413061386"/></text:p>
      <text:p text:style-name="P10"><text:span text:style-name="T11">時間</text:span><text:span text:style-name="T12">：10</text:span><text:span text:style-name="T13">6</text:span><text:span text:style-name="T14">年10月</text:span><text:span text:style-name="T15">30</text:span><text:span text:style-name="T16">日（星期</text:span><text:span text:style-name="T17">一</text:span><text:span text:style-name="T18">）</text:span><text:span text:style-name="T19">上午9時</text:span><text:span text:style-name="T20">4</text:span><text:span text:style-name="T21">分</text:span><text:span text:style-name="T22">至</text:span><text:span text:style-name="T23">下午</text:span><text:span text:style-name="T24">4</text:span><text:span text:style-name="T25">時</text:span><text:span text:style-name="T26">49</text:span><text:span text:style-name="T27">分</text:span></text:p>
      <text:p text:style-name="P28">地點：本院紅樓202會議室</text:p>
      <text:p text:style-name="P29">出席委員：曾銘宗<text:s text:c="2"/>張宏陸<text:s text:c="2"/>鄭天財Sra Kacaw <text:s/>洪宗熠<text:s text:c="2"/>林麗蟬</text:p>
      <text:p text:style-name="P30"><text:span text:style-name="T31"><text:s text:c="10"/>黃昭順</text:span><text:span text:style-name="T32"><text:s text:c="2"/>陳怡潔</text:span><text:span text:style-name="T33"><text:s text:c="2"/>陳其邁 <text:s/>賴瑞隆 <text:s/>顏寬恒</text:span><text:span text:style-name="T34"><text:s text:c="2"/></text:span><text:span text:style-name="T35">趙天麟</text:span></text:p>
      <text:p text:style-name="P36"><text:s text:c="10"/>吳琪銘<text:s text:c="2"/>姚文智</text:p>
      <text:p text:style-name="P37">委員出席13人</text:p>
      <text:p text:style-name="P38">列席委員：鍾佳濱 <text:s/>李昆澤 <text:s/>葉宜津 <text:s/>陳歐珀<text:s text:c="2"/>林俊憲<text:s text:c="2"/>黃偉哲</text:p>
      <text:p text:style-name="P39"><text:s text:c="10"/>鄭運鵬 <text:s/>徐永明 <text:s/>趙正宇<text:s text:c="2"/>鍾孔炤<text:s text:c="2"/>吳志揚 <text:s/>林德福</text:p>
      <text:p text:style-name="P40"><text:s text:c="10"/>羅明才<text:s text:c="2"/>王惠美 <text:s/>孔文吉 <text:s/>張麗善 <text:s/>李彥秀<text:s text:c="2"/>邱志偉</text:p>
      <text:p text:style-name="P41"><text:s text:c="10"/>陳明文 <text:s/>何欣純<text:s text:c="2"/>呂玉玲<text:s/>高金素梅<text:s/>蕭美琴<text:s/>周陳秀霞</text:p>
      <text:p text:style-name="P42"><text:s text:c="10"/>陳賴素美 蔡易餘 劉櫂豪<text:s/>尤美女</text:p>
      <text:p text:style-name="P43">委員列席28人</text:p>
      <text:p text:style-name="P44">請假委員：Kolas Yotaka</text:p>
      <text:p text:style-name="P45">委員請假1人</text:p>
      <text:p text:style-name="P46">列席官員：</text:p>
      <text:p text:style-name="P47">臺灣省政府主席<text:tab/><text:s text:c="33"/>許璋瑤</text:p>
      <text:p text:style-name="P48">秘書長<text:tab/><text:s text:c="30"/>鄭培富</text:p>
      <text:p text:style-name="P49">民社衛環組組長<text:tab/><text:s text:c="21"/>顏淑每</text:p>
      <text:p text:style-name="P50">財經交法組組長<text:tab/><text:s text:c="21"/>蕭煥鏘</text:p>
      <text:p text:style-name="P51">教文及資料組代理組長<text:tab/><text:s text:c="15"/>顏淑每</text:p>
      <text:p text:style-name="P52">行政組組長<text:tab/><text:s text:c="27"/>王益興</text:p>
      <text:p text:style-name="P53">主計室主任<text:tab/><text:s text:c="27"/>張秀琴</text:p>
      <text:p text:style-name="P54">人事室主任<text:tab/><text:s text:c="27"/>周均育</text:p>
      <text:p text:style-name="P55">臺灣省諮議會諮議長<text:tab/><text:s text:c="27"/>鄭永金</text:p>
      <text:p text:style-name="P56">秘書長<text:s text:c="30"/>陳成家</text:p>
      <text:p text:style-name="P57">主計室主任<text:tab/><text:s text:c="24"/>詹雅雯</text:p>
      <text:p text:style-name="P58">人事室主任<text:tab/><text:s text:c="24"/>董振南</text:p>
      <text:soft-page-break/>
      <text:p text:style-name="P59">議事組組長<text:tab/><text:s text:c="24"/>王秀麗</text:p>
      <text:p text:style-name="P60">行政組組長<text:tab/><text:s text:c="24"/>林紹康</text:p>
      <text:p text:style-name="P61">研究組專門委員兼組長<text:tab/><text:s text:c="15"/>楊啄靂</text:p>
      <text:p text:style-name="P62"><text:tab/>秘書<text:s text:c="26"/>蕭葦駿</text:p>
      <text:p text:style-name="P63">地方自治議政史料數位研究發展中心主任吳志逢</text:p>
      <text:p text:style-name="P64">福建省政府主席<text:tab/><text:s text:c="33"/>張景森</text:p>
      <text:p text:style-name="P65">秘書長<text:tab/><text:s text:c="30"/>翁明志</text:p>
      <text:p text:style-name="P66">第一組組長<text:tab/><text:s text:c="27"/>張金成</text:p>
      <text:p text:style-name="P67">第二組組長<text:tab/><text:s text:c="27"/>林振查</text:p>
      <text:p text:style-name="P68">第三組組長<text:tab/><text:s text:c="27"/>陳朝金</text:p>
      <text:p text:style-name="P69">人事室主任<text:tab/><text:s text:c="27"/>翁正義</text:p>
      <text:p text:style-name="P70">主計室主任<text:tab/><text:s text:c="27"/>李秀荷</text:p>
      <text:p text:style-name="P71">不當黨產處理委員會主任委員<text:s text:c="22"/>林峯正</text:p>
      <text:p text:style-name="P72">副主任委員<text:s text:c="20"/>施錦芳</text:p>
      <text:p text:style-name="P73">主任秘書<text:s text:c="22"/>張弘澤</text:p>
      <text:p text:style-name="P74">行政組組長<text:s text:c="20"/>廖烱志</text:p>
      <text:p text:style-name="P75">行政院主計總處公務預算處專門委員 <text:s text:c="15"/>陳莉惠</text:p>
      <text:p text:style-name="P76"><text:span text:style-name="T77">主 <text:s text:c="3"/>席：</text:span><text:span text:style-name="T78">賴</text:span><text:span text:style-name="T79">召集委員</text:span><text:span text:style-name="T80">瑞隆</text:span></text:p>
      <text:p text:style-name="P81">專門委員：張禮棟</text:p>
      <text:p text:style-name="P82">主任秘書：鄭光三</text:p>
      <text:p text:style-name="P83">紀 <text:s text:c="3"/>錄：簡任秘書 <text:s/>賈北松</text:p>
      <text:p text:style-name="P84">簡任編審 <text:s/>吳人寬</text:p>
      <text:p text:style-name="P85">科 <text:s text:c="3"/>長 <text:s/>陳品華</text:p>
      <text:p text:style-name="P86">專 <text:s text:c="3"/>員 <text:s/>喻 <text:s/>珊</text:p>
      <text:p text:style-name="P87">報告事項</text:p>
      <text:p text:style-name="P88">一、宣讀上次會議議事錄。</text:p>
      <text:p text:style-name="P89">決定：確定</text:p>
      <text:p text:style-name="P90"/>
      <text:soft-page-break/>
      <text:p text:style-name="P91">討論事項</text:p>
      <text:list text:style-name="LFO14" text:continue-numbering="true">
        <text:list-item>
          <text:p text:style-name="P92">審查107年度中央政府總預算案關於省市地方政府（臺灣省政府、臺灣省諮議會、福建省政府）主管收支部分。</text:p>
        </text:list-item>
        <text:list-item>
          <text:p text:style-name="P93">審查107年度中央政府總預算案關於不當黨產處理委員會收支部分。</text:p>
        </text:list-item>
      </text:list>
      <text:p text:style-name="P94">三、審查臺灣省政府「補、捐（獎）助其他政府機關、團體或個人經費報告表」共3案。</text:p>
      <text:p text:style-name="P95">四、審查臺灣省諮議會「辦理政策宣導相關之廣告彙整表」共3案。</text:p>
      <text:p text:style-name="P96">五、審查福建省政府「補、捐（獎）助其他政府機關、團體或個人經費報告表」共3案。</text:p>
      <text:p text:style-name="P97"><text:span text:style-name="T98">（本次會議由</text:span><text:span text:style-name="T99">臺灣省政府主席許璋瑤、</text:span><text:span text:style-name="T100">臺灣省諮議會諮議長</text:span><text:span text:style-name="T101">鄭永金</text:span><text:span text:style-name="T102">、福建省政府主席張景森</text:span><text:span text:style-name="T103">、</text:span><text:span text:style-name="T104">不當黨產處理委員會主任委員林峯正</text:span><text:span text:style-name="T105">報告後，採綜合詢答方式，計有委員</text:span><text:span text:style-name="T106">曾銘宗</text:span><text:span text:style-name="T107">、</text:span><text:span text:style-name="T108">張宏陸</text:span><text:span text:style-name="T109">、鄭天財Sra Kacaw、</text:span><text:span text:style-name="T110">洪宗熠、</text:span><text:span text:style-name="T111">林麗蟬、</text:span><text:span text:style-name="T112">黃昭順、</text:span><text:span text:style-name="T113">陳怡潔、賴瑞隆、陳其邁、</text:span><text:span text:style-name="T114">顏寬恒</text:span><text:span text:style-name="T115">、</text:span><text:span text:style-name="T116">吳琪銘</text:span><text:span text:style-name="T117">、</text:span><text:span text:style-name="T118">趙天麟、</text:span><text:span text:style-name="T119">姚文智等1</text:span><text:span text:style-name="T120">3</text:span><text:span text:style-name="T121">人</text:span><text:span text:style-name="T122">提出質詢，分別由</text:span><text:span text:style-name="T123">不當黨產處理委員會主任委員林峯正</text:span><text:span text:style-name="T124">及所屬</text:span><text:span text:style-name="T125">、</text:span><text:span text:style-name="T126">臺灣省政府主席許璋瑤</text:span><text:span text:style-name="T127">、</text:span><text:span text:style-name="T128">福建省政府主席張景森</text:span><text:span text:style-name="T129">予以答復。</text:span><text:span text:style-name="T130">）</text:span></text:p>
      <text:p text:style-name="P131">決議：</text:p>
      <text:p text:style-name="P132">一、報告及詢答完畢。</text:p>
      <text:p text:style-name="P133"><text:span text:style-name="T134">二、委員質詢未及答復部分或要求提供之說明資料，請</text:span><text:span text:style-name="T135">相關機關</text:span><text:span text:style-name="T136">會</text:span><text:span text:style-name="T137">儘速以書面答復。</text:span></text:p>
      <text:p text:style-name="P138">三、審查107年度中央政府總預算案關於省市地方政府（臺灣省政府、臺灣省諮議會、福建省政府）主管收支部分審查結果：</text:p>
      <text:p text:style-name="P139">（一）歲入部分</text:p>
      <text:p text:style-name="P140">第2款 罰款及賠償收入</text:p>
      <text:p text:style-name="P141"><text:span text:style-name="T142">第20</text:span><text:span text:style-name="T143">8</text:span><text:span text:style-name="T144">項 臺灣省政府，無列數。</text:span></text:p>
      <text:p text:style-name="P145">第3款 規費收入</text:p>
      <text:p text:style-name="P146">第172項 臺灣省諮議會，無列數。</text:p>
      <text:p text:style-name="P147"><text:span text:style-name="T148">第4款 財產收入</text:span></text:p>
      <text:p text:style-name="P149">第225項<text:s/>臺灣省政府，無列數。</text:p>
      <text:p text:style-name="P150"><text:span text:style-name="T151">第226項<text:s/></text:span><text:span text:style-name="T152">臺灣省諮議會10萬元，照列。</text:span></text:p>
      <text:p text:style-name="P153">第7款 其他收入</text:p>
      <text:p text:style-name="P154">第220項 臺灣省政府4萬元，照列。<text:s/></text:p>
      <text:p text:style-name="P155"><text:span text:style-name="T156">第22</text:span><text:span text:style-name="T157">1</text:span><text:span text:style-name="T158">項 臺灣省諮議會19萬8,000元，照列。</text:span></text:p>
      <text:p text:style-name="P159">第223項 福建省政府1,000元，照列。</text:p>
      <text:p text:style-name="P160">（二）歲出部分</text:p>
      <text:p text:style-name="P161">第26款 省市地方政府</text:p>
      <text:p text:style-name="P162"><text:span text:style-name="T163">第1項 臺灣省政府原列1億</text:span><text:span text:style-name="T164">1</text:span><text:span text:style-name="T165">,</text:span><text:span text:style-name="T166">880</text:span><text:span text:style-name="T167">萬</text:span><text:span text:style-name="T168">1</text:span><text:span text:style-name="T169">,000元，</text:span><text:span text:style-name="T170">減列第1目「一般行政」</text:span><text:span text:style-name="T171">50</text:span><text:span text:style-name="T172">萬元</text:span><text:span text:style-name="T173">(科目自行調整)</text:span><text:span text:style-name="T174">，其餘均照列，改列為1億</text:span><text:span text:style-name="T175">1</text:span><text:span text:style-name="T176">,</text:span><text:span text:style-name="T177">830</text:span><text:span text:style-name="T178">萬</text:span><text:span text:style-name="T179">1</text:span><text:span text:style-name="T180">,000元</text:span><text:span text:style-name="T181">。</text:span></text:p>
      <text:p text:style-name="P182">本項通過決議5項：</text:p>
      <text:p text:style-name="P183"><text:span text:style-name="T184">1.臺灣省政府10</text:span><text:span text:style-name="T185">7</text:span><text:span text:style-name="T186">年度單位預算第</text:span><text:span text:style-name="T187">2目</text:span><text:span text:style-name="T188">「</text:span><text:span text:style-name="T189">施政業務</text:span><text:span text:style-name="T190">」項下</text:span><text:span text:style-name="T191">經費</text:span><text:span text:style-name="T192">，凍結</text:span><text:span text:style-name="T193">2</text:span><text:span text:style-name="T194">5%</text:span><text:span text:style-name="T195">，俟臺灣省政府就下列各案向立法院內政委員會提出</text:span><text:span text:style-name="T196">書面</text:span><text:span text:style-name="T197">報告後，始得動支。</text:span></text:p>
      <text:p text:style-name="P198"><text:span text:style-name="T199">(1)</text:span><text:span text:style-name="T200">臺灣省政府</text:span><text:span text:style-name="T201">107年度</text:span><text:span text:style-name="T202">單位預算</text:span><text:span text:style-name="T203">「施政業務」之計畫內容為監督各縣市民政、社會行政、衛生環保、農業、交通、財政、教文資料等事項，但其分支計畫內容，許多業務已與中央政府單位重複辦理，如配合宣導中央政治及施政目標及低碳環保研討會、宣導財政、經建等相關業務；且目前地方各縣市政府也已充分自治，實不須要再重複編列相關預算，爰凍結部分預算，俟臺灣省政府向立法院內政委員會提出書面報告後，始得動支。</text:span></text:p>
      <text:p text:style-name="P204">提案人：陳怡潔</text:p>
      <text:p text:style-name="P205">連署人：顏寬恒 <text:s/>黃昭順</text:p>
      <text:p text:style-name="P206">(2)臺灣省政府107年度單位預算第2目，施政業務歲出編列1,543萬7千元，較去年增列345萬5千元，原因為教文及資料業務項下增列省政資料館原九二一重建績效展示陳列室等室內空間裝修工程800萬元。查臺灣省政府1998年實施精省後，已經成為行政院的派出機關，又將室內空間裝修工程列入施政業務項目項下，並占教文及資料業務經費1,275萬9千元之62%，顯不恰當，爰凍結部分預算，俟向立法院內政委員會提出增列此預算必要性之書面報告後，始得動支。</text:p>
      <text:p text:style-name="P207">提案人：陳其邁</text:p>
      <text:p text:style-name="P208">連署人：洪宗熠 <text:s/>Kolas Yotaka</text:p>
      <text:p text:style-name="P209">(3)臺灣省政府107年度單位預算第2目「施政業務」編列1,543萬7千元，項下「教文及資料業務」編列1,275萬9千元，占整目預算之82.6%。經查係增列省政資料館原921重建績效展示陳列室等室內空間裝修工程800萬元(占教文及資料業務經費62%)，較106年預算增列634萬3千元。為達預算監督之目的，請相關單位針對該陳列室空間裝修其必要性及效益進行說明，爰凍結部分預算，俟向立法院內政委員會提出書面報告後，始得動支。</text:p>
      <text:p text:style-name="P210">提案人：洪宗熠<text:s text:c="2"/>吳琪銘</text:p>
      <text:p text:style-name="P211">連署人：Kolas Yotaka</text:p>
      <text:p text:style-name="P212">(4)臺灣省政府107年度單位預算「教文及資料業務-業務費-房屋建築養護費」編列901萬3千元，較106年度法定預算101萬3千元，增加800萬元，鑑於國家財政狀況困窘，應撙節相關費用支出，爰凍結部分預算，俟臺灣省政府向立法院內政委員會提出書面報告後，始得動支。</text:p>
      <text:p text:style-name="P213">提案人：曾銘宗</text:p>
      <text:p text:style-name="P214">連署人：林麗蟬 <text:s/>顏寬恒</text:p>
      <text:p text:style-name="P215">2.臺灣省政府107年度單位預算「其他設備－雜項設備費」中，編列預算為146萬7千元，汰換冷氣機、監視系統等，會議廳音響設備、國際會議廳投影機等，由於國家財政困難，會議廳使用率高，才有更換設備之需求，故請臺灣省政府須謹慎評估更換之必要性，爰凍結相關費用50萬元，俟臺灣省政府向立法院內政委員會針對如何提升會議廳之使用率提出書面報告後，始得動支。</text:p>
      <text:p text:style-name="P216">提案人：吳琪銘<text:s text:c="2"/>洪宗熠</text:p>
      <text:p text:style-name="P217">連署人：Kolas Yotaka<text:s/></text:p>
      <text:p text:style-name="P218">3.臺灣省政府107年度單位預算第1目「一般行政」項下「行政管理」編列辦理珍貴不動產草山御賓館之維修養護與保險等經費計10萬餘元，依立法院預算中心評估報告指出，臺灣省政府對草山御賓館已無公用需求，且於106年5月17日已協調接管單位，爰允宜儘速研議完成撥用程序，以利古蹟修復保存。</text:p>
      <text:p text:style-name="P219">提案人：曾銘宗</text:p>
      <text:p text:style-name="P220">連署人：林麗蟬 <text:s/>顏寬恒</text:p>
      <text:p text:style-name="P221">4.立法院審議臺灣省政府106年度預算案時，曾決議要求草山御賓館移交政府相關單位提出具體規劃與積極妥處計畫，據瞭解目前陽明山國家公園管理處有意願接管，爰臺灣省政府應儘速研議完成相關不動產撥用之行政程序，以利後續修復管理與保存工作之進行。</text:p>
      <text:p text:style-name="P222">提案人：陳怡潔</text:p>
      <text:p text:style-name="P223">連署人：顏寬恒 <text:s/>黃昭順</text:p>
      <text:p text:style-name="P224"><text:s text:c="8"/>鄭天財Sra Kacaw</text:p>
      <text:p text:style-name="P225">5.臺灣省政府107年度預算案於「一般行政」計畫項下之行政管理編列1,675萬5千元，預計辦理陽明山宿舍等珍貴財產以及維護古蹟及歷史建築所需。經查：草山御賓館已閒置多年未妥善管理，且未來走向不明，草山御賓館並非自始屬臺灣省政府所有建物，係於85年間由總統府協商裁示經管，惟因無使用需求，且接管時早已塌毀多年，故曾提議解除古蹟身分，以節省預算並活化國家資產，惟未獲臺北市政府同意，而監察院亦於103年間函請行政院妥處，然臺北市政府與內政部陽明山國家公園管理處無意願接管。鑑於精省後臺灣省政府之業務規模、預算、人力宜逐步精簡，復就地理位置考量，草山御賓館位於直轄市，亦非位於縣（市）範圍，故草山御賓館等珍貴財產之未來走向，允宜儘速研議改選任適當之管理機關。爰此，為適當維護草山御賓館等公有珍貴不動財產，並衡酌臺灣省政府之業務職掌、經費規模等因素，爰要求臺灣省政府研議於107年度底前移撥至適當管理機關辦理。</text:p>
      <text:p text:style-name="P226">提案人：張宏陸</text:p>
      <text:p text:style-name="P227">連署人：洪宗熠<text:s text:c="2"/>陳其邁</text:p>
      <text:p text:style-name="P228"><text:span text:style-name="T229">第2項 臺灣省諮議會原列6,</text:span><text:span text:style-name="T230">3</text:span><text:span text:style-name="T231">26萬</text:span><text:span text:style-name="T232">3</text:span><text:span text:style-name="T233">,000元，</text:span><text:span text:style-name="T234">減列</text:span><text:span text:style-name="T235">100萬元(</text:span><text:span text:style-name="T236">含</text:span><text:span text:style-name="T237">第1目「一般行政」</text:span><text:span text:style-name="T238">5</text:span><text:span text:style-name="T239">0萬元、</text:span><text:span text:style-name="T240">第2目「議員諮詢業務」</text:span><text:span text:style-name="T241">2</text:span><text:span text:style-name="T242">0</text:span><text:span text:style-name="T243">萬元，科目均自行調整)</text:span><text:span text:style-name="T244">，其餘均照列，改列為6,</text:span><text:span text:style-name="T245">2</text:span><text:span text:style-name="T246">26萬</text:span><text:span text:style-name="T247">3</text:span><text:span text:style-name="T248">,000元。</text:span></text:p>
      <text:p text:style-name="P249">本項通過決議3項：</text:p>
      <text:p text:style-name="P250">1.臺灣省諮議會107年度單位預算編列「一般行政－人員維持－人事費－加班值班費 」215萬2千元，包含員工值班費60萬元、員工不休假加班費97萬6千元以及業務所需超時加班費57萬6千元。相較106年同一科目編列之預算數178萬6千元，增加36萬6千元，增幅20%，究其細項，值班費預算相較前一年度增加40萬元。經查107年度預算員額編制較106年度員額縮減5人，且臺灣省諮議會已非民意機關，業務大幅縮減，宜提升工作效率，衡酌業務實需撙節加班費與值班費支出，爰凍結20萬元，俟臺灣省諮議會向立法院內政委員會提出書面報告後，始得動支。</text:p>
      <text:p text:style-name="P251">提案人：曾銘宗</text:p>
      <text:p text:style-name="P252">連署人：林麗蟬 <text:s/>顏寬恒</text:p>
      <text:p text:style-name="P253">2.臺灣省諮議會107年度單位預算第2目「議員諮詢業務」項下經費，凍結三分之一，俟臺灣省諮議會就下列各案向立法院內政委員會提出書面報告後，始得動支。</text:p>
      <text:p text:style-name="P254">(1)中華民國憲法增修條文第九條第一項第二款：「省設省諮議會，置省諮議會議員若干人，由行政院院長提請總統任命之。」依據臺灣省政府功能業務與組織調整暫行條例第二十條第二項，臺灣省諮議會，置諮議會議員二十一人至二十九人、三年一任。經查自105年12月21日起第七屆諮議員人數實際僅1人並指派為諮議長，且該條例已於2005年12月31日廢止。經查臺灣省諮議會107年度預算案編列「諮議員費用」203萬8千元、「議會交流事務」43萬2千元、「諮議員會館」49萬8千元，係為支應19位諮議員出席開會、考察、住宿會館維護、出國參加議會聯合會等各項經費，鑑於該會已不具民意機關性質，為促進資源有效運用之預算籌編原則，相關支出允宜本節約原則覈實編列。惟107年度預算案仍編列諮議員19人，宜視諮議員人數現況調整減列，爰凍結部分預算，俟臺灣省諮議會向立法院內政委員會提出書面報告後，始得動支。</text:p>
      <text:p text:style-name="P255">提案人：洪宗熠<text:s text:c="2"/>吳琪銘</text:p>
      <text:p text:style-name="P256">連署人：Kolas Yotaka<text:s/></text:p>
      <text:p text:style-name="P257">(2)臺灣省諮議會107年度單位預算第2目「議員諮詢業務」編列296萬8千元。經查106年8月底第7屆諮議員人數實際僅1人並指派為諮議長，惟107年度預算案仍編定諮議員費用203萬8千元，宜應就諮議員之實質功能與人數現況調整，爰凍結部分預算，俟臺灣省諮議會向立法院內政委員會提出書面調整報告後，始得動支。</text:p>
      <text:p text:style-name="P258">提案人：陳其邁</text:p>
      <text:p text:style-name="P259">連署人：洪宗熠 <text:s/>Kolas Yotaka</text:p>
      <text:p text:style-name="P260">(3)臺灣省諮議會107年度單位預算編列「行政支出－議員諮詢業務－諮議員費用」203萬8千元，以支出諮議員開會出席費等。查臺灣省諮議會現已非屬民意機關或地方自治團體，對縣(市)自治所提意見，不具約束力。衡酌臺灣省諮議會業務功能已調整，且憲法增修條文及相關法規未明定諮議員人數下限，為期國家預算資源有效配置，減輕國家財政負擔，並避免社會負面觀感，允宜遵循節約原則，爰凍結部分預算，俟臺灣省諮議會針對調整諮議員人數與相關經費向立法院內政委員會提出書面報告後，始得動支。</text:p>
      <text:p text:style-name="P261">提案人：曾銘宗</text:p>
      <text:p text:style-name="P262">連署人：林麗蟬 <text:s/>顏寬恒</text:p>
      <text:p text:style-name="P263">(4)臺灣省諮議會107年度單位預算「諮議員費用-按日按件計資酬金」編列諮議員開會出席費152萬4千元，惟立法院審查95年度臺灣省諮議會預算時，基於諮議員為無給職之規定，決議減列諮議員之研究費，以及省諮議員參加定期與臨時之諮議會會議，係為法定業務會議，爰凍結部分預算，俟臺灣省諮議會針對如何落實逐年減少諮議員之人數向立法院內政委員會提出書面報告後，始得動支。</text:p>
      <text:p text:style-name="P264">提案人：吳琪銘<text:s text:c="2"/>洪宗熠</text:p>
      <text:p text:style-name="P265">連署人：Kolas Yotaka<text:s/></text:p>
      <text:p text:style-name="P266">(5)臺灣省諮議會107年度單位預算「諮議員會館」編列49萬8千元，查臺灣省諮議會組織規程第六條中規定，本會每六個月開會一次，由諮議長召集之，每次會期不得超過十五日。本會經諮議員總數三分之一以上之請求，或本會諮議長認為必要時，諮議長應於十日內召集臨時會，其會期每次不得超過五日；每年不得超過四次。經詢問該機關，實際開會天數不超過50天，確實有活化之必要，爰凍結部分預算，俟臺灣省諮議會針對如何活化諮議員會館向立法院內政委員會提出書面報告後，始得動支。</text:p>
      <text:p text:style-name="P267">提案人：吳琪銘<text:s text:c="2"/>洪宗熠</text:p>
      <text:p text:style-name="P268">連署人：Kolas Yotaka<text:s/></text:p>
      <text:p text:style-name="P269">3.「議員諮詢業務」項下編有第1節「諮議員費用」203萬8千元、第2節「議會交流事務」43萬2千元、第3節「諮議員會館」49萬8千元，共計296萬8千元。各項計畫內容包括諮議員出席費、前往美國參加議會活動、提高住宿品質之一般事務費等。惟自民國86年精省迄今20年，臺灣省諮議會已非屬民意機關，功能與影響力甚微，如再編列上開經費，實有違政府組織再造之目標，經查106年第七屆諮議員人數實際僅1人並為諮議長，然107年度預算案仍編列諮議員19人，爰建請積極推動精簡調整諮議員人數及功能，於三個月內向立法院內政委員會提出書面報告。</text:p>
      <text:p text:style-name="P270">提案人：張宏陸</text:p>
      <text:p text:style-name="P271">連署人：洪宗熠<text:s text:c="2"/>陳其邁</text:p>
      <text:p text:style-name="P272"><text:span text:style-name="T273">第4項 福建省政府原列</text:span><text:span text:style-name="T274">5</text:span><text:span text:style-name="T275">,</text:span><text:span text:style-name="T276">960</text:span><text:span text:style-name="T277">萬</text:span><text:span text:style-name="T278">4</text:span><text:span text:style-name="T279">,000元，減列第1目「一般行政」</text:span><text:span text:style-name="T280">項下「基本行政工作維持」之「兼職費」</text:span><text:span text:style-name="T281">57</text:span><text:span text:style-name="T282">萬</text:span><text:span text:style-name="T283">6千</text:span><text:span text:style-name="T284">元，其餘均照列，改列為</text:span><text:span text:style-name="T285">5</text:span><text:span text:style-name="T286">,</text:span><text:span text:style-name="T287">902</text:span><text:span text:style-name="T288">萬</text:span><text:span text:style-name="T289">8</text:span><text:span text:style-name="T290">,000元。</text:span></text:p>
      <text:p text:style-name="P291">本項通過決議2項:</text:p>
      <text:p text:style-name="P292">1.福建省政府107年度單位預算第1目「一般行政」項下「基本行政工作維持」之「雜項設備費」經費，凍結70萬元，俟福建省政府就下列各案向立法院內政委員會提出書面報告後，始得動支。</text:p>
      <text:p text:style-name="P293"><text:span text:style-name="T294">(1)</text:span><text:span text:style-name="T295">福建省政府編列70萬元作為購買公共藝術裝置，經瞭解</text:span><text:span text:style-name="T296">是因承接行政院金馬聯合服務中心業務</text:span><text:span text:style-name="T297">，</text:span><text:span text:style-name="T298">始編列預算購買該公共藝術裝置作為地標之用</text:span><text:span text:style-name="T299">，</text:span><text:span text:style-name="T300">讓民眾得以清楚福建省政府亦為行政院金馬聯合服務中心</text:span><text:span text:style-name="T301">，</text:span><text:span text:style-name="T302">然福建省政府業務本就是服務金馬地區之居民，實不須再</text:span><text:span text:style-name="T303">特別</text:span><text:span text:style-name="T304">編列預算購置公共藝術裝置作為地標，爰</text:span><text:span text:style-name="T305">凍結</text:span><text:span text:style-name="T306">部分預算</text:span><text:span text:style-name="T307">，俟福建省政府向立法院內政委員會提出書面報告後，始得動支。</text:span></text:p>
      <text:p text:style-name="P308">提案人：陳怡潔</text:p>
      <text:p text:style-name="P309">連署人：曾銘宗 <text:s/>鄭天財Sra Kacaw</text:p>
      <text:p text:style-name="P310"><text:span text:style-name="T311">(2)</text:span><text:span text:style-name="T312">福建省政府107年度</text:span><text:span text:style-name="T313">單位</text:span><text:span text:style-name="T314">預算「一般行政-基本行政工作維持-設備及投資-雜項設備費」中，編列73萬元，其中，編列設置一處公共藝術經費編列70萬元，但無任何說明</text:span><text:span text:style-name="T315">，</text:span><text:span text:style-name="T316">爰凍結</text:span><text:span text:style-name="T317">部分預算</text:span><text:span text:style-name="T318">，俟福建省政府針對設置此公共藝術原由及其必要性向</text:span><text:span text:style-name="T319">立法院</text:span><text:span text:style-name="T320">內政委員會提出書面報告後，始得動支</text:span><text:span text:style-name="T321">。</text:span></text:p>
      <text:p text:style-name="P322">提案人：吳琪銘<text:s text:c="2"/>洪宗熠</text:p>
      <text:p text:style-name="P323">連署人：Kolas Yotaka<text:s/></text:p>
      <text:p text:style-name="P324">2.福建省政府107年度單位預算「省政服務」計畫編列799萬9千元，主要係對福建省各縣之補助與對國內團體之捐助。經查：依地方制度法、財政收支劃分法及中央對直轄市及縣（市）政府補助辦法等規定，中央政府可經由一般性補助款與各部會計畫型補助款之機制，直接補助金門縣與連江縣政府經費，無須經由福建省政府編列預算，再轉補助金門縣與連江縣政府，徒增行政作業程序。復查，中央及地方政府預算籌編原則第四點第十六項明訂，「中央及地方政府各機關應積極檢討捐助…、團體及…之合理性及必要性，以減輕政府財政負擔。」，以及中央各主管機關編製年度概算應行注意辦理事項第四、（二）、9點：「非當前迫切需要之委辦、捐助民間團體…經費等應儘量減編。」綜上，鑑於中央對縣（市）政府已具補助機制，爰要求福建省政府自108年度起相關補(捐)助應依據地方制度法、財政收支劃分法及中央對直轄市及縣（市）政府補助辦法等規定回歸現行補助款機制辦理，研議不得續行編列。</text:p>
      <text:p text:style-name="P325">提案人：張宏陸</text:p>
      <text:p text:style-name="P326">連署人：洪宗熠 <text:s/>陳其邁</text:p>
      <text:p text:style-name="P327">四、審查臺灣省政府「補、捐（獎）助其他政府機關、團體或個人經費報告表」共3案。</text:p>
      <text:p text:style-name="P328">（一）臺灣省政府函送105年度第3季對民間團體及個人補（捐）助經費明細表。</text:p>
      <text:p text:style-name="P329">（二）臺灣省政府函送105年度第4季補助民間團體及個人補（捐）助經費明細表。</text:p>
      <text:p text:style-name="P330">（三）臺灣省政府函送106年度第1季「補助民間團體及個人補（捐）助經費明細表」。</text:p>
      <text:p text:style-name="P331">決議：以上3案准予備查。</text:p>
      <text:p text:style-name="P332">五、審查臺灣省諮議會「辦理政策宣導相關之廣告彙整表」共3案。</text:p>
      <text:p text:style-name="P333">（一）臺灣省諮議會函，為該會105年度第3季無辦理各媒體政策宣導相關廣告事項。</text:p>
      <text:p text:style-name="P334">（二）臺灣省諮議會函，為105年度第4季無辦理各媒體政策宣導相關廣告事項。</text:p>
      <text:p text:style-name="P335">（三）臺灣省諮議會函，為該會106年度第1季無辦理平面媒體、網路媒體、廣播媒體及電視媒體政策宣導相關廣告事項。</text:p>
      <text:p text:style-name="P336">決議：以上3案准予備查。</text:p>
      <text:p text:style-name="P337">六、審查福建省政府「補、捐（獎）助其他政府機關、團體或個人經費報告表」共3案。</text:p>
      <text:p text:style-name="P338">（一）福建省政府函送105年度第2季補、捐（獎）助其他政府機關、團體或個人經費報告表。</text:p>
      <text:p text:style-name="P339">（二）福建省政府函送105年度第3季補、捐（獎）助其他政府機關、團體或個人經費報告表。</text:p>
      <text:p text:style-name="P340">（三）福建省政府函送106年度第1季補、捐（獎）助其他政府機關、團體或個人經費報告表。</text:p>
      <text:p text:style-name="P341">決議：以上3案准予備查。</text:p>
      <text:p text:style-name="P342">七、討論事項第三案至第五案，均准予備查，擬具審查報告，提報院會。</text:p>
      <text:p text:style-name="P343"><text:span text:style-name="T344">八</text:span><text:span text:style-name="T345">、10</text:span><text:span text:style-name="T346">7</text:span><text:span text:style-name="T347">年</text:span><text:span text:style-name="T348">度中央政府總預算案關於</text:span><text:span text:style-name="T349">省市地方政府（臺灣省政府、臺灣省諮議會、福建省政府）</text:span><text:span text:style-name="T350">收支部分</text:span><text:span text:style-name="T351">審查完竣</text:span><text:span text:style-name="T352">；不當黨產處理委員會</text:span><text:span text:style-name="T353">收支部分</text:span><text:span text:style-name="T354">另定期</text:span><text:span text:style-name="T355">繼續</text:span><text:span text:style-name="T356">處理。</text:span></text:p>
      <text:p text:style-name="P357"><text:span text:style-name="T3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議事錄字元" style:display-name="（一）議事錄 字元" style:family="text">
      <style:text-properties style:font-name="標楷體" style:font-name-asian="標楷體" style:font-weight-complex="bold"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style:letter-kerning="false" fo:font-size="16pt" style:font-size-asian="16pt" style:font-size-complex="16pt" fo:hyphenate="false"/>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峽兩岸服務貿易協議」公聽會（第九場）</dc:title>
    <dc:subject/>
    <meta:initial-creator>立法院</meta:initial-creator>
    <dc:creator>Windows 使用者</dc:creator>
    <meta:creation-date>2018-01-05T07:34:00Z</meta:creation-date>
    <dc:date>2018-01-05T07:34:00Z</dc:date>
    <meta:print-date>2017-10-31T07:09:00Z</meta:print-date>
    <meta:template xlink:href="Normal.dotm" xlink:type="simple"/>
    <meta:editing-cycles>2</meta:editing-cycles>
    <meta:editing-duration>PT0S</meta:editing-duration>
    <meta:document-statistic meta:page-count="3" meta:paragraph-count="15" meta:word-count="1179" meta:character-count="7890" meta:row-count="56" meta:non-whitespace-character-count="6726"/>
  </office:meta>
</office:document-meta>
</file>