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21" style:family="table-column">
      <style:table-column-properties style:column-width="0.6041in" style:use-optimal-column-width="false"/>
    </style:style>
    <style:style style:name="TableColumn222" style:family="table-column">
      <style:table-column-properties style:column-width="0.3562in" style:use-optimal-column-width="false"/>
    </style:style>
    <style:style style:name="TableColumn223" style:family="table-column">
      <style:table-column-properties style:column-width="0.3562in" style:use-optimal-column-width="false"/>
    </style:style>
    <style:style style:name="TableColumn224" style:family="table-column">
      <style:table-column-properties style:column-width="0.8277in" style:use-optimal-column-width="false"/>
    </style:style>
    <style:style style:name="TableColumn225" style:family="table-column">
      <style:table-column-properties style:column-width="0.875in" style:use-optimal-column-width="false"/>
    </style:style>
    <style:style style:name="TableColumn226" style:family="table-column">
      <style:table-column-properties style:column-width="5.75in" style:use-optimal-column-width="false"/>
    </style:style>
    <style:style style:name="TableColumn227" style:family="table-column">
      <style:table-column-properties style:column-width="1.3569in" style:use-optimal-column-width="false"/>
    </style:style>
    <style:style style:name="TableColumn228" style:family="table-column">
      <style:table-column-properties style:column-width="0.818in" style:use-optimal-column-width="false"/>
    </style:style>
    <style:style style:name="Table220" style:family="table">
      <style:table-properties style:width="10.9444in" fo:margin-left="0in" table:align="left"/>
    </style:style>
    <style:style style:name="TableRow229" style:family="table-row">
      <style:table-row-properties style:min-row-height="0.0562in"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letter-spacing="-0.0111in"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854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30" style:family="table-column">
      <style:table-column-properties style:column-width="0.6041in" style:use-optimal-column-width="false"/>
    </style:style>
    <style:style style:name="TableColumn431" style:family="table-column">
      <style:table-column-properties style:column-width="0.3562in" style:use-optimal-column-width="false"/>
    </style:style>
    <style:style style:name="TableColumn432" style:family="table-column">
      <style:table-column-properties style:column-width="0.3562in" style:use-optimal-column-width="false"/>
    </style:style>
    <style:style style:name="TableColumn433" style:family="table-column">
      <style:table-column-properties style:column-width="0.8277in" style:use-optimal-column-width="false"/>
    </style:style>
    <style:style style:name="TableColumn434" style:family="table-column">
      <style:table-column-properties style:column-width="0.875in" style:use-optimal-column-width="false"/>
    </style:style>
    <style:style style:name="TableColumn435" style:family="table-column">
      <style:table-column-properties style:column-width="5.75in" style:use-optimal-column-width="false"/>
    </style:style>
    <style:style style:name="TableColumn436" style:family="table-column">
      <style:table-column-properties style:column-width="1.3569in" style:use-optimal-column-width="false"/>
    </style:style>
    <style:style style:name="TableColumn437" style:family="table-column">
      <style:table-column-properties style:column-width="0.818in" style:use-optimal-column-width="false"/>
    </style:style>
    <style:style style:name="Table429" style:family="table">
      <style:table-properties style:width="10.9444in" fo:margin-left="0in" table:align="left"/>
    </style:style>
    <style:style style:name="TableRow438" style:family="table-row">
      <style:table-row-properties style:min-row-height="0.0562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2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margin-left="1.0715in" fo:text-indent="-0.4583in">
        <style:tab-stops/>
      </style:paragraph-properties>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0</text:span><text:span text:style-name="T54">／</text:span><text:span text:style-name="T55">3</text:span><text:span text:style-name="T56">0</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學聖</text:p>
          </table:table-cell>
          <table:table-cell table:style-name="TableCell65">
            <text:p text:style-name="P66">邀請科技部部長列席報告業務概況，並備質詢。</text:p>
            <text:p text:style-name="P67">(10月30日、11月1日、11月2日三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蔣委員萬安</text:p>
          </table:table-cell>
          <table:table-cell table:style-name="TableCell81">
            <text:p text:style-name="P82">邀請衛生福利部部長就「『分級醫療』實施後之成效檢討與未來擬強化之措施及達成目標」列席報告，並備質詢。</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邱委員志偉</text:p>
          </table:table-cell>
          <table:table-cell table:style-name="TableCell96">
            <text:p text:style-name="P97">審查107年度中央政府總預算案關於國家發展委員會及所屬單位預算部分。(詢答) (10月30日、11月1日、11月2日三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陳委員素月</text:p>
          </table:table-cell>
          <table:table-cell table:style-name="TableCell111">
            <text:p text:style-name="P112">審查107年度中央政府總預算案關於交通部公路總局及所屬單位預算。(詢答)</text:p>
            <text:p text:style-name="P113"><text:s/>(10月30日、11月1日及2日三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賴委員瑞隆</text:p>
          </table:table-cell>
          <table:table-cell table:style-name="TableCell127">
            <text:p text:style-name="P128">一、審查107年度中央政府總預算案關於省市地方政府（臺灣省政府、臺灣省諮議會、福建省政府）主管收支部分。二、審查107年度中央政府總預算案關於不當黨產處理委員會收支部分。三、審查臺灣省政府「補、捐（獎）助其他政府機關、團體或個人經費報告表」共3案。四、審查臺灣省諮議會「辦理政策宣導相關之廣告彙整表」共3案。五、審查福建省政府「補、捐（獎）助其他政府機關、團體或個人經費報告表」共3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蔡委員適應</text:p>
          </table:table-cell>
          <table:table-cell table:style-name="TableCell142">
            <text:p text:style-name="P143">考察「北部地區部隊官士兵生活設施」。</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王委員育敏</text:p>
          </table:table-cell>
          <table:table-cell table:style-name="TableCell157">
            <text:p text:style-name="P158">邀請法務部部長率所屬單位主管列席報告業務概況及立法計畫，並備質詢。</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費委員鴻泰</text:p>
          </table:table-cell>
          <table:table-cell table:style-name="TableCell172">
            <text:p text:style-name="P173">一、審查行政院函請審議「使用牌照稅法部分條文修正草案」案。</text:p>
            <text:p text:style-name="P174">二、審查本院親民黨黨團擬具「使用牌照稅法第六條條文修正草案」案。</text:p>
            <text:p text:style-name="P175">三、審查本院委員盧秀燕等17人、王育敏等17人等分別擬具「使用牌照稅法第五條<text:s text:c="4"/>條文修正草案」案計2案。</text:p>
          </table:table-cell>
          <table:table-cell table:style-name="TableCell176">
            <text:p text:style-name="P177">九樓大禮堂</text:p>
          </table:table-cell>
          <table:table-cell table:style-name="TableCell178">
            <text:p text:style-name="P179">社福及衛環</text:p>
          </table:table-cell>
        </table:table-row>
        <table:table-row table:style-name="TableRow180">
          <table:table-cell table:style-name="TableCell181">
            <text:p text:style-name="P182"><text:span text:style-name="T183">10</text:span><text:span text:style-name="T184">／</text:span><text:span text:style-name="T185">31</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9屆第4會期第6次會議：</text:p>
            <text:p text:style-name="P196">（上午）對行政院院長報告施政方針繼續質詢。</text:p>
            <text:p text:style-name="P197">（下午）一、討論事項：詳見議事日程。</text:p>
            <text:p text:style-name="P198"><text:s text:c="8"/>二、5時至6時處理臨時提案。</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ext:p text:style-name="P205">11／1</text:p>
          </table:table-cell>
          <table:table-cell table:style-name="TableCell206">
            <text:p text:style-name="P207">三</text:p>
          </table:table-cell>
          <table:table-cell table:style-name="TableCell208">
            <text:p text:style-name="P209">全天</text:p>
          </table:table-cell>
          <table:table-cell table:style-name="TableCell210">
            <text:p text:style-name="P211">教育及文化</text:p>
          </table:table-cell>
          <table:table-cell table:style-name="TableCell212">
            <text:p text:style-name="P213">張廖委員萬堅</text:p>
          </table:table-cell>
          <table:table-cell table:style-name="TableCell214">
            <text:p text:style-name="P215">一、繼續審查行政院函請審議「偏遠地區學校教育發展條例草案」案。二、繼續審查委員林岱樺等20人擬具「偏鄉教育法草案」案。三、繼續審查委員黃國書等19人擬具「偏鄉教育條例草案」案。四、繼續審查委員蘇巧慧等31人擬具「偏遠地區教育條例草案」案。五、繼續審查委員吳思瑤等21人擬具「偏遠地區學校教育發展條例草案」案。六、繼續審查委員蔡培慧等23人擬具「偏遠地區教育發展條例草案」案。七、繼續審查委員張廖萬堅等17人擬具「偏遠地區學校教育發展條例草案」案。八、繼續審查委員李麗芬等24人擬具「偏遠地區學校教育發展條例草案」案。九、繼續審查委員柯志恩等20人擬具「偏遠地區學校教育發展條例草案」案。十、繼續審查委員鍾佳濱等18人擬具「偏遠地區學校教育振興條例草案」案。十一、繼續審查委員何欣純等18人擬具「偏遠地區學校教育發展條例草案」案。十二、繼續審查委員蔣乃辛等19人擬具「偏遠地區學校教育法草案」案。 (10月30日、11月1日、11月2日三天一次會)</text:p>
          </table:table-cell>
          <table:table-cell table:style-name="TableCell216">
            <text:p text:style-name="P217">群賢樓101會議室</text:p>
          </table:table-cell>
          <table:table-cell table:style-name="TableCell218">
            <text:p text:style-name="P219"/>
          </table:table-cell>
        </table:table-row>
      </table:table>
      <text:p text:style-name="內文"/>
      <text:p text:style-name="內文"/>
      <text:p text:style-name="內文"/>
      <text:p text:style-name="內文"/>
      <text:p text:style-name="內文"/>
      <text:p text:style-name="內文"/>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7">
            <text:p text:style-name="P231"/>
          </table:table-cell>
          <table:table-cell table:style-name="TableCell232" table:number-rows-spanned="7">
            <text:p text:style-name="P233"/>
          </table:table-cell>
          <table:table-cell table:style-name="TableCell234">
            <text:p text:style-name="P235">全天</text:p>
          </table:table-cell>
          <table:table-cell table:style-name="TableCell236">
            <text:p text:style-name="P237">社福及衛環</text:p>
          </table:table-cell>
          <table:table-cell table:style-name="TableCell238">
            <text:p text:style-name="P239">蔣委員萬安</text:p>
          </table:table-cell>
          <table:table-cell table:style-name="TableCell240">
            <text:p text:style-name="P241">辦理臺北市公共托育機構考察。</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邱委員志偉</text:p>
          </table:table-cell>
          <table:table-cell table:style-name="TableCell255">
            <text:p text:style-name="P256">審查107年度中央政府總預算案關於經濟部及所屬單位預算部分。(詢答)</text:p>
            <text:p text:style-name="P257"><text:s/>(10月30日、11月1日、11月2日三天一次會)</text:p>
          </table:table-cell>
          <table:table-cell table:style-name="TableCell258">
            <text:p text:style-name="P259">紅樓1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交通</text:p>
          </table:table-cell>
          <table:table-cell table:style-name="TableCell269">
            <text:p text:style-name="P270">陳委員素月</text:p>
          </table:table-cell>
          <table:table-cell table:style-name="TableCell271">
            <text:p text:style-name="P272">審查107年度中央政府總預算案關於交通部公路總局及所屬單位預算。(進行處理)<text:s/>(10月30日、11月1日及2日三天一次會)</text:p>
          </table:table-cell>
          <table:table-cell table:style-name="TableCell273">
            <text:p text:style-name="P274">紅樓2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內政</text:p>
          </table:table-cell>
          <table:table-cell table:style-name="TableCell284">
            <text:p text:style-name="P285">賴委員瑞隆</text:p>
          </table:table-cell>
          <table:table-cell table:style-name="TableCell286">
            <text:p text:style-name="P287">一、審查107年度中央政府總預算案關於內政部警政署及所屬、中央警察大學、消防署及所屬、役政署、移民署、空中勤務總隊收支部分。二、審查107年度中央政府總預算案（含附屬單位預算及綜計表─非營業部分）關於內政部主管「新住民發展基金」、「研發及產業訓儲替代役基金」、「警察消防海巡移民空勤人員及協勤民力安全基金」收支部分。三、審查107年度中央政府總預算案（含附屬單位預算及綜計表─非營業部分）關於內政部主管「在校學生獎學基金」、「劉存恕先生警察子女獎學基金」、「萬善培先生獎學基金」、「誠園獎學基金」、「劉竹琛先生警察子女獎學基金」收支部分。四、審查107年度財團法人預算案關於內政部函送「臺灣省義勇人員安全濟助基金會」、「義勇消防人員安全濟助基金會」預算書案。</text:p>
          </table:table-cell>
          <table:table-cell table:style-name="TableCell288">
            <text:p text:style-name="P289">紅樓202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外交及國防</text:p>
          </table:table-cell>
          <table:table-cell table:style-name="TableCell299">
            <text:p text:style-name="P300">蔡委員適應</text:p>
          </table:table-cell>
          <table:table-cell table:style-name="TableCell301">
            <text:p text:style-name="P302">一、邀請國家安全局局長彭勝竹率相關情報機關首長提出「國家情報工作暨國家安全<text:s text:c="4"/>局業務報告」，並備質詢。</text:p>
            <text:p text:style-name="P303"><text:span text:style-name="T304">二、</text:span><text:span text:style-name="T305">審查107年度中央政府總預算案關於國家安全局收支機密及公開部分。（報告及詢答）</text:span></text:p>
            <text:p text:style-name="P306">三、處理院會交付國家安全局106年度中央政府總預算決議凍結案等5案。</text:p>
            <text:p text:style-name="P307"><text:s text:c="3"/>【報告秘密，詢答（先秘密、後公開）】</text:p>
          </table:table-cell>
          <table:table-cell table:style-name="TableCell308">
            <text:p text:style-name="P309">紅樓3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司法及法制</text:p>
          </table:table-cell>
          <table:table-cell table:style-name="TableCell319">
            <text:p text:style-name="P320">王委員育敏</text:p>
          </table:table-cell>
          <table:table-cell table:style-name="TableCell321">
            <text:p text:style-name="P322">「檢討非行少年處遇服務之困境與修法展望」公聽會。</text:p>
          </table:table-cell>
          <table:table-cell table:style-name="TableCell323">
            <text:p text:style-name="P324">紅樓302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財政</text:p>
          </table:table-cell>
          <table:table-cell table:style-name="TableCell334">
            <text:p text:style-name="P335">費委員鴻泰</text:p>
          </table:table-cell>
          <table:table-cell table:style-name="TableCell336">
            <text:p text:style-name="P337">一、審查本院委員黃偉哲等39人擬具「記帳士法修正草案」案。</text:p>
            <text:p text:style-name="P338">二、審查本院委員盧秀燕、郭正亮等17人擬具「不動產證券化條例第四十六條之一<text:s text:c="5"/>條文修正草案」案。</text:p>
          </table:table-cell>
          <table:table-cell table:style-name="TableCell339">
            <text:p text:style-name="P340">九樓大禮堂</text:p>
          </table:table-cell>
          <table:table-cell table:style-name="TableCell341">
            <text:p text:style-name="P342"/>
          </table:table-cell>
        </table:table-row>
        <table:table-row table:style-name="TableRow343">
          <table:table-cell table:style-name="TableCell344" table:number-rows-spanned="5">
            <text:p text:style-name="P345">11／2</text:p>
          </table:table-cell>
          <table:table-cell table:style-name="TableCell346" table:number-rows-spanned="5">
            <text:p text:style-name="P347">四</text:p>
          </table:table-cell>
          <table:table-cell table:style-name="TableCell348">
            <text:p text:style-name="P349">全天</text:p>
          </table:table-cell>
          <table:table-cell table:style-name="TableCell350">
            <text:p text:style-name="P351">教育及文化</text:p>
          </table:table-cell>
          <table:table-cell table:style-name="TableCell352">
            <text:p text:style-name="P353">陳委員學聖</text:p>
          </table:table-cell>
          <table:table-cell table:style-name="TableCell354">
            <text:p text:style-name="P355">邀請文化部部長列席就「盤點整合提升公部門獎補助文化藝術產業之機制」進行專題報告，並備質詢。另邀請經濟部、財政部、教育部、科技部、行政院主計總處、客家委員會、原住民族委員會就上述相關主管業務派員列席備詢。</text:p>
            <text:p text:style-name="P356">(10月30日、11月1日、11月2日三天一次會)</text:p>
          </table:table-cell>
          <table:table-cell table:style-name="TableCell357">
            <text:p text:style-name="P358">群賢樓1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社福及衛環</text:p>
          </table:table-cell>
          <table:table-cell table:style-name="TableCell368">
            <text:p text:style-name="P369">蔣委員萬安</text:p>
          </table:table-cell>
          <table:table-cell table:style-name="TableCell370">
            <text:p text:style-name="P371">舉行「空氣污染防制法」修正草案公聽會。</text:p>
          </table:table-cell>
          <table:table-cell table:style-name="TableCell372">
            <text:p text:style-name="P373">群賢樓8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經濟</text:p>
          </table:table-cell>
          <table:table-cell table:style-name="TableCell383">
            <text:p text:style-name="P384">邱委員志偉</text:p>
          </table:table-cell>
          <table:table-cell table:style-name="TableCell385">
            <text:p text:style-name="P386">繼續審查107年度中央政府總預算案關於國家發展委員會及所屬單位預算部分。(處理) (10月30日、11月1日、11月2日三天一次會)</text:p>
          </table:table-cell>
          <table:table-cell table:style-name="TableCell387">
            <text:p text:style-name="P388">紅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交通</text:p>
          </table:table-cell>
          <table:table-cell table:style-name="TableCell398">
            <text:p text:style-name="P399">陳委員素月</text:p>
          </table:table-cell>
          <table:table-cell table:style-name="TableCell400">
            <text:p text:style-name="P401">一、審查107年度中央政府總預算案關於交通部中央氣象局單位預算。</text:p>
            <text:p text:style-name="P402"><text:span text:style-name="T403">二、審查107年度中央政府總預算案關於交通部運輸研究所單位預算。(以上2案合</text:span><text:span text:style-name="T404"><text:s text:c="5"/></text:span><text:span text:style-name="T405">併詢答並進行處理)</text:span><text:s/><text:span text:style-name="T406">(10月30日、11月1日</text:span><text:span text:style-name="T407">及</text:span><text:span text:style-name="T408">2日三天一次會)</text:span></text:p>
          </table:table-cell>
          <table:table-cell table:style-name="TableCell409">
            <text:p text:style-name="P410">紅樓201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外交及國防</text:p>
          </table:table-cell>
          <table:table-cell table:style-name="TableCell420">
            <text:p text:style-name="P421">蔡委員適應</text:p>
          </table:table-cell>
          <table:table-cell table:style-name="TableCell422">
            <text:p text:style-name="P423">一、邀請外交部次長、駐日本代表謝長廷報告「東北亞區域局勢與日本大選分析及臺<text:s text:c="4"/>日關係發展現況及展望」，併請國家安全局副局長、行政院海岸巡防署副署長列<text:s text:c="4"/>席，並備質詢。</text:p>
            <text:p text:style-name="P424">二、處理院會交付外交部106年度中央政府總預算決議凍結案等4案。</text:p>
          </table:table-cell>
          <table:table-cell table:style-name="TableCell425">
            <text:p text:style-name="P426">紅樓301會議室</text:p>
          </table:table-cell>
          <table:table-cell table:style-name="TableCell427">
            <text:p text:style-name="P428"/>
          </table:table-cell>
        </table:table-row>
      </table:table>
      <text:p text:style-name="內文"/>
      <text:p text:style-name="內文"/>
      <text:p text:style-name="內文"/>
      <text:p text:style-name="內文"/>
      <text:p text:style-name="內文"/>
      <text:p text:style-name="內文"/>
      <text:p text:style-name="內文"/>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
          </table:table-cell>
          <table:table-cell table:style-name="TableCell443">
            <text:p text:style-name="P444">全天</text:p>
          </table:table-cell>
          <table:table-cell table:style-name="TableCell445">
            <text:p text:style-name="P446">司法及法制</text:p>
          </table:table-cell>
          <table:table-cell table:style-name="TableCell447">
            <text:p text:style-name="P448">王委員育敏</text:p>
          </table:table-cell>
          <table:table-cell table:style-name="TableCell449">
            <text:p text:style-name="P450">一、邀請司法院秘書長、法務部部長列席就「司法量刑資訊系統建置現狀與使用情形」進行專題報告，並備質詢。二、繼續併案審查（一）委員徐志榮等18人擬具「中華民國刑法第七十七條及第二百七十二條之一條文修正草案」及（二）委員王育敏等18人擬具「中華民國刑法增訂第二百七十一條之一條文草案」案。三、審查委員陳怡潔等17人擬具「中華民國刑法增訂第二百七十一條之一條文草案」案。四、審查委員賴士葆等20人擬具「中華民國刑法增訂第二百七十一條之一及第二百八十條之一條文草案」案。五、審查委員馬文君等17人擬具「中華民國刑法增訂第二百七十一條之一條文草案」案。六、審查委員王定宇等17人擬具「中華民國刑法第七十七條條文修正草案」案。七、審查委員顏寬恒等35人擬具「中華民國刑法第七十七條條文修正草案」案。</text:p>
          </table:table-cell>
          <table:table-cell table:style-name="TableCell451">
            <text:p text:style-name="P452">紅樓302會議室</text:p>
          </table:table-cell>
          <table:table-cell table:style-name="TableCell453">
            <text:p text:style-name="P454"/>
          </table:table-cell>
        </table:table-row>
        <table:table-row table:style-name="TableRow455">
          <table:table-cell table:style-name="TableCell456">
            <text:p text:style-name="P457">11／3</text:p>
          </table:table-cell>
          <table:table-cell table:style-name="TableCell458">
            <text:p text:style-name="P459">五</text:p>
          </table:table-cell>
          <table:table-cell table:style-name="TableCell460">
            <text:p text:style-name="P461">全天</text:p>
          </table:table-cell>
          <table:table-cell table:style-name="TableCell462">
            <text:p text:style-name="P463">院　　　會</text:p>
          </table:table-cell>
          <table:table-cell table:style-name="TableCell464">
            <text:p text:style-name="P465"/>
          </table:table-cell>
          <table:table-cell table:style-name="TableCell466">
            <text:p text:style-name="P467">詳見議事日程。</text:p>
          </table:table-cell>
          <table:table-cell table:style-name="TableCell468">
            <text:p text:style-name="P469">議場</text:p>
          </table:table-cell>
          <table:table-cell table:style-name="TableCell470">
            <text:p text:style-name="P471"/>
          </table:table-cell>
        </table:table-row>
      </table:table>
      <text:p text:style-name="P472">附註：（一）本表僅供參考，如有變動，另以議事處及各委員會正式開會通知為準。（必要時中午及晚間繼續開會）</text:p>
      <text:p text:style-name="P473">（二）製表截止時間為106年10月27日下午2時30分；本表會議內容如有變動，而未能於上開截止時間前將最新會議資料通知管理科時，議事處及各委員會應將會議變動情形通知相關單位及全體委員，並請在會議預報系統內更新資料。</text:p>
      <text:p text:style-name="P474"><text:span text:style-name="T475">（三）開會事由依</text:span><text:span text:style-name="T476">議事處及</text:span><text:span text:style-name="T477">各委員會所提供議程為準。</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08T03:40:00Z</meta:creation-date>
    <dc:date>2017-11-08T03:40:00Z</dc:date>
    <meta:print-date>2017-10-27T06:15:00Z</meta:print-date>
    <meta:template xlink:href="Normal.dotm" xlink:type="simple"/>
    <meta:editing-cycles>2</meta:editing-cycles>
    <meta:editing-duration>PT0S</meta:editing-duration>
    <meta:document-statistic meta:page-count="2" meta:paragraph-count="6" meta:word-count="521" meta:character-count="3485" meta:row-count="24" meta:non-whitespace-character-count="2970"/>
  </office:meta>
</office:document-meta>
</file>