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justify" fo:line-height="0.3194in" fo:margin-left="0.8888in" fo:margin-right="0.0152in" fo:text-indent="-0.8888in">
        <style:tab-stops/>
      </style:paragraph-properties>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0"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P36" style:parent-style-name="內文" style:family="paragraph">
      <style:paragraph-properties style:snap-to-layout-grid="false" fo:text-align="justify" fo:line-height="0.3194in" fo:margin-left="0.8888in" fo:margin-right="0.0152in" fo:text-indent="-0.8888in">
        <style:tab-stops/>
      </style:paragraph-properties>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39"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0"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1"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2"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3"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4"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5"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6"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T47" style:parent-style-name="預設段落字型" style:family="text">
      <style:text-properties style:font-name="標楷體" style:font-name-asian="標楷體" fo:letter-spacing="-0.0222in" style:text-scale="99%" style:letter-kerning="false" fo:font-size="16pt" style:font-size-asian="16pt" style:font-size-complex="16pt"/>
    </style:style>
    <style:style style:name="P4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847in" fo:margin-right="0.0152in" fo:text-indent="-1.1847in">
        <style:tab-stops/>
      </style:paragraph-properties>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1.3333in" fo:margin-right="0.0152in" fo:text-indent="-1.333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2" style:parent-style-name="立法院公文備註" style:family="paragraph">
      <style:paragraph-properties fo:line-height="0.3194in" fo:margin-left="0.6805in" fo:text-indent="-0.6708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內文" style:family="paragraph">
      <style:paragraph-properties style:snap-to-layout-grid="false" fo:text-align="justify" fo:line-height="0.3194in" fo:margin-right="0.015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P87" style:parent-style-name="立法院公文備註" style:family="paragraph">
      <style:paragraph-properties fo:line-height="0.3194in" fo:margin-left="0.6805in" fo:text-indent="-0.6708in">
        <style:tab-stops/>
      </style:paragraph-properties>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00" style:parent-style-name="立法院公文備註" style:family="paragraph">
      <style:paragraph-properties fo:line-height="0.3194in" fo:margin-left="0.6805in" fo:text-indent="-0.6708in">
        <style:tab-stops/>
      </style:paragraph-properties>
    </style:style>
    <style:style style:name="T101" style:parent-style-name="預設段落字型" style:family="text">
      <style:text-properties fo:letter-spacing="-0.0013in" style:text-position="6.2% 100%"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P107" style:parent-style-name="內文" style:family="paragraph">
      <style:paragraph-properties style:snap-to-layout-grid="false" fo:text-align="justify" fo:line-height="0.3194in" fo:margin-right="0.015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left="0.3333in" fo:margin-right="0.0152in" fo:text-indent="-0.3333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3" style:parent-style-name="立法院公文備註" style:family="paragraph">
      <style:paragraph-properties fo:line-height="0.3194in" fo:margin-left="0.6805in" fo:text-indent="-0.6708in">
        <style:tab-stops/>
      </style:paragraph-propertie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P12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8"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0"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31" style:parent-style-name="清單段落" style:list-style-name="LFO1" style:family="paragraph">
      <style:paragraph-properties style:snap-to-layout-grid="false" fo:margin-top="0.0833in" fo:line-height="0.3194in" fo:margin-left="0.5in">
        <style:tab-stops/>
      </style:paragraph-properties>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9"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40"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4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2"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color="#000000" fo:font-size="16pt" style:font-size-asian="16pt" style:font-size-complex="16pt"/>
    </style:style>
    <style:style style:name="P143"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4"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5"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6"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7"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8"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49"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50"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51"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s>
      </style:paragraph-properties>
      <style:text-properties style:font-name="標楷體" style:font-name-asian="標楷體" fo:font-weight="bold" style:font-weight-asian="bold" fo:font-size="16pt" style:font-size-asian="16pt" style:font-size-complex="16pt"/>
    </style:style>
    <style:style style:name="P152"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 style:type="left" style:position="0.2486in"/>
        </style:tab-stops>
      </style:paragraph-properties>
      <style:text-properties style:font-name="標楷體" style:font-name-asian="標楷體" fo:font-weight="bold" style:font-weight-asian="bold" fo:font-size="16pt" style:font-size-asian="16pt" style:font-size-complex="16pt"/>
    </style:style>
    <style:style style:name="P153" style:parent-style-name="清單段落" style:list-style-name="LFO11" style:family="paragraph">
      <style:paragraph-properties style:snap-to-layout-grid="false" fo:margin-top="0.0833in" fo:line-height="0.3194in" fo:margin-left="0.5in">
        <style:tab-stops>
          <style:tab-stop style:type="left" style:position="-0.1888in"/>
          <style:tab-stop style:type="left" style:position="0.0444in"/>
          <style:tab-stop style:type="left" style:position="0.2486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margin-top="0.125in" fo:line-height="0.3194in" fo:margin-left="0.4444in" fo:text-indent="-0.4444in">
        <style:tab-stops/>
      </style:paragraph-properties>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8166in" fo:margin-right="0.0152in" fo:text-indent="-0.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178" style:parent-style-name="清單段落"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179" style:parent-style-name="清單段落"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0.2222in" fo:text-indent="-0.222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P193"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201" style:parent-style-name="內文" style:list-style-name="LFO15" style:family="paragraph">
      <style:paragraph-properties fo:text-align="justify" fo:line-height="0.2777in"/>
      <style:text-properties style:font-name="標楷體" style:font-name-asian="標楷體" style:font-weight-complex="bold" fo:font-size="16pt" style:font-size-asian="16pt" style:font-size-complex="16pt"/>
    </style:style>
    <style:style style:name="P202" style:parent-style-name="內文" style:list-style-name="LFO15" style:family="paragraph">
      <style:paragraph-properties fo:text-align="justify" fo:line-height="0.2777in"/>
      <style:text-properties style:font-name="標楷體" style:font-name-asian="標楷體" style:font-weight-complex="bold" fo:font-size="16pt" style:font-size-asian="16pt" style:font-size-complex="16pt"/>
    </style:style>
    <style:style style:name="P203" style:parent-style-name="內文" style:list-style-name="LFO15" style:family="paragraph">
      <style:paragraph-properties fo:text-align="justify" fo:line-height="0.2777in"/>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text-align="justify" fo:line-height="0.2777in" fo:margin-left="0.2222in" fo:text-indent="-0.2222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194in" fo:margin-left="0.6388in" fo:margin-right="0.0152in" fo:text-indent="-0.248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7472in" fo:margin-right="0.0152in" fo:text-indent="-0.355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7381in" fo:margin-right="0.0152in" fo:text-indent="-0.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7861in" fo:margin-right="0.0152in" fo:text-indent="-0.39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7562in" fo:margin-right="0.0152in" fo:text-indent="-0.364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7861in" fo:margin-right="0.0152in" fo:text-indent="-0.39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6888in" fo:margin-right="0.0152in" fo:text-indent="-0.295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7194in" fo:margin-right="0.0152in" fo:text-indent="-0.329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0.7284in" fo:margin-right="0.0152in" fo:text-indent="-0.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7284in" fo:margin-right="0.0152in" fo:text-indent="-0.335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1.0819in" fo:margin-right="0.0152in" fo:text-indent="-0.688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0.3194in" fo:margin-left="0.5444in" fo:text-indent="-0.5444in">
        <style:tab-stops/>
      </style:paragraph-properties>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43"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244"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245" style:parent-style-name="內文" style:list-style-name="LFO12" style:family="paragraph">
      <style:paragraph-properties fo:text-align="justify" fo:margin-top="0.0833in" fo:line-height="0.3194in"/>
      <style:text-properties style:font-name="標楷體" style:font-name-asian="標楷體" fo:font-weight="bold" style:font-weight-asian="bold" fo:font-size="16pt" style:font-size-asian="16pt" style:font-size-complex="16pt"/>
    </style:style>
    <style:style style:name="P246" style:parent-style-name="內文" style:list-style-name="LFO12" style:family="paragraph">
      <style:paragraph-properties fo:text-align="justify" fo:margin-top="0.0833in" fo:line-height="0.3194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47" style:parent-style-name="內文" style:list-style-name="LFO12"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snap-to-layout-grid="false" fo:line-height="0.3194in"/>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line-height="0.3194in" fo:margin-left="0.8847in" fo:text-indent="-0.8847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0.3194in" fo:margin-left="0.9055in" fo:text-indent="-0.9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0.3194in" fo:margin-left="0.9027in" fo:text-indent="-0.018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style:snap-to-layout-grid="false" fo:text-align="justify" fo:line-height="0.3194in" fo:margin-left="0.0388in">
        <style:tab-stops/>
      </style:paragraph-propertie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5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P2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4">立法院第9屆第</text:span><text:span text:style-name="T5">4</text:span><text:span text:style-name="T6">會期教育及文化委員會第</text:span><text:span text:style-name="T7">6</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10</text:span><text:span text:style-name="T15">月</text:span><text:span text:style-name="T16">23</text:span><text:span text:style-name="T17">日（星期一</text:span><text:span text:style-name="T18">）上午9時至</text:span><text:span text:style-name="T19">1</text:span><text:span text:style-name="T20">2</text:span><text:span text:style-name="T21">時</text:span><text:span text:style-name="T22">18</text:span><text:span text:style-name="T23">分</text:span></text:p>
      <text:p text:style-name="P24"><text:span text:style-name="T25"><text:s text:c="17"/></text:span><text:span text:style-name="T26">中華民國106年10月</text:span><text:span text:style-name="T27">25</text:span><text:span text:style-name="T28">日（星期三</text:span><text:span text:style-name="T29">）上午9時</text:span><text:span text:style-name="T30">1</text:span><text:span text:style-name="T31">分至</text:span><text:span text:style-name="T32">下午5</text:span><text:span text:style-name="T33">時</text:span><text:span text:style-name="T34">48</text:span><text:span text:style-name="T35">分</text:span></text:p>
      <text:p text:style-name="P36"><text:span text:style-name="T37"><text:s text:c="17"/></text:span><text:span text:style-name="T38">中華民國106年10月</text:span><text:span text:style-name="T39">26</text:span><text:span text:style-name="T40">日（星期四</text:span><text:span text:style-name="T41">）上午9時</text:span><text:span text:style-name="T42">6分</text:span><text:span text:style-name="T43">至</text:span><text:span text:style-name="T44">下午2</text:span><text:span text:style-name="T45">時</text:span><text:span text:style-name="T46">21</text:span><text:span text:style-name="T47">分</text:span></text:p>
      <text:p text:style-name="P48">地 <text:s text:c="3"/>點：（10月23日及25日）</text:p>
      <text:p text:style-name="P49"><text:s text:c="10"/>立法院群賢樓101會議室</text:p>
      <text:p text:style-name="P50"><text:s text:c="9"/>（10月26日）</text:p>
      <text:p text:style-name="P51"><text:span text:style-name="T52"><text:s text:c="7"/></text:span><text:span text:style-name="T53"><text:s text:c="3"/></text:span><text:span text:style-name="T54">立法院</text:span><text:span text:style-name="T55">群賢樓9樓大禮堂</text:span></text:p>
      <text:p text:style-name="P56">出席委員：蘇巧慧 <text:s/>柯志恩 <text:s/>陳亭妃 <text:s/>吳思瑤 <text:s/>何欣純 <text:s/>高金素梅</text:p>
      <text:p text:style-name="P57"><text:s text:c="10"/>蔣乃辛 <text:s/>李麗芬 <text:s/>許智傑 <text:s/>陳學聖 <text:s/>蔡培慧 <text:s/>張廖萬堅</text:p>
      <text:p text:style-name="P58"><text:s text:c="10"/>高潞．以用．巴魕剌<text:s/>Kawlo．Iyun．Pacidal</text:p>
      <text:p text:style-name="P59">委員出席13人</text:p>
      <text:p text:style-name="P60">列席委員：蕭美琴 <text:s/>王惠美 <text:s/>鍾佳濱<text:s text:c="2"/>徐永明 <text:s/>江啟臣 <text:s/>林德福</text:p>
      <text:p text:style-name="P61"><text:s text:c="10"/>黃國書 <text:s/>吳志揚 <text:s/>黃偉哲 <text:s/>孔文吉 <text:s/>李昆澤 <text:s/>李彥秀</text:p>
      <text:p text:style-name="P62"><text:s text:c="10"/>陳明文 <text:s/>黃昭順 <text:s/>呂玉玲 <text:s/>林俊憲 <text:s/>鄭天財Sra．Kacaw</text:p>
      <text:p text:style-name="P63"><text:s text:c="10"/>吳焜裕 <text:s/>徐榛蔚 <text:s/>邱志偉 <text:s/>呂孫綾 <text:s/>賴瑞隆 <text:s/>周陳秀霞</text:p>
      <text:p text:style-name="P64"><text:s text:c="10"/>劉世芳 <text:s/>羅明才 <text:s/>蔡易餘 <text:s/>陳歐珀 <text:s/>曾銘宗 <text:s/>陳賴素美</text:p>
      <text:p text:style-name="P65"><text:s text:c="10"/>吳秉叡 <text:s/>陳怡潔 <text:s/>張麗善 <text:s/>鍾孔炤 <text:s/>蔣萬安 <text:s/>許毓仁</text:p>
      <text:p text:style-name="P66"><text:span text:style-name="T67"><text:s text:c="10"/>劉櫂豪 <text:s/>林岱樺 <text:s/></text:span><text:a xlink:href="http://www.ly.gov.tw/03_leg/0301_main/legIntro.action?lgno=00025&amp;stage=9" office:target-frame-name="_top" xlink:show="replace"><text:span text:style-name="T68">谷辣斯．尤達卡Kolas Yotaka</text:span></text:a><text:span text:style-name="T69"><text:s text:c="2"/></text:span></text:p>
      <text:p text:style-name="P70"><text:s text:c="10"/>尤美女 <text:s/>王育敏 <text:s/>林麗蟬</text:p>
      <text:p text:style-name="P71">委員列席41人</text:p>
      <text:p text:style-name="P72"><text:span text:style-name="T73">列席人員</text:span><text:span text:style-name="T74">：</text:span><text:span text:style-name="T75">（</text:span><text:span text:style-name="T76">10月</text:span><text:span text:style-name="T77">23</text:span><text:span text:style-name="T78">日</text:span><text:span text:style-name="T79">）</text:span></text:p>
      <text:p text:style-name="P80"><text:span text:style-name="T81"><text:s text:c="10"/></text:span><text:span text:style-name="T82">行政院原子能委員會主任委員</text:span><text:span text:style-name="T83"><text:s text:c="3"/></text:span><text:span text:style-name="T84"><text:s/></text:span><text:span text:style-name="T85">謝曉星</text:span><text:span text:style-name="T86">率同有關人員</text:span></text:p>
      <text:p text:style-name="P87"><text:span text:style-name="T88"><text:s text:c="9"/></text:span><text:span text:style-name="T89">（</text:span><text:span text:style-name="T90">10月</text:span><text:span text:style-name="T91">25</text:span><text:span text:style-name="T92">日</text:span><text:span text:style-name="T93">）</text:span></text:p>
      <text:p text:style-name="P94"><text:s text:c="10"/>教育部部長 <text:s text:c="20"/>潘文忠率同有關人員</text:p>
      <text:p text:style-name="P95"><text:s text:c="10"/>內政部營建署技正 <text:s text:c="25"/><text:s/>洪信一</text:p>
      <text:p text:style-name="P96"><text:s text:c="10"/>銓敘部法規司專門委員 <text:s text:c="21"/><text:s/>陳桂春</text:p>
      <text:p text:style-name="P97"><text:s text:c="10"/>行政院人事行政總處綜合規劃處專門委員 <text:s text:c="6"/>楊智傑</text:p>
      <text:p text:style-name="P98"><text:s text:c="10"/>行政院人事行政總處給與福利處專門委員 <text:s text:c="6"/>李美惠</text:p>
      <text:p text:style-name="P99"><text:s text:c="10"/>行政院主計總處公務預算處專門委員<text:s text:c="11"/>陳莉容</text:p>
      <text:p text:style-name="P100"><text:span text:style-name="T101"><text:s text:c="9"/></text:span><text:span text:style-name="T102">（</text:span><text:span text:style-name="T103">10月</text:span><text:span text:style-name="T104">26</text:span><text:span text:style-name="T105">日</text:span><text:span text:style-name="T106">）</text:span></text:p>
      <text:soft-page-break/>
      <text:p text:style-name="P107"><text:span text:style-name="T108"><text:s text:c="10"/></text:span><text:span text:style-name="T109">教育部部長 <text:s text:c="20"/>潘文忠率同有關人員</text:span></text:p>
      <text:p text:style-name="P110"><text:s text:c="10"/>國家運動訓練中心執行長 <text:s text:c="14"/><text:s text:c="5"/><text:s/>林晉榮</text:p>
      <text:p text:style-name="P111"><text:s text:c="10"/>行政院主計總處公務預算處專門委員 <text:s text:c="10"/>陳莉容</text:p>
      <text:p text:style-name="P112"><text:span text:style-name="T113">主 <text:s text:c="3"/></text:span><text:span text:style-name="T114">席</text:span><text:span text:style-name="T115">：張廖</text:span><text:span text:style-name="T116">召集委員</text:span><text:span text:style-name="T117">萬堅</text:span><text:span text:style-name="T118"><text:s/></text:span></text:p>
      <text:p text:style-name="P119">專門委員：謝淑津</text:p>
      <text:p text:style-name="P120">主任秘書：陳錫欽</text:p>
      <text:p text:style-name="P121">紀 <text:s text:c="3"/>錄：簡任秘書<text:s/><text:s/>郭冬瑞<text:s text:c="2"/>簡任編審<text:s/><text:s/>陳杏枝 <text:s/>科長<text:s text:c="2"/>蔡月秋</text:p>
      <text:p text:style-name="P122"><text:s text:c="6"/><text:s text:c="2"/><text:s text:c="2"/>薦任科員<text:s text:c="2"/>葉芷宜</text:p>
      <text:p text:style-name="P123"><text:span text:style-name="T124">（</text:span><text:span text:style-name="T125">10月23日</text:span><text:span text:style-name="T126">）</text:span></text:p>
      <text:p text:style-name="P127">報 <text:s/>告 <text:s/>事 <text:s/>項</text:p>
      <text:list text:style-name="LFO1" text:continue-numbering="true">
        <text:list-item>
          <text:p text:style-name="P128">宣讀上次會議議事錄。</text:p>
        </text:list-item>
      </text:list>
      <text:p text:style-name="P129">決定：議事錄確定。</text:p>
      <text:list text:style-name="LFO1" text:continue-numbering="true">
        <text:list-item>
          <text:p text:style-name="P130">本院財政委員會中華民國106年10月17日台立財字第1062101297號函，有關中華民國107年度中央政府總預算案（含附屬單位預算及綜計表—營業及非營業部分），請依照審查分配表及審查日程進行審查，並請依限擬具審查報告函送該會，俾彙整審查總報告提報院會。</text:p>
        </text:list-item>
        <text:list-item>
          <text:p text:style-name="P131"><text:span text:style-name="T132">行政院原子能委員會主任委員列席報告業務概況，並備質詢。</text:span></text:p>
        </text:list-item>
      </text:list>
      <text:p text:style-name="P133">（本日議程有委員蘇巧慧、柯志恩、陳亭妃、張廖萬堅、吳思瑤、何欣純、蔣乃辛、李麗芬、許智傑、蔡培慧、陳學聖、高潞．以用．巴魕剌<text:s/>Kawlo．Iyun．Pacidal及徐永明等13人提出質詢，均經行政院原子能委員會主任委員謝曉星及相關人員即席答復說明。另有委員陳歐珀提出書面質詢。）</text:p>
      <text:p text:style-name="P134">決定：</text:p>
      <text:p text:style-name="P135"><text:s text:c="4"/>(一)報告及詢答完畢。<text:s/></text:p>
      <text:p text:style-name="P136"><text:s text:c="4"/>(二)委員所提書面質詢，列入紀錄並刊登公報。<text:s/></text:p>
      <text:p text:style-name="P137"><text:s text:c="4"/>(三)對於委員質詢要求提供相關資料或未及答復部分，請相關</text:p>
      <text:p text:style-name="P138"><text:s text:c="8"/>機關儘速以書面答復。</text:p>
      <text:p text:style-name="P139"/>
      <text:p text:style-name="P140">（10月25日）</text:p>
      <text:soft-page-break/>
      <text:p text:style-name="P141">討<text:s text:c="2"/>論<text:s text:c="2"/>事 <text:s/>項</text:p>
      <text:list text:style-name="LFO11" text:continue-numbering="true">
        <text:list-item>
          <text:p text:style-name="P142">審查行政院函請審議「偏遠地區學校教育發展條例草案」案。</text:p>
        </text:list-item>
        <text:list-item>
          <text:p text:style-name="P143">繼續審查委員林岱樺等20人擬具「偏鄉教育法草案」案。</text:p>
        </text:list-item>
        <text:list-item>
          <text:p text:style-name="P144">繼續審查委員黃國書等19人擬具「偏鄉教育條例草案」案。</text:p>
        </text:list-item>
        <text:list-item>
          <text:p text:style-name="P145">審查委員蘇巧慧等31人擬具「偏遠地區教育條例草案」案。</text:p>
        </text:list-item>
        <text:list-item>
          <text:p text:style-name="P146">審查委員吳思瑤等21人擬具「偏遠地區學校教育發展條例草案」案。</text:p>
        </text:list-item>
        <text:list-item>
          <text:p text:style-name="P147">審查委員蔡培慧等23人擬具「偏遠地區教育發展條例草案」案。</text:p>
        </text:list-item>
        <text:list-item>
          <text:p text:style-name="P148">審查委員張廖萬堅等17人擬具「偏遠地區學校教育發展條例草案」案。</text:p>
        </text:list-item>
        <text:list-item>
          <text:p text:style-name="P149">審查委員李麗芬等24人擬具「偏遠地區學校教育發展條例草案」案。</text:p>
        </text:list-item>
        <text:list-item>
          <text:p text:style-name="P150">審查委員柯志恩等20人擬具「偏遠地區學校教育發展條例草案」案。</text:p>
        </text:list-item>
        <text:list-item>
          <text:p text:style-name="P151">審查委員鍾佳濱等18人擬具「偏遠地區學校教育振興條例草案」案。</text:p>
        </text:list-item>
        <text:list-item>
          <text:p text:style-name="P152">審查委員何欣純等18人擬具「偏遠地區學校教育發展條例草案」案。</text:p>
        </text:list-item>
        <text:list-item>
          <text:p text:style-name="P153">審查委員蔣乃辛等19人擬具「偏遠地區學校教育法草案」案（本案如經院會復議，則不予審查）。</text:p>
        </text:list-item>
      </text:list>
      <text:p text:style-name="P154">（不詢答，繼續審查）</text:p>
      <text:p text:style-name="P155">決議：</text:p>
      <text:p text:style-name="P156"><text:span text:style-name="T157">(</text:span><text:span text:style-name="T158">一</text:span><text:span text:style-name="T159">)</text:span><text:span text:style-name="T160"><text:s/></text:span><text:span text:style-name="T161">「</text:span><text:span text:style-name="T162">偏遠地區學校教育發展</text:span><text:span text:style-name="T163">條例</text:span><text:span text:style-name="T164">草案</text:span><text:span text:style-name="T165">」</text:span><text:span text:style-name="T166">相關草</text:span><text:span text:style-name="T167">案</text:span><text:span text:style-name="T168">，已部分審查完竣，未及審查部分，另擇期繼續審查</text:span><text:span text:style-name="T169">。審查結果如下：</text:span></text:p>
      <text:p text:style-name="P170">1.法案名稱，照行政院提案、委員吳思瑤等提案、委員張廖萬堅等提案、委員柯志恩等提案、委員李麗芬等提案及委員何欣純等提案通過。</text:p>
      <text:p text:style-name="P171">2.草案第一條，綜合各提案修正如下：<text:s/></text:p>
      <text:p text:style-name="P172">「第一條 <text:s/>為落實憲法第一百五十九條、第一百六十三條及教育基本法第五條第一項規定，實踐教育機會平等原則，確保各地區教育之均衡發展，並因應偏遠地區學校教育之特性及需求，特制定本條例。」</text:p>
      <text:p text:style-name="P173">3.草案第二條，綜合各提案修正如下：</text:p>
      <text:p text:style-name="P174"><text:s text:c="2"/>「第二條 <text:s/>偏遠地區學校之設置與其組織、人事、經費及運作等事項，依本條例之規定。但其他法律有較利於偏遠地區學校教育發展之規定者，從其規定。<text:s/>」</text:p>
      <text:p text:style-name="P175">4.草案第三條，綜合各提案修正如下：</text:p>
      <text:p text:style-name="P176"><text:s text:c="6"/>「第三條 <text:s/>本條例所稱主管機關：在中央為教育部；在地方</text:p>
      <text:p text:style-name="P177"><text:s text:c="8"/>為直轄市、縣（市）政府（以下簡稱地方主管機關）。</text:p>
      <text:p text:style-name="P178"><text:s text:c="6"/><text:s text:c="6"/>本條例所定事項，涉及各目的事業主管機關職掌者，</text:p>
      <text:p text:style-name="P179"><text:s text:c="8"/>各該機關應配合辦理。</text:p>
      <text:p text:style-name="P180"><text:s text:c="4"/><text:s text:c="4"/>本條例授權中央主管機關訂定法規事項，由中央主管</text:p>
      <text:p text:style-name="P181"><text:s text:c="4"/>機關會商地方主管機關辦理。<text:s/>」</text:p>
      <text:p text:style-name="P182">5.草案第四條，綜合各提案修正如下：</text:p>
      <text:p text:style-name="P183"><text:s text:c="2"/>「第四條 本條例所稱偏遠地區學校，指因交通、文化、生活</text:p>
      <text:p text:style-name="P184"><text:s text:c="4"/>機能、數位環境、社會經濟條件或其他因素，致有教育資源不足情形之公立高級中等以下學校。</text:p>
      <text:p text:style-name="P185"><text:s text:c="4"/><text:s text:c="4"/>前項偏遠地區學校之分級及認定標準，由中央主管機關會商原住民族委員會、地方主管機關訂定，並每三年檢討之。</text:p>
      <text:p text:style-name="P186"><text:s text:c="4"/><text:s text:c="4"/>第一項學校由地方主管機關依前項標準認定之，報中央主管機關核定後公告。」</text:p>
      <text:p text:style-name="P187">6.草案第五條，綜合各提案修正如下：</text:p>
      <text:p text:style-name="P188"><text:span text:style-name="T189"><text:s text:c="2"/></text:span><text:span text:style-name="T190"><text:s text:c="3"/></text:span><text:span text:style-name="T191">「</text:span><text:span text:style-name="T192">第五條 <text:s/>偏遠地區學校編制內合格專任教師，得以下列方式</text:span></text:p>
      <text:p text:style-name="P193"><text:s text:c="7"/>之一聘任：</text:p>
      <text:p text:style-name="P194"><text:s text:c="7"/>一、聯合甄選。</text:p>
      <text:p text:style-name="P195"><text:s text:c="7"/>二、介聘。</text:p>
      <text:p text:style-name="P196"><text:s text:c="7"/>三、接受公費生分發。</text:p>
      <text:p text:style-name="P197"><text:s text:c="7"/>四、專為偏遠地區學校辦理之甄選。</text:p>
      <text:p text:style-name="P198"><text:s text:c="6"/><text:s text:c="5"/>前項第三款及第四款情形，教師係接受偏遠地區學校聘</text:p>
      <text:p text:style-name="P199"><text:s text:c="7"/>任者，應實際服務六年以上，始得提出申請介聘至非偏遠地</text:p>
      <text:p text:style-name="P200"><text:s text:c="7"/>區學校服務。但有下列情形之一者，不在此限：</text:p>
      <text:list text:style-name="LFO15" text:continue-numbering="true">
        <text:list-item>
          <text:p text:style-name="P201">偏遠地區學校屬離島建設條例第十二條之一第一項所定學校，其介聘限制依該條例規定辦理。</text:p>
        </text:list-item>
        <text:list-item>
          <text:p text:style-name="P202">本條例施行前已接受偏遠地區學校聘任。</text:p>
        </text:list-item>
        <text:list-item>
          <text:p text:style-name="P203">本條例施行前已取得公費生身分，其服務年限依公費生行政契約辦理。</text:p>
        </text:list-item>
      </text:list>
      <text:p text:style-name="P204"><text:s text:c="6"/><text:s text:c="5"/>前項所稱實際服務六年，指實際服務現職學校期間扣除</text:p>
      <text:p text:style-name="P205"><text:s text:c="6"/><text:s/>各項留職停薪期間所計算之實際年資。但育嬰或應徵服兵役</text:p>
      <text:p text:style-name="P206"><text:s text:c="5"/><text:s/><text:s/>而留職停薪期間之年資，得採計至多二年。」</text:p>
      <text:p text:style-name="P207">7.草案第六條，綜合委員黃國書等提案第九條、委員吳思瑤等提案第九條、委員蘇巧慧等提案第八條、委員張廖萬堅等提案第十一條、委員柯志恩等提案第十二條、委員李麗芬等提案第八條及委員何欣純等提案第九條修正如下：</text:p>
      <text:p text:style-name="P208"><text:s/>「第六條<text:s text:c="2"/>為保障偏遠地區學校師資之來源，各師資培育之大學應保留修習師資職前教育課程一定名額予偏遠地區學生，並得依偏遠地區學校師資需求，由中央主管機關會商地方主管機關，提供公費名額或設師資培育專班。」</text:p>
      <text:p text:style-name="P209">8.草案第七條，依行政院提案第五條並綜合各提案修正如下：</text:p>
      <text:p text:style-name="P210">「第七條 <text:s/>偏遠地區學校依第五條規定甄選合格專任教師，確有困難者，主管機關得控留所轄偏遠地區學校教師編制員額三分之一以下之人事經費，由主管機關採公開甄選方式，以契約專案聘任教師(以下簡稱專聘教師)，聘期每次最長二年，服務成績優良，經教師評審委員會審核且報主管機關同意後，由學校校長再聘之。</text:p>
      <text:p text:style-name="P211"><text:s text:c="3"/><text:s text:c="4"/>中央主管機關應全額補助師資培育之大學開設第二專長學分班，提供前項現職具教師證書之專聘教師第二專長訓練。</text:p>
      <text:p text:style-name="P212"><text:s text:c="4"/><text:s text:c="3"/>中央主管機關應全額補助師資培育之大學，辦理高級中</text:p>
      <text:p text:style-name="P213"><text:s text:c="3"/>等以下學校及特殊教育學校(班)師資類科師資職前教育課<text:s text:c="3"/>程，提供現職實際服務滿二年且表現優良、未具教師資格之</text:p>
      <text:p text:style-name="P214"><text:s text:c="3"/>專聘教師，取得參加教師檢定資格。</text:p>
      <text:p text:style-name="P215"><text:s text:c="4"/><text:s text:c="3"/>前項人員修畢師資職前教育課程成績及格者，由師資培<text:s text:c="3"/>育之大學發給修畢師資職前教育證明書；通過教師資格考試<text:s text:c="3"/>且完成教育實習成績及格者，由中央主管機關發給教師證<text:s text:c="3"/>書，但最近三年內於偏遠地區學校表現優良，經教學演示及<text:s text:c="2"/><text:s/>格者，得免教育實習。</text:p>
      <text:p text:style-name="P216"><text:s text:c="4"/><text:s text:c="3"/>專聘教師連續任滿六年，且依第二項取得第二專長或依第三項及前項取得教師證書，表現優良者，得一次續聘六年或依其意願參加專任教師甄選，並予以加分優待。</text:p>
      <text:p text:style-name="P217"><text:s text:c="4"/><text:s text:c="2"/>專聘教師甄選、資格、加分條件、聘任、待遇、轉任專任教師之職前年資採計、解聘、停聘、續聘與不續聘、權利義務、申訴及甄選優待及其他相關事項之辦法，由中央主管機關另定之。</text:p>
      <text:p text:style-name="P218"><text:s text:c="5"/><text:s/><text:s/>偏遠地區學校位於原住民族地區者，其教師、專聘教師之甄選，具當地地方通行語專長者，應酌予加分。」</text:p>
      <text:p text:style-name="P219">9.草案第八條，依行政院提案第六條並綜合各提案修正如下：<text:s text:c="3"/></text:p>
      <text:p text:style-name="P220">「第八條<text:s text:c="2"/>主管機關為協助偏遠地區學校，應考量實際需要優先採取下列措施：</text:p>
      <text:p text:style-name="P221"><text:s text:c="2"/>一、建設學校數位、藝文、體育、圖書及其他基礎設施。</text:p>
      <text:p text:style-name="P222"><text:s text:c="2"/>二、補強學校教育、技能訓練所需之教學設備、教材及教具。</text:p>
      <text:p text:style-name="P223"><text:s text:c="2"/>三、協助學生解決就學及通學困難。</text:p>
      <text:p text:style-name="P224"><text:s text:c="2"/>四、提供學生學習輔導及課後照顧。</text:p>
      <text:p text:style-name="P225"><text:s text:c="2"/>五、加強教職員工生衛生保健服務。</text:p>
      <text:p text:style-name="P226"><text:s text:c="2"/>六、合理配置教師、行政人員、護理人員、專業輔導人員及社會工作人員，並協助其專業發展。</text:p>
      <text:p text:style-name="P227"><text:s text:c="2"/>七、提供教職員工生住宿設施或安排適當人力等措施。</text:p>
      <text:p text:style-name="P228"><text:s text:c="3"/><text:s text:c="2"/><text:s/>前項所需經費，中央主管機關應優先補助，並應專款專用。(本項暫行保留)」</text:p>
      <text:p text:style-name="P229"><text:span text:style-name="T230">(</text:span><text:span text:style-name="T231">二</text:span><text:span text:style-name="T232">)</text:span><text:span text:style-name="T233"><text:s/></text:span><text:span text:style-name="T234">對於委員質詢要求提供相關資料或</text:span><text:span text:style-name="T235">未及</text:span><text:span text:style-name="T236">答</text:span><text:span text:style-name="T237">復</text:span><text:span text:style-name="T238">部分</text:span><text:span text:style-name="T239">，請相關機關</text:span><text:span text:style-name="T240">儘速以書面答復</text:span><text:span text:style-name="T241">。</text:span></text:p>
      <text:p text:style-name="P242"/>
      <text:p text:style-name="P243">（10月26日）</text:p>
      <text:p text:style-name="P244">討 <text:s/>論 <text:s/>事 <text:s/>項</text:p>
      <text:list text:style-name="LFO12" text:continue-numbering="true">
        <text:list-item>
          <text:p text:style-name="P245">審查107年度中央政府總預算案有關教育部及所屬單位預算案。</text:p>
        </text:list-item>
        <text:list-item>
          <text:p text:style-name="P246">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text:p>
        </text:list-item>
        <text:list-item>
          <text:p text:style-name="P247">審查107年度行政法人國家運動訓練中心預算案。</text:p>
        </text:list-item>
      </text:list>
      <text:p text:style-name="P248">（僅進行詢答；相關提案請於11月2日下午5時前提出）</text:p>
      <text:p text:style-name="P249">（本日議程有委員蘇巧慧、許智傑、柯志恩、蔡培慧、吳思瑤、陳亭妃、張廖萬堅、蔣乃辛、何欣純、高金素梅、李麗芬、陳學聖、</text:p>
      <text:p text:style-name="P250">林德福、吳焜裕、曾銘宗、黃國書、鄭天財Sra．Kacaw、蕭美琴、江啟臣、鍾孔炤及高潞．以用．巴魕剌<text:s/>Kawlo．Iyun．Pacidal等21人提出質詢，均經教育部部長潘文忠及相關人員即席答復說明。另有委員鄭天財Sra．Kacaw提出書面質詢。）</text:p>
      <text:p text:style-name="P251">決議：</text:p>
      <text:p text:style-name="P252"><text:span text:style-name="T253"><text:s text:c="4"/></text:span><text:span text:style-name="T254">(</text:span><text:span text:style-name="T255">一</text:span><text:span text:style-name="T256">)</text:span><text:span text:style-name="T257">報告及詢答</text:span><text:span text:style-name="T258">完畢</text:span><text:span text:style-name="T259">。</text:span><text:span text:style-name="T260"><text:s/></text:span></text:p>
      <text:p text:style-name="P261"><text:s text:c="4"/>(二)委員所提書面質詢，列入紀錄並刊登公報。<text:s/></text:p>
      <text:p text:style-name="P262"><text:span text:style-name="T263"><text:s text:c="4"/>(三)</text:span><text:span text:style-name="T264">對於委員質詢要求提供相關資料或</text:span><text:span text:style-name="T265">未及</text:span><text:span text:style-name="T266">答</text:span><text:span text:style-name="T267">復</text:span><text:span text:style-name="T268">部分</text:span><text:span text:style-name="T269">，請相關</text:span><text:span text:style-name="T270"><text:s text:c="8"/></text:span><text:span text:style-name="T271">機關</text:span><text:span text:style-name="T272">儘速以書面答復</text:span><text:span text:style-name="T273">。</text:span></text:p>
      <text:p text:style-name="P274"><text:s text:c="4"/>(四)107年度中央政府總預算案有關教育部及所屬單位預算案</text:p>
      <text:p text:style-name="P275"><text:span text:style-name="T276">、各種基金預算案及行政法人國家運動訓練中心預算案，</text:span><text:span text:style-name="T277">相關提案請於11月7日下午5時前提出</text:span><text:span text:style-name="T278">。</text:span></text:p>
      <text:p text:style-name="P279">通過臨時提案1項：</text:p>
      <text:p text:style-name="P280"><text:span text:style-name="T281">有關任教海外及大陸地區臺商學校之教師，建議</text:span><text:span text:style-name="T282">教育部研議</text:span><text:span text:style-name="T283">免受「公立學校教職員退休資遣撫卹條例」第77條之限制，以利學校師資穩定。</text:span><text:span text:style-name="T284"><text:s text:c="6"/></text:span><text:span text:style-name="T285"><text:s text:c="8"/></text:span></text:p>
      <text:p text:style-name="P286"><text:s text:c="14"/>提案人：陳學聖</text:p>
      <text:p text:style-name="P287"><text:s text:c="14"/>連署人：柯志恩 <text:s/>高金素梅 <text:s/>蔣乃辛 <text:s/></text:p>
      <text:p text:style-name="P288"><text:s text:c="22"/>張廖萬堅 <text:s/>林德福</text:p>
      <text:p text:style-name="P289"><text:span text:style-name="T290"><text:s text:c="22"/></text:span><text:span text:style-name="T291">高潞．以用．巴魕剌Kawlo．Iyun．Pacidal</text:span></text:p>
      <text:p text:style-name="P292">散 <text:s/>會</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1-08T03:40:00Z</meta:creation-date>
    <dc:date>2017-11-08T03:40:00Z</dc:date>
    <meta:print-date>2017-10-27T08:26:00Z</meta:print-date>
    <meta:template xlink:href="Normal.dotm" xlink:type="simple"/>
    <meta:editing-cycles>2</meta:editing-cycles>
    <meta:editing-duration>PT0S</meta:editing-duration>
    <meta:document-statistic meta:page-count="3" meta:paragraph-count="10" meta:word-count="806" meta:character-count="5392" meta:row-count="38" meta:non-whitespace-character-count="4596"/>
  </office:meta>
</office:document-meta>
</file>