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明體外字集" svg:font-family="華康細明體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7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8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9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0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1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2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3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4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5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6" style:parent-style-name="本文縮排" style:family="paragraph">
      <style:paragraph-properties fo:margin-left="1.6625in" fo:text-indent="-0.6243in">
        <style:tab-stops>
          <style:tab-stop style:type="left" style:position="0.4138in"/>
          <style:tab-stop style:type="left" style:position="1.6055in"/>
          <style:tab-stop style:type="left" style:position="2.6819in"/>
          <style:tab-stop style:type="left" style:position="3.643in"/>
        </style:tab-stops>
      </style:paragraph-properties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text-indent="0.989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letter-spacing="0.0013in" fo:font-size="14pt" style:font-size-asian="14pt" style:font-size-complex="14pt"/>
    </style:style>
    <style:style style:name="T132" style:parent-style-name="預設段落字型" style:family="text">
      <style:text-properties fo:letter-spacing="0.0013in" fo:font-size="14pt" style:font-size-asian="14pt" style:font-size-complex="14pt"/>
    </style:style>
    <style:style style:name="T133" style:parent-style-name="預設段落字型" style:family="text">
      <style:text-properties fo:letter-spacing="0.0013in" fo:font-size="14pt" style:font-size-asian="14pt" style:font-size-complex="14pt"/>
    </style:style>
    <style:style style:name="T134" style:parent-style-name="預設段落字型" style:family="text">
      <style:text-properties fo:letter-spacing="0.0013in" fo:font-size="14pt" style:font-size-asian="14pt" style:font-size-complex="14pt"/>
    </style:style>
    <style:style style:name="T135" style:parent-style-name="預設段落字型" style:family="text">
      <style:text-properties fo:letter-spacing="0.0013in" fo:font-size="14pt" style:font-size-asian="14pt" style:font-size-complex="14pt"/>
    </style:style>
    <style:style style:name="T136" style:parent-style-name="預設段落字型" style:family="text">
      <style:text-properties fo:letter-spacing="0.0013in" fo:font-size="14pt" style:font-size-asian="14pt" style:font-size-complex="14pt"/>
    </style:style>
    <style:style style:name="T137" style:parent-style-name="預設段落字型" style:family="text">
      <style:text-properties fo:letter-spacing="0.0013in" fo:font-size="14pt" style:font-size-asian="14pt" style:font-size-complex="14pt"/>
    </style:style>
    <style:style style:name="T138" style:parent-style-name="預設段落字型" style:family="text">
      <style:text-properties fo:letter-spacing="0.0013in" fo:font-size="14pt" style:font-size-asian="14pt" style:font-size-complex="14pt"/>
    </style:style>
    <style:style style:name="T139" style:parent-style-name="預設段落字型" style:family="text">
      <style:text-properties fo:letter-spacing="0.0013in" fo:font-size="14pt" style:font-size-asian="14pt" style:font-size-complex="14pt"/>
    </style:style>
    <style:style style:name="T140" style:parent-style-name="預設段落字型" style:family="text">
      <style:text-properties fo:letter-spacing="0.0013in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letter-spacing="-0.0041in" fo:font-size="14pt" style:font-size-asian="14pt" style:font-size-complex="14pt"/>
    </style:style>
    <style:style style:name="T153" style:parent-style-name="預設段落字型" style:family="text">
      <style:text-properties fo:letter-spacing="-0.0041in" fo:font-size="14pt" style:font-size-asian="14pt" style:font-size-complex="14pt"/>
    </style:style>
    <style:style style:name="T154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55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56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57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58" style:parent-style-name="預設段落字型" style:family="text">
      <style:text-properties style:font-weight-complex="bold" fo:font-size="14pt" style:font-size-asian="14pt" style:font-size-complex="14pt"/>
    </style:style>
    <style:style style:name="T159" style:parent-style-name="預設段落字型" style:family="text">
      <style:text-properties style:font-weight-complex="bold" fo:font-size="14pt" style:font-size-asian="14pt" style:font-size-complex="14pt"/>
    </style:style>
    <style:style style:name="T160" style:parent-style-name="預設段落字型" style:family="text">
      <style:text-properties style:font-weight-complex="bold" fo:font-size="14pt" style:font-size-asian="14pt" style:font-size-complex="14pt"/>
    </style:style>
    <style:style style:name="T161" style:parent-style-name="預設段落字型" style:family="text">
      <style:text-properties style:font-weight-complex="bold"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163" style:parent-style-name="預設段落字型" style:family="text">
      <style:text-properties style:font-weight-complex="bold" fo:font-size="14pt" style:font-size-asian="14pt" style:font-size-complex="14pt"/>
    </style:style>
    <style:style style:name="T164" style:parent-style-name="預設段落字型" style:family="text">
      <style:text-properties style:font-weight-complex="bold" fo:font-size="14pt" style:font-size-asian="14pt" style:font-size-complex="14pt"/>
    </style:style>
    <style:style style:name="T165" style:parent-style-name="預設段落字型" style:family="text">
      <style:text-properties style:font-weight-complex="bold" fo:font-size="14pt" style:font-size-asian="14pt" style:font-size-complex="14pt"/>
    </style:style>
    <style:style style:name="T166" style:parent-style-name="預設段落字型" style:family="text">
      <style:text-properties style:font-weight-complex="bold" fo:font-size="14pt" style:font-size-asian="14pt" style:font-size-complex="14pt"/>
    </style:style>
    <style:style style:name="T167" style:parent-style-name="預設段落字型" style:family="text">
      <style:text-properties style:font-weight-complex="bold" fo:font-size="14pt" style:font-size-asian="14pt" style:font-size-complex="14pt"/>
    </style:style>
    <style:style style:name="T168" style:parent-style-name="預設段落字型" style:family="text">
      <style:text-properties style:font-weight-complex="bold" fo:font-size="14pt" style:font-size-asian="14pt" style:font-size-complex="14pt"/>
    </style:style>
    <style:style style:name="T169" style:parent-style-name="預設段落字型" style:family="text">
      <style:text-properties style:font-weight-complex="bold" fo:font-size="14pt" style:font-size-asian="14pt" style:font-size-complex="14pt"/>
    </style:style>
    <style:style style:name="T170" style:parent-style-name="預設段落字型" style:family="text">
      <style:text-properties style:font-weight-complex="bold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8" style:parent-style-name="立法院會議名稱" style:family="paragraph">
      <style:paragraph-properties fo:line-height="0.3333in" fo:margin-left="0.7319in" fo:text-indent="-0.3986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line-height="0.3333in" fo:margin-left="0.7319in" fo:text-indent="-0.3986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line-height="0.3333in" fo:margin-left="0.7319in" fo:text-indent="-0.3986in">
        <style:tab-stops/>
      </style:paragraph-properties>
      <style:text-properties fo:font-size="14pt" style:font-size-asian="14pt" style:font-size-complex="14pt"/>
    </style:style>
    <style:style style:name="P181" style:parent-style-name="立法院會議名稱" style:family="paragraph">
      <style:paragraph-properties fo:line-height="0.3333in" fo:margin-left="0.7326in" fo:text-indent="-0.399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3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6" style:parent-style-name="立法院會議名稱" style:family="paragraph">
      <style:paragraph-properties fo:text-align="justify" fo:line-height="0.3333in" fo:margin-left="0in" fo:text-indent="0.3111in">
        <style:tab-stops/>
      </style:paragraph-properties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weight-complex="bold" fo:font-size="14pt" style:font-size-asian="14pt" style:font-size-complex="14pt"/>
    </style:style>
    <style:style style:name="T189" style:parent-style-name="預設段落字型" style:family="text">
      <style:text-properties style:font-weight-complex="bold" fo:font-size="14pt" style:font-size-asian="14pt" style:font-size-complex="14pt"/>
    </style:style>
    <style:style style:name="T190" style:parent-style-name="預設段落字型" style:family="text">
      <style:text-properties style:font-weight-complex="bold" fo:font-size="14pt" style:font-size-asian="14pt" style:font-size-complex="14pt"/>
    </style:style>
    <style:style style:name="T191" style:parent-style-name="預設段落字型" style:family="text">
      <style:text-properties style:font-weight-complex="bold" fo:font-size="14pt" style:font-size-asian="14pt" style:font-size-complex="14pt"/>
    </style:style>
    <style:style style:name="T192" style:parent-style-name="預設段落字型" style:family="text">
      <style:text-properties style:font-weight-complex="bold" fo:font-size="14pt" style:font-size-asian="14pt" style:font-size-complex="14pt"/>
    </style:style>
    <style:style style:name="T193" style:parent-style-name="預設段落字型" style:family="text">
      <style:text-properties style:font-weight-complex="bold" fo:font-size="14pt" style:font-size-asian="14pt" style:font-size-complex="14pt"/>
    </style:style>
    <style:style style:name="P194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5" style:parent-style-name="立法院會議名稱" style:family="paragraph">
      <style:paragraph-properties fo:line-height="0.3333in" fo:margin-left="0.7319in" fo:text-indent="-0.3986in">
        <style:tab-stops/>
      </style:paragraph-properties>
      <style:text-properties fo:font-size="14pt" style:font-size-asian="14pt" style:font-size-complex="14pt"/>
    </style:style>
    <style:style style:name="P196" style:parent-style-name="立法院會議名稱" style:family="paragraph">
      <style:paragraph-properties fo:line-height="0.3333in" fo:margin-left="0.7319in" fo:text-indent="-0.3986in">
        <style:tab-stops/>
      </style:paragraph-properties>
      <style:text-properties fo:font-size="14pt" style:font-size-asian="14pt" style:font-size-complex="14pt"/>
    </style:style>
    <style:style style:name="P197" style:parent-style-name="立法院會議名稱" style:family="paragraph">
      <style:paragraph-properties fo:line-height="0.3333in" fo:margin-left="0.7326in" fo:text-indent="-0.399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00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0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4</text:span><text:span text:style-name="T7">會期</text:span><text:span text:style-name="T8">外交及國防委員會第</text:span><text:span text:style-name="T9">1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11</text:span><text:span text:style-name="T20">月</text:span><text:span text:style-name="T21">1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3</text:span><text:span text:style-name="T28">分</text:span><text:span text:style-name="T29">至</text:span><text:span text:style-name="T30">12</text:span><text:span text:style-name="T31">時</text:span><text:span text:style-name="T32">54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呂孫綾 蔡適應 江啟臣 莊瑞雄 林昶佐 馬文君 王定宇</text:span><text:span text:style-name="T43"><text:s/>呂玉玲</text:span><text:span text:style-name="T44"><text:s/>吳焜裕<text:s/></text:span><text:span text:style-name="T45">劉世芳 許毓仁</text:span><text:span text:style-name="T46"><text:s/>羅致政</text:span><text:span text:style-name="T47"><text:s/>王金平</text:span><text:span text:style-name="T48">(</text:span><text:span text:style-name="T49">出席委員</text:span><text:span text:style-name="T50">13</text:span><text:span text:style-name="T51">人）</text:span></text:p>
      <text:p text:style-name="P52"><text:span text:style-name="T53">列席委員：</text:span><text:span text:style-name="T54">蔡易餘 鄭天財 林德福 陳怡潔 黃偉哲 徐永明 蕭美琴 廖國棟 管碧玲 邱志偉 陳明文</text:span><text:span text:style-name="T55"><text:s/>鍾孔炤 何欣純</text:span><text:span text:style-name="T56"><text:s/></text:span><text:span text:style-name="T57">陳賴素美</text:span><text:span text:style-name="T58"><text:s/></text:span><text:span text:style-name="T59">張麗善 羅明才</text:span><text:span text:style-name="T60"><text:s/>王惠美</text:span><text:span text:style-name="T61"><text:s/>劉櫂豪 盧秀燕</text:span><text:span text:style-name="T62">(</text:span><text:span text:style-name="T63">列席委員</text:span><text:span text:style-name="T64">19</text:span><text:span text:style-name="T65">人）</text:span></text:p>
      <text:p text:style-name="P66">列席人員：國家安全局局長彭勝竹及所屬人員</text:p>
      <text:p text:style-name="P67">行政院海岸巡防署署長李仲威</text:p>
      <text:p text:style-name="P68">內政部警政署副署長邱豐光(署長陳家欽請假)</text:p>
      <text:p text:style-name="P69">移民署主任秘書林興春(署長楊家駿請假)</text:p>
      <text:p text:style-name="P70">法務部調查局副局長黃廸熹(局長蔡清祥請假)</text:p>
      <text:p text:style-name="P71">國防部憲兵指揮部指揮官許昌</text:p>
      <text:p text:style-name="P72">軍事情報局局長劉德良</text:p>
      <text:p text:style-name="P73">電訊發展室副主任郭先琛(主任劉得金請假)</text:p>
      <text:p text:style-name="P74">政治作戰局局長聞振國</text:p>
      <text:p text:style-name="P75">軍事安全總隊總隊長劉明龍</text:p>
      <text:p text:style-name="P76"><text:span text:style-name="T77">行政院主計總處</text:span><text:span text:style-name="T78">專門委員曾煥棟</text:span></text:p>
      <text:p text:style-name="P79">主 <text:s text:c="3"/>席：蔡召集委員適應</text:p>
      <text:p text:style-name="P80"><text:span text:style-name="T81">專門委員：</text:span><text:span text:style-name="T82">紀綉珠</text:span></text:p>
      <text:p text:style-name="P83">主任秘書：鄭世榮</text:p>
      <text:p text:style-name="P84"><text:span text:style-name="T85">紀 <text:s text:c="3"/>錄</text:span><text:span text:style-name="T86">：</text:span><text:span text:style-name="T87">簡任秘書</text:span><text:span text:style-name="T88"><text:s text:c="2"/></text:span><text:span text:style-name="T89">廖曼利</text:span></text:p>
      <text:p text:style-name="P90"><text:span text:style-name="T91">簡任編審</text:span><text:span text:style-name="T92"><text:s text:c="2"/></text:span><text:span text:style-name="T93">鄧</text:span><text:span text:style-name="T94"><text:s text:c="2"/></text:span><text:span text:style-name="T95">明</text:span></text:p>
      <text:p text:style-name="P96"><text:span text:style-name="T97">科</text:span><text:span text:style-name="T98"><text:s text:c="4"/></text:span><text:span text:style-name="T99">長</text:span><text:span text:style-name="T100"><text:s text:c="2"/></text:span><text:span text:style-name="T101">黃美菁</text:span></text:p>
      <text:p text:style-name="P102"><text:span text:style-name="T103">專 <text:s text:c="3"/></text:span><text:span text:style-name="T104">員</text:span><text:span text:style-name="T105"><text:s text:c="2"/></text:span><text:span text:style-name="T106">王世義</text:span></text:p>
      <text:p text:style-name="P107">報告事項</text:p>
      <text:soft-page-break/>
      <text:p text:style-name="P108">一、宣讀上次會議議事錄。</text:p>
      <text:p text:style-name="P109"><text:span text:style-name="T110">決定：確定。</text:span></text:p>
      <text:p text:style-name="P111"><text:span text:style-name="T112">二</text:span><text:span text:style-name="T113">、</text:span><text:span text:style-name="T114">邀請國家安全局局長彭勝竹率相關情報機關首長提出「國家情報工作暨國家安全局業務報告」，並備質詢。</text:span></text:p>
      <text:p text:style-name="P115"><text:span text:style-name="T116">（</text:span><text:span text:style-name="T117">本次會議採報告</text:span><text:span text:style-name="T118">（先公開、後秘密）</text:span><text:span text:style-name="T119">，詢答（先秘密、後公開）方式進行。</text:span><text:span text:style-name="T120">國家安全局局長彭勝竹</text:span><text:span text:style-name="T121">報告，委員</text:span><text:span text:style-name="T122">莊瑞雄、</text:span><text:span text:style-name="T123">林昶佐、</text:span><text:span text:style-name="T124">吳焜裕、</text:span><text:span text:style-name="T125">劉世芳、</text:span><text:span text:style-name="T126">蔡適應、</text:span><text:span text:style-name="T127">羅致政、</text:span><text:span text:style-name="T128">江啟臣、</text:span><text:span text:style-name="T129">馬文君、</text:span><text:span text:style-name="T130">王定宇、</text:span><text:span text:style-name="T131">呂玉玲、</text:span><text:span text:style-name="T132">許毓仁</text:span><text:span text:style-name="T133">及</text:span><text:span text:style-name="T134">呂孫綾</text:span><text:span text:style-name="T135">等</text:span><text:span text:style-name="T136">1</text:span><text:span text:style-name="T137">2</text:span><text:span text:style-name="T138">人質詢</text:span><text:span text:style-name="T139">，均由</text:span><text:span text:style-name="T140">國家安全局局長</text:span><text:span text:style-name="T141">彭勝竹</text:span><text:span text:style-name="T142">、</text:span><text:span text:style-name="T143">副局長郭崇信、</text:span><text:span text:style-name="T144">特勤中心副指揮官何保林、</text:span><text:span text:style-name="T145">第三處處長王少白、</text:span><text:span text:style-name="T146">第四處處長潘向前、</text:span><text:span text:style-name="T147">第五處處長張晏碩、</text:span><text:span text:style-name="T148">第六處處長陳立、</text:span><text:span text:style-name="T149">人事處處長謝明體、</text:span><text:span text:style-name="T150">主計處處長許泓富、</text:span><text:span text:style-name="T151">資訊室主任</text:span><text:span text:style-name="T152">張聿宏、</text:span><text:span text:style-name="T153">內政部</text:span><text:span text:style-name="T154">警政署副署長邱豐光、</text:span><text:span text:style-name="T155">刑事</text:span><text:span text:style-name="T156">警察</text:span><text:span text:style-name="T157">局副局長黃明昭</text:span><text:span text:style-name="T158">、</text:span><text:span text:style-name="T159">法務部調查局副局長黃</text:span><text:span text:style-name="T160">廸</text:span><text:span text:style-name="T161">熹</text:span><text:span text:style-name="T162">、國</text:span><text:span text:style-name="T163">內</text:span><text:span text:style-name="T164">安全</text:span><text:span text:style-name="T165">調查</text:span><text:span text:style-name="T166">處處長</text:span><text:span text:style-name="T167">廖本鴻</text:span><text:span text:style-name="T168">、保防處處長王北齊、國家安全維護處副處長游澄鏵</text:span><text:span text:style-name="T169">及</text:span><text:span text:style-name="T170">國防部政治作戰局局長聞振國</text:span><text:span text:style-name="T171">等即席答復。</text:span><text:span text:style-name="T172">）</text:span></text:p>
      <text:p text:style-name="P173">決定：</text:p>
      <text:p text:style-name="P174">(一)登記質詢在場委員均已發言完畢，報告及詢答結束。</text:p>
      <text:p text:style-name="P175">(二)委員所提口頭及書面質詢未及答復或要求提供之資訊，請相關機關於2週內以書面答復本會各委員並副知本會，委員另指定期限者，從其所定。</text:p>
      <text:p text:style-name="P176">(三)委員莊瑞雄、林俊憲及陳明文等3人所提書面質詢，列入紀錄刊登公報。</text:p>
      <text:p text:style-name="P177">三、處理院會交付106年度中央政府總預算決議，國家安全局提出書面報告後始得動支等3案：</text:p>
      <text:p text:style-name="P178">(一)凍結「情報行政」項下「行政管理」之「通訊費」五分之一案。</text:p>
      <text:p text:style-name="P179">(二)凍結「情報行政」項下「情報建築及設備」之「運輸設備費」三分之一案。</text:p>
      <text:p text:style-name="P180">(三)凍結「情報行政」項下「行政管理」之「資訊服務費」三分<text:soft-page-break/>之一案。【機密預算】</text:p>
      <text:p text:style-name="P181">決定：以上3案報告完竣，同意動支，並提報院會。</text:p>
      <text:p text:style-name="P182"><text:span text:style-name="T183">討論</text:span><text:span text:style-name="T184">事項</text:span></text:p>
      <text:p text:style-name="P185">一、審查107年度中央政府總預算案關於國家安全局收支機密及公開部分。</text:p>
      <text:p text:style-name="P186"><text:span text:style-name="T187">決議</text:span><text:span text:style-name="T188">：</text:span><text:span text:style-name="T189">報告及詢答結束</text:span><text:span text:style-name="T190">，本案</text:span><text:span text:style-name="T191">另擇期</text:span><text:span text:style-name="T192">繼續審查</text:span><text:span text:style-name="T193">。</text:span></text:p>
      <text:p text:style-name="P194">二、處理院會交付國家安全局106年度中央政府總預算決議凍結案等2案：</text:p>
      <text:p text:style-name="P195">(一)凍結「情報行政」項下「行政管理」之「業務費」100萬元案。</text:p>
      <text:p text:style-name="P196">(二)凍結「情報行政」項下「情報教育訓練」之「業務費」50萬元案。</text:p>
      <text:p text:style-name="P197">決議：以上2案處理完竣，同意動支，並提報院會。</text:p>
      <text:p text:style-name="P198">臨時提案1案</text:p>
      <text:p text:style-name="P199">一、請國家安全局就我國台資對外國、港澳及大陸的投資法規分別是99年7月23日、86年7月1日及102年1月16日，已無法有效管制台資赴中國投資的國安問題，國家安全局應於2個月內提供相關部會更新管制方式，提供立法院外交及國防委員會參考。</text:p>
      <text:p text:style-name="P200"><text:span text:style-name="T201">提案人</text:span><text:span text:style-name="T202">：</text:span><text:span text:style-name="T203">劉世芳　呂孫綾　羅致政</text:span></text:p>
      <text:p text:style-name="P204">決議：照案通過。</text:p>
      <text:p text:style-name="P205"><text:span text:style-name="T20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明體外字集" svg:font-family="華康細明體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11-08T03:43:00Z</meta:creation-date>
    <dc:date>2017-11-08T03:43:00Z</dc:date>
    <meta:print-date>2017-11-01T09:0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8" meta:character-count="1529" meta:row-count="10" meta:non-whitespace-character-count="1304"/>
  </office:meta>
</office:document-meta>
</file>