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text-align="start" fo:line-height="0.3472in"/>
    </style:style>
    <style:style style:name="P4" style:parent-style-name="乙" style:family="paragraph">
      <style:paragraph-properties style:snap-to-layout-grid="false" fo:text-align="start" fo:line-height="0.3472in"/>
    </style:style>
    <style:style style:name="P5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2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73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74" style:parent-style-name="內文" style:family="paragraph">
      <style:paragraph-properties fo:margin-top="0.125in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本文縮排" style:family="paragraph">
      <style:paragraph-properties fo:text-align="justify" fo:line-height="0.3194in" fo:margin-left="0.0013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 style:language-asian="zh" style:country-asian="TW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fo:color="#000000" style:font-size-complex="16pt"/>
    </style:style>
    <style:style style:name="T134" style:parent-style-name="預設段落字型" style:family="text">
      <style:text-properties style:font-size-complex="20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size-complex="20pt"/>
    </style:style>
    <style:style style:name="T138" style:parent-style-name="預設段落字型" style:family="text">
      <style:text-properties fo:color="#000000" style:font-size-complex="16pt"/>
    </style:style>
    <style:style style:name="T139" style:parent-style-name="預設段落字型" style:family="text">
      <style:text-properties style:font-size-complex="20pt"/>
    </style:style>
    <style:style style:name="T140" style:parent-style-name="預設段落字型" style:family="text">
      <style:text-properties style:font-size-complex="20pt"/>
    </style:style>
    <style:style style:name="T141" style:parent-style-name="預設段落字型" style:family="text">
      <style:text-properties style:font-size-complex="20pt" style:language-asian="zh" style:country-asian="TW"/>
    </style:style>
    <style:style style:name="T142" style:parent-style-name="預設段落字型" style:family="text">
      <style:text-properties style:font-name="標楷體" style:font-size-complex="20pt" style:language-asian="zh" style:country-asian="TW"/>
    </style:style>
    <style:style style:name="T143" style:parent-style-name="預設段落字型" style:family="text">
      <style:text-properties style:font-name="標楷體" style:font-size-complex="20pt" style:language-asian="zh" style:country-asian="TW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size-complex="20pt"/>
    </style:style>
    <style:style style:name="T146" style:parent-style-name="預設段落字型" style:family="text">
      <style:text-properties style:font-size-complex="20pt" style:language-asian="zh" style:country-asian="TW"/>
    </style:style>
    <style:style style:name="T147" style:parent-style-name="預設段落字型" style:family="text">
      <style:text-properties style:font-size-complex="20pt"/>
    </style:style>
    <style:style style:name="T148" style:parent-style-name="預設段落字型" style:family="text">
      <style:text-properties style:font-size-complex="20pt"/>
    </style:style>
    <style:style style:name="T149" style:parent-style-name="預設段落字型" style:family="text">
      <style:text-properties style:font-name="標楷體" style:font-size-complex="16pt"/>
    </style:style>
    <style:style style:name="P150" style:parent-style-name="內文" style:family="paragraph">
      <style:paragraph-properties fo:line-height="0.3194in" fo:margin-right="-0.0909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194in" fo:margin-left="0.7361in" fo:margin-right="0.0569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194in" fo:margin-left="0.7361in" fo:margin-right="0.0569in" fo:text-indent="-0.4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194in" fo:margin-left="0.7361in" fo:margin-right="0.0569in" fo:text-indent="-0.4722in">
        <style:tab-stops/>
      </style:paragraph-properties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20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 fo:line-height="0.3194in" fo:margin-left="0.7361in" fo:margin-right="0.0569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214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15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4會期內政、司法及法制委員會</text:p>
      <text:p text:style-name="P4">第2次聯席會議議事錄<text:bookmark-end text:name="_Toc378004114"/><text:bookmark-end text:name="_Toc380572000"/><text:bookmark-end text:name="_Toc380597877"/></text:p>
      <text:p text:style-name="P5"><text:span text:style-name="T6">時間</text:span><text:span text:style-name="T7">：10</text:span><text:span text:style-name="T8">6</text:span><text:span text:style-name="T9">年</text:span><text:span text:style-name="T10">11</text:span><text:span text:style-name="T11">月</text:span><text:span text:style-name="T12">6</text:span><text:span text:style-name="T13">日（星期</text:span><text:span text:style-name="T14">一</text:span><text:span text:style-name="T15">）</text:span><text:span text:style-name="T16">上午9時</text:span><text:span text:style-name="T17">1</text:span><text:span text:style-name="T18">分至</text:span><text:span text:style-name="T19">下午2</text:span><text:span text:style-name="T20">時</text:span><text:span text:style-name="T21"><text:tab/></text:span></text:p>
      <text:p text:style-name="P22">地點：本院紅樓202會議室</text:p>
      <text:p text:style-name="P23">出席委員：曾銘宗<text:s text:c="2"/>吳志揚<text:s text:c="2"/>陳怡潔<text:s text:c="2"/>葉宜津<text:s text:c="2"/>鄭天財Sra<text:s/>Kacaw<text:s text:c="2"/></text:p>
      <text:p text:style-name="P24">張宏陸<text:s text:c="2"/>洪宗熠<text:s text:c="2"/>李俊俋<text:s text:c="2"/>黃昭順<text:s text:c="2"/>鍾孔炤<text:s text:c="2"/>林麗蟬</text:p>
      <text:p text:style-name="P25">賴瑞隆<text:s text:c="2"/>顏寬恒<text:s text:c="2"/>陳其邁<text:s text:c="2"/>蔡易餘<text:s text:c="2"/>Kolas Yotaka<text:s text:c="2"/></text:p>
      <text:p text:style-name="P26">吳琪銘<text:s text:c="2"/>柯建銘<text:s text:c="2"/>趙天麟<text:s text:c="2"/>林為洲<text:s text:c="2"/>姚文智<text:s text:c="2"/>尤美女</text:p>
      <text:p text:style-name="P27">段宜康<text:s text:c="2"/>劉櫂豪<text:s text:c="2"/>王育敏<text:s text:c="2"/>廖國棟Sufin．Siluko<text:s text:c="2"/><text:s text:c="2"/></text:p>
      <text:p text:style-name="P28">委員出席26人</text:p>
      <text:p text:style-name="P29">列席委員：趙正宇<text:s text:c="2"/>鍾佳濱<text:s text:c="2"/>林俊憲<text:s text:c="2"/>李昆澤<text:s text:c="2"/>陳歐珀<text:s text:c="2"/>孔文吉</text:p>
      <text:p text:style-name="P30">林德福<text:s text:c="2"/>王惠美<text:s text:c="2"/>周春米<text:s text:c="2"/>蔣乃辛<text:s text:c="2"/>何欣純<text:s text:c="2"/>盧秀燕</text:p>
      <text:p text:style-name="P31">呂玉玲<text:s/>周陳秀霞 蕭美琴<text:s text:c="2"/>劉世芳<text:s text:c="2"/>羅明才</text:p>
      <text:p text:style-name="P32">委員列席17人</text:p>
      <text:p text:style-name="P33">請假委員:<text:s/>楊鎮浯</text:p>
      <text:p text:style-name="P34">委員請假1人</text:p>
      <text:p text:style-name="P35"><text:span text:style-name="T36">列席官員：</text:span><text:span text:style-name="T37"><text:tab/></text:span></text:p>
      <text:p text:style-name="P38">行政院秘書長<text:tab/><text:tab/><text:tab/><text:tab/><text:tab/><text:tab/><text:tab/><text:tab/><text:tab/><text:tab/>卓榮泰</text:p>
      <text:p text:style-name="P39">中央選舉委員會委員並為主任委員被提名人<text:tab/>陳英鈐</text:p>
      <text:p text:style-name="P40">委員並為副主任委員被提名人<text:tab/>陳朝建</text:p>
      <text:p text:style-name="P41">委員被提名人<text:tab/><text:tab/><text:tab/><text:tab/><text:tab/><text:tab/>許惠峰</text:p>
      <text:p text:style-name="P42">委員被提名人<text:tab/><text:tab/><text:tab/><text:tab/><text:tab/><text:tab/>蔡佳泓</text:p>
      <text:p text:style-name="P43">委員被提名人<text:tab/><text:tab/><text:tab/><text:tab/><text:tab/><text:tab/>林瓊珠</text:p>
      <text:p text:style-name="P44">委員被提名人<text:tab/><text:tab/><text:tab/><text:tab/><text:tab/><text:tab/>周志宏</text:p>
      <text:p text:style-name="P45">中央選舉委員會副秘書長<text:tab/><text:tab/><text:tab/><text:tab/><text:tab/><text:tab/><text:tab/>余明賢</text:p>
      <text:p text:style-name="P46">綜合規劃處處長<text:tab/><text:tab/><text:tab/><text:tab/><text:tab/>莊國祥</text:p>
      <text:p text:style-name="P47">選務處<text:tab/>處長<text:tab/><text:tab/><text:tab/><text:tab/><text:tab/><text:tab/>高美莉</text:p>
      <text:p text:style-name="P48">法政處<text:tab/>處長<text:tab/><text:tab/><text:tab/><text:tab/><text:tab/><text:tab/>賴錦珖</text:p>
      <text:soft-page-break/>
      <text:p text:style-name="P49">人事室<text:tab/>主任<text:tab/><text:tab/><text:tab/><text:tab/><text:tab/><text:tab/>徐秋菊</text:p>
      <text:p text:style-name="P50"><text:span text:style-name="T51">行政院人事行政總處培訓考用處處長</text:span><text:span text:style-name="T52"><text:tab/></text:span><text:span text:style-name="T53"><text:tab/></text:span><text:span text:style-name="T54"><text:tab/></text:span><text:span text:style-name="T55">蕭</text:span><text:span text:style-name="T56"><text:s text:c="2"/></text:span><text:span text:style-name="T57">鈺</text:span></text:p>
      <text:p text:style-name="P58"><text:span text:style-name="T59">主 <text:s text:c="3"/>席：</text:span><text:span text:style-name="T60">賴</text:span><text:span text:style-name="T61">委員</text:span><text:span text:style-name="T62">瑞隆</text:span></text:p>
      <text:p text:style-name="P63">專門委員：張禮棟</text:p>
      <text:p text:style-name="P64">主任秘書：鄭光三</text:p>
      <text:p text:style-name="P65">紀 <text:s text:c="3"/>錄：簡任秘書 <text:s/>賈北松</text:p>
      <text:p text:style-name="P66">簡任編審 <text:s/>吳人寬</text:p>
      <text:p text:style-name="P67">科 <text:s text:c="3"/>長 <text:s/>陳品華</text:p>
      <text:p text:style-name="P68"><text:span text:style-name="T69">薦任</text:span><text:span text:style-name="T70">科員 <text:s/>林佩瑩</text:span></text:p>
      <text:p text:style-name="P71">報告事項</text:p>
      <text:p text:style-name="P72">宣讀上次會議議事錄。</text:p>
      <text:p text:style-name="P73">決定：確定。</text:p>
      <text:p text:style-name="P74">討論事項</text:p>
      <text:p text:style-name="P75"><text:bookmark-start text:name="議案名稱"/>繼續審查行政院函送中央選舉委員會委員提名名單，陳英鈐為委員並為主任委員、陳朝建為委員並為副主任委員、周志宏、蔡佳泓、許惠峰及林瓊珠均為委員，請同意案。<text:bookmark-end text:name="議案名稱"/></text:p>
      <text:p text:style-name="P76"><text:span text:style-name="T77">（</text:span>本次會議由<text:span text:style-name="T78">行政院秘書長</text:span><text:span text:style-name="T79">卓榮泰</text:span>報告，計有委員<text:span text:style-name="T80">曾銘宗</text:span><text:span text:style-name="T81">、</text:span><text:span text:style-name="T82">葉宜津</text:span><text:span text:style-name="T83">、</text:span><text:span text:style-name="T84">鄭天財</text:span><text:span text:style-name="T85">Sra</text:span><text:span text:style-name="T86"><text:s/></text:span><text:span text:style-name="T87">Kacaw</text:span><text:span text:style-name="T88">、</text:span><text:span text:style-name="T89">陳怡潔</text:span><text:span text:style-name="T90">、</text:span><text:span text:style-name="T91">吳志揚</text:span><text:span text:style-name="T92">、</text:span><text:span text:style-name="T93">張宏陸</text:span><text:span text:style-name="T94">、</text:span><text:span text:style-name="T95">洪宗熠</text:span><text:span text:style-name="T96">、</text:span><text:span text:style-name="T97">李俊俋</text:span><text:span text:style-name="T98">、</text:span><text:span text:style-name="T99">顏寬恒</text:span><text:span text:style-name="T100">、</text:span><text:span text:style-name="T101">尤美女</text:span><text:span text:style-name="T102">、</text:span><text:span text:style-name="T103">Kolas Yotaka</text:span><text:span text:style-name="T104">、</text:span><text:span text:style-name="T105">賴瑞隆</text:span><text:span text:style-name="T106">、</text:span><text:span text:style-name="T107">黃昭順</text:span><text:span text:style-name="T108">、</text:span><text:span text:style-name="T109">林麗蟬</text:span><text:span text:style-name="T110">、</text:span><text:span text:style-name="T111">趙天麟</text:span><text:span text:style-name="T112">、</text:span><text:span text:style-name="T113">陳其邁</text:span><text:span text:style-name="T114">、</text:span><text:span text:style-name="T115">吳琪銘</text:span><text:span text:style-name="T116">、</text:span><text:span text:style-name="T117">蔡易餘</text:span><text:span text:style-name="T118">、</text:span><text:span text:style-name="T119">王育敏</text:span><text:span text:style-name="T120">、</text:span><text:span text:style-name="T121">林德福</text:span><text:span text:style-name="T122">、</text:span><text:span text:style-name="T123">姚文智</text:span><text:span text:style-name="T124">、徐永明</text:span><text:span text:style-name="T125">等</text:span><text:span text:style-name="T126">22</text:span><text:span text:style-name="T127">人</text:span><text:span text:style-name="T128">提出</text:span><text:span text:style-name="T129">質詢</text:span><text:span text:style-name="T130">，</text:span><text:span text:style-name="T131">均經</text:span><text:span text:style-name="T132">行政院秘書長</text:span><text:span text:style-name="T133">卓榮泰</text:span><text:span text:style-name="T134">、中央選舉委員會委員</text:span><text:span text:style-name="T135">被提名人</text:span><text:span text:style-name="T136">及</text:span><text:span text:style-name="T137">中央選舉委員會</text:span><text:span text:style-name="T138">法政處處長賴錦珖</text:span><text:span text:style-name="T139">即席答復說明</text:span><text:span text:style-name="T140">；另有委員</text:span><text:span text:style-name="T141">段宜康</text:span><text:span text:style-name="T142">、</text:span><text:span text:style-name="T143">林德福、</text:span><text:span text:style-name="T144">林為洲</text:span><text:span text:style-name="T145">等提出書面質詢列入紀錄，刊登公報，</text:span><text:span text:style-name="T146">並</text:span><text:span text:style-name="T147">請相</text:span><text:span text:style-name="T148">關機關另以書面答復。</text:span><text:span text:style-name="T149">）</text:span></text:p>
      <text:p text:style-name="P150">決議：</text:p>
      <text:p text:style-name="P151">一、報告及詢答結束。</text:p>
      <text:p text:style-name="P152"><text:span text:style-name="T153">二、</text:span><text:span text:style-name="T154">委員於質詢中要求提供相關書面資料或未及答復部分，請相關機關儘速以書面答復。</text:span></text:p>
      <text:p text:style-name="P155"><text:span text:style-name="T156">三</text:span><text:span text:style-name="T157">、</text:span><text:span text:style-name="T158">本案</text:span><text:span text:style-name="T159">審查完竣，擬具審查報告，提報院會公決</text:span><text:span text:style-name="T160">﹝</text:span><text:span text:style-name="T161">採舉手表決方</text:span><text:soft-page-break/><text:span text:style-name="T162">式，</text:span><text:span text:style-name="T163">表決結果</text:span><text:span text:style-name="T164">：</text:span><text:span text:style-name="T165">在場委員</text:span><text:span text:style-name="T166">14</text:span><text:span text:style-name="T167">位</text:span><text:span text:style-name="T168">（</text:span><text:span text:style-name="T169">不含主席</text:span><text:span text:style-name="T170">）</text:span><text:span text:style-name="T171">，贊成者</text:span><text:span text:style-name="T172">9</text:span><text:span text:style-name="T173">位，反對者</text:span><text:span text:style-name="T174">5</text:span><text:span text:style-name="T175">位，贊成者</text:span><text:span text:style-name="T176">多</text:span><text:span text:style-name="T177">數</text:span><text:span text:style-name="T178">，</text:span><text:span text:style-name="T179">本案多數通過</text:span><text:span text:style-name="T180">。﹞</text:span><text:span text:style-name="T181">，並推請</text:span><text:span text:style-name="T182">賴</text:span><text:span text:style-name="T183">委員</text:span><text:span text:style-name="T184">瑞隆</text:span><text:span text:style-name="T185">於院會討論時作補充說明</text:span><text:span text:style-name="T186">；</text:span><text:span text:style-name="T187">本案不須經黨團協商</text:span><text:span text:style-name="T188">﹝</text:span><text:span text:style-name="T189">採舉手表決方式，</text:span><text:span text:style-name="T190">表決結果</text:span><text:span text:style-name="T191">：</text:span><text:span text:style-name="T192">在場委員</text:span><text:span text:style-name="T193">1</text:span><text:span text:style-name="T194">6</text:span><text:span text:style-name="T195">位</text:span><text:span text:style-name="T196">（</text:span><text:span text:style-name="T197">不含主席</text:span><text:span text:style-name="T198">）</text:span><text:span text:style-name="T199">，贊成</text:span><text:span text:style-name="T200">須經黨團協商</text:span><text:span text:style-name="T201">者</text:span><text:span text:style-name="T202">5</text:span><text:span text:style-name="T203">位，反對</text:span><text:span text:style-name="T204">須經黨團協商</text:span><text:span text:style-name="T205">者</text:span><text:span text:style-name="T206">11</text:span><text:span text:style-name="T207">位，贊成者</text:span><text:span text:style-name="T208">少</text:span><text:span text:style-name="T209">數</text:span><text:span text:style-name="T210">，</text:span><text:span text:style-name="T211">本案不須經黨團協商</text:span><text:span text:style-name="T212">。﹞</text:span></text:p>
      <text:p text:style-name="P213"/>
      <text:p text:style-name="P214">散會<text:s text:c="2"/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5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7-11-08T03:55:00Z</meta:creation-date>
    <dc:date>2017-11-08T03:55:00Z</dc:date>
    <meta:print-date>2017-11-06T09:2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