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T4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P6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華康楷書體W5" fo:letter-spacing="-0.0145in" style:letter-kerning="false" fo:font-size="18pt" style:font-size-asian="18pt" style:font-size-complex="18pt"/>
    </style:style>
    <style:style style:name="P7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11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P12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letter-spacing="-0.0145in" fo:font-size="18pt" style:font-size-asian="18pt" style:font-size-complex="18pt"/>
    </style:style>
    <style:style style:name="P13" style:parent-style-name="內文" style:family="paragraph">
      <style:paragraph-properties fo:line-height="0.3194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27" style:parent-style-name="內文" style:family="paragraph">
      <style:paragraph-properties fo:line-height="0.3194in" fo:margin-left="1.1666in" fo:text-indent="-0.1569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194in" fo:margin-left="1.0277in" fo:text-indent="-1.0458in">
        <style:tab-stops>
          <style:tab-stop style:type="left" style:position="-0.9652in"/>
          <style:tab-stop style:type="left" style:position="-0.9291in"/>
          <style:tab-stop style:type="left" style:position="2.2402in"/>
          <style:tab-stop style:type="left" style:position="3.3166in"/>
          <style:tab-stop style:type="left" style:position="4.2777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7" style:parent-style-name="預設段落字型" style:family="text">
      <style:text-properties style:font-name="Times New Roman" fo:letter-spacing="-0.0013in" fo:font-size="14pt" style:font-size-asian="14pt" style:font-size-complex="14pt"/>
    </style:style>
    <style:style style:name="T3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42" style:parent-style-name="本文縮排" style:family="paragraph">
      <style:paragraph-properties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3" style:parent-style-name="本文縮排" style:family="paragraph">
      <style:paragraph-properties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4" style:parent-style-name="本文縮排" style:family="paragraph">
      <style:paragraph-properties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/>
    </style:style>
    <style:style style:name="T5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text-indent="0.989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text-indent="0.989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text-indent="1.0041in"/>
      <style:text-properties style:font-name-asian="標楷體" fo:letter-spacing="0.0013in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text-indent="1.0041in"/>
    </style:style>
    <style:style style:name="T7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3194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立法院會議名稱" style:family="paragraph">
      <style:paragraph-properties fo:text-align="justify" fo:line-height="0.3194in" fo:margin-left="0.368in" fo:text-indent="0.0194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918in" fo:text-indent="-0.3347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25in" fo:line-height="0.3194in"/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line-height="0.3194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5715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3194in" fo:margin-left="0.4201in" fo:text-indent="-0.420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194in" fo:margin-left="1.0104in" fo:text-indent="-0.5888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立法院會議名稱" style:family="paragraph">
      <style:paragraph-properties fo:text-align="justify" fo:margin-top="0.125in" fo:line-height="0.3194in" fo:margin-left="1.3145in" fo:text-indent="-1.3145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194in" fo:margin-left="1.3243in" fo:text-indent="-0.9041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194in" fo:margin-left="1.1847in" fo:text-indent="-0.6027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194in" fo:margin-left="1.1847in" fo:text-indent="-0.6027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194in" fo:margin-left="1.175in" fo:text-indent="-0.593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194in" fo:margin-left="1.1847in" fo:text-indent="-0.6027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194in" fo:margin-left="1.1847in" fo:text-indent="-0.6027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194in" fo:margin-left="1.2041in" fo:text-indent="-0.6027in">
        <style:tab-stops/>
      </style:paragraph-properties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P110" style:parent-style-name="立法院會議名稱" style:family="paragraph">
      <style:paragraph-properties fo:text-align="justify" fo:margin-top="0.125in" fo:line-height="0.3194in"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立</text:span><text:span text:style-name="T4">法院</text:span><text:span text:style-name="T5">外交及國防委員會</text:span></text:p>
      <text:p text:style-name="P6">獵雷艦調閱專案小組</text:p>
      <text:p text:style-name="P7"><text:span text:style-name="T8">第</text:span><text:span text:style-name="T9">1</text:span><text:span text:style-name="T10">次全體委員會</text:span><text:span text:style-name="T11">議議事錄</text:span></text:p>
      <text:p text:style-name="P12"/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</text:span><text:span text:style-name="T19">06</text:span><text:span text:style-name="T20">年</text:span><text:span text:style-name="T21">11</text:span><text:span text:style-name="T22">月</text:span><text:span text:style-name="T23">1</text:span><text:span text:style-name="T24">日（星期</text:span><text:span text:style-name="T25">三</text:span><text:span text:style-name="T26">）</text:span></text:p>
      <text:p text:style-name="P27">下午1時2分至1時58分</text:p>
      <text:p text:style-name="P28"><text:span text:style-name="T29">地</text:span><text:span text:style-name="T30"><text:s text:c="4"/></text:span><text:span text:style-name="T31">點：</text:span><text:span text:style-name="T32">紅樓</text:span><text:span text:style-name="T33">301</text:span><text:span text:style-name="T34">會議室</text:span></text:p>
      <text:p text:style-name="P35">出席委員：呂孫綾<text:s/>蔡適應<text:s/>莊瑞雄<text:s/>林昶佐<text:s/>馬文君<text:s/>王定宇<text:s/>呂玉玲<text:s/>吳焜裕<text:s text:c="2"/><text:s/>劉世芳<text:s/>許毓仁<text:s/>羅致政<text:s/>（出席委員11人）</text:p>
      <text:p text:style-name="P36"><text:span text:style-name="T37">列席人員</text:span><text:span text:style-name="T38">：</text:span><text:span text:style-name="T39">國防部</text:span><text:span text:style-name="T40">部長</text:span><text:span text:style-name="T41">馮世寬</text:span></text:p>
      <text:p text:style-name="P42"><text:s text:c="10"/>財政部政務次長蘇建榮</text:p>
      <text:p text:style-name="P43"><text:s text:c="10"/>金融監督管理委員會副主任委員鄭貞茂</text:p>
      <text:p text:style-name="P44"><text:span text:style-name="T45"><text:s text:c="10"/></text:span><text:span text:style-name="T46">法務部調查局廉政處處長黃義村</text:span><text:span text:style-name="T47"><text:s text:c="10"/></text:span></text:p>
      <text:p text:style-name="P48">主<text:s text:c="4"/>席：籌備會議主席<text:s/>蔡召集委員適應（在場委員現場推舉）</text:p>
      <text:p text:style-name="P49"><text:s text:c="10"/>小組會議主席<text:s/>羅召集人致政<text:s/><text:s/>（在場委員現場推選）</text:p>
      <text:p text:style-name="P50"><text:span text:style-name="T51">專門委員：</text:span><text:span text:style-name="T52">紀綉珠</text:span></text:p>
      <text:p text:style-name="P53">主任秘書：鄭世榮</text:p>
      <text:p text:style-name="P54"><text:span text:style-name="T55">紀</text:span><text:span text:style-name="T56"><text:s text:c="4"/></text:span><text:span text:style-name="T57">錄</text:span><text:span text:style-name="T58">：簡任秘書</text:span><text:span text:style-name="T59"><text:s text:c="2"/></text:span><text:span text:style-name="T60">廖曼利</text:span></text:p>
      <text:p text:style-name="P61"><text:span text:style-name="T62">簡任編審</text:span><text:span text:style-name="T63"><text:s text:c="2"/></text:span><text:span text:style-name="T64">鄧</text:span><text:span text:style-name="T65"><text:s text:c="2"/></text:span><text:span text:style-name="T66">明</text:span></text:p>
      <text:p text:style-name="P67">科<text:s text:c="4"/>長<text:s text:c="2"/>黃美菁</text:p>
      <text:p text:style-name="P68">專<text:s text:c="4"/>員<text:s text:c="2"/>王世義</text:p>
      <text:p text:style-name="P69"><text:span text:style-name="T70">科</text:span><text:span text:style-name="T71"><text:s text:c="4"/></text:span><text:span text:style-name="T72">員</text:span><text:span text:style-name="T73"><text:s text:c="2"/></text:span><text:span text:style-name="T74">劉香蘭</text:span></text:p>
      <text:p text:style-name="P75">壹、籌備會議</text:p>
      <text:p text:style-name="P76">報告事項</text:p>
      <text:p text:style-name="P77">一、立法院第9屆第4會期外交及國防委員會第6次全體委員會議決議成立「獵雷艦調閱專案小組」(以下簡稱本小組)在案。</text:p>
      <text:p text:style-name="P78">二、經函詢立法院第9屆第4會期外交及國防委員會委員，獲悉表達願意參加本小組委員計有11名，成員名單如下(依姓氏筆畫排序)：王定宇、呂玉玲、呂孫綾、吳焜裕、林昶佐、馬文君、莊瑞雄、許毓仁、劉世芳、蔡適應、羅致政。</text:p>
      <text:p text:style-name="P79"><text:span text:style-name="T80">決定：確定。</text:span></text:p>
      <text:soft-page-break/>
      <text:p text:style-name="P81"><text:span text:style-name="T82">選舉事項</text:span></text:p>
      <text:p text:style-name="P83">推選羅委員致政為本小組召集人。</text:p>
      <text:p text:style-name="P84">貳、小組會議</text:p>
      <text:p text:style-name="P85">討論事項</text:p>
      <text:p text:style-name="P86">一、討論調閱專案小組名稱。</text:p>
      <text:p text:style-name="P87">決議：<text:s/>本小組名稱為「獵雷艦調閱專案小組」。</text:p>
      <text:p text:style-name="P88">二、審查「調閱專案小組」運作要點(草案)、文件查閱要點(草案)、成員調閱文件保密切結書（稿）</text:p>
      <text:p text:style-name="P89">決議：修正通過如附件1至附件3。「立法院外交及國防委員會獵雷艦調閱專案小組運作要點」及「立法院外交及國防委員會獵雷艦調閱專案小組文件查閱要點」通過後施行，送請立法院外交及國防委員會全體委員會議查照。</text:p>
      <text:p text:style-name="P90">三、研商本小組擬調閱文件。</text:p>
      <text:p text:style-name="P91">決議：</text:p>
      <text:p text:style-name="P92">（一）本小組已依法成立，請國防部、財政部、金融監督管理委員會、法務部等相關機關（構）將所涉文件逕送本小組。</text:p>
      <text:p text:style-name="P93">（二）擬調閱文件包括標單、契約、授信、往來公文等眾多資料，請國防部、財政部、金融監督管理委員會、法務部等相關機關（構）先將本案相關文件清冊，於106年11月2日（星期四）前，分送本小組委員。</text:p>
      <text:p text:style-name="P94">（三）相關機關（構）於106年11月6日（星期一）上午9時至12月1日止將調閱文件備置在本院群賢樓501會議室，供小組委員調閱。</text:p>
      <text:p text:style-name="P95">（四）請財政部及金融監督管理委員會責成案關銀行提供資料。</text:p>
      <text:p text:style-name="P96">（五）本小組會議列席人員授權召集人處理。</text:p>
      <text:p text:style-name="P97"><text:span text:style-name="T98">（六）</text:span><text:span text:style-name="T99">本小組</text:span><text:span text:style-name="T100">預定於</text:span><text:span text:style-name="T101">106</text:span><text:span text:style-name="T102">年</text:span><text:span text:style-name="T103">11</text:span><text:span text:style-name="T104">月</text:span><text:span text:style-name="T105">13</text:span><text:span text:style-name="T106">日（星期一）召開</text:span><text:span text:style-name="T107">第</text:span><text:span text:style-name="T108">2</text:span><text:span text:style-name="T109">次全體委員會議。</text:span></text:p>
      <text:p text:style-name="P110"><text:span text:style-name="T111">散會</text:span><text:span text:style-name="T112">(</text:span><text:span text:style-name="T113">下</text:span><text:span text:style-name="T114">午</text:span><text:span text:style-name="T115">1</text:span><text:span text:style-name="T116">時</text:span><text:span text:style-name="T117">5</text:span><text:span text:style-name="T118">8</text:span><text:span text:style-name="T119">分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50:00Z</meta:creation-date>
    <dc:date>2017-11-08T03:50:00Z</dc:date>
    <meta:print-date>2017-11-02T06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