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.1798in" fo:text-indent="-1.1798in">
        <style:tab-stops/>
      </style:paragraph-properties>
    </style:style>
    <style:style style:name="P25" style:parent-style-name="立法院會議名稱" style:family="paragraph">
      <style:paragraph-properties fo:line-height="0.2222in" fo:margin-left="1.5243in" fo:text-indent="-0.4423in">
        <style:tab-stops/>
      </style:paragraph-properties>
    </style:style>
    <style:style style:name="P26" style:parent-style-name="立法院會議名稱" style:family="paragraph">
      <style:paragraph-properties fo:line-height="0.2222in" fo:margin-left="1.5243in" fo:text-indent="-0.4423in">
        <style:tab-stops/>
      </style:paragraph-properties>
    </style:style>
    <style:style style:name="P27" style:parent-style-name="立法院會議名稱" style:family="paragraph">
      <style:paragraph-properties fo:line-height="0.2222in" fo:margin-left="1.5243in" fo:text-indent="-0.4423in">
        <style:tab-stops/>
      </style:paragraph-properties>
    </style:style>
    <style:style style:name="P28" style:parent-style-name="立法院會議名稱" style:family="paragraph">
      <style:paragraph-properties fo:line-height="0.2222in"/>
    </style:style>
    <style:style style:name="P29" style:parent-style-name="立法院會議名稱" style:family="paragraph">
      <style:paragraph-properties fo:line-height="0.2222in"/>
    </style:style>
    <style:style style:name="P30" style:parent-style-name="立法院聯絡人及電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7777in" fo:margin-right="-0.0986in" fo:text-indent="-0.7777in">
        <style:tab-stops>
          <style:tab-stop style:type="left" style:position="0.3055in"/>
        </style:tab-stops>
      </style:paragraph-properties>
    </style:style>
    <style:style style:name="P34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5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list-style-name="LFO3" style:family="paragraph">
      <style:paragraph-properties fo:line-height="0.1666in"/>
    </style:style>
    <style:style style:name="P38" style:parent-style-name="立法院副本" style:list-style-name="LFO3" style:family="paragraph">
      <style:paragraph-properties fo:line-height="0.1666in"/>
    </style:style>
    <style:style style:name="P39" style:parent-style-name="立法院副本" style:list-style-name="LFO3" style:family="paragraph">
      <style:paragraph-properties fo:line-height="0.1666in"/>
    </style:style>
    <style:style style:name="P40" style:parent-style-name="立法院副本" style:list-style-name="LFO3" style:family="paragraph">
      <style:paragraph-properties fo:line-height="0.1666in"/>
    </style:style>
    <style:style style:name="P41" style:parent-style-name="立法院副本" style:list-style-name="LFO3" style:family="paragraph">
      <style:paragraph-properties fo:line-height="0.1666in"/>
    </style:style>
    <style:style style:name="P42" style:parent-style-name="立法院副本" style:list-style-name="LFO3" style:family="paragraph">
      <style:paragraph-properties fo:line-height="0.1666in"/>
    </style:style>
    <style:style style:name="P43" style:parent-style-name="立法院副本" style:list-style-name="LFO3" style:family="paragraph">
      <style:paragraph-properties fo:line-height="0.1666in"/>
    </style:style>
    <style:style style:name="P44" style:parent-style-name="立法院副本" style:list-style-name="LFO3" style:family="paragraph">
      <style:paragraph-properties fo:line-height="0.1666in"/>
    </style:style>
    <style:style style:name="P45" style:parent-style-name="立法院副本" style:family="paragraph">
      <style:paragraph-properties fo:text-align="center" fo:line-height="0.1666in"/>
    </style:style>
    <style:style style:name="P46" style:parent-style-name="內文" style:master-page-name="MP1" style:family="paragraph">
      <style:paragraph-properties fo:break-before="page" fo:line-height="0.3472in" fo:margin-right="-0.218in">
        <style:tab-stops>
          <style:tab-stop style:type="left" style:position="6.0319in"/>
        </style:tab-stops>
      </style:paragraph-properties>
      <style:text-properties fo:font-weight="bold" style:font-weight-asian="bold" fo:letter-spacing="-0.0055in" fo:font-size="18pt" style:font-size-asian="18pt" style:font-size-complex="18pt"/>
    </style:style>
    <style:style style:name="P49" style:parent-style-name="內文" style:family="paragraph">
      <style:paragraph-properties fo:line-height="0.3472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50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fo:font-size="16pt" style:font-size-asian="16pt" style:font-size-complex="16pt"/>
    </style:style>
    <style:style style:name="P51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3472in" fo:margin-left="-0.0083in" fo:margin-right="-0.0909in" fo:text-indent="0.009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472in" fo:margin-left="1.0006in" fo:margin-right="-0.1in" fo:text-indent="-1.000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472in"/>
      <style:text-properties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472in"/>
      <style:text-properties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line-height="0.3472in" fo:margin-left="-0.0083in" fo:margin-right="-0.0909in" fo:text-indent="0.009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8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472in" fo:margin-left="0.6868in" fo:text-indent="-0.5201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472in" fo:margin-left="0.6868in" fo:text-indent="-0.5201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216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如正副本所列</text:p>
      <text:p text:style-name="立法院受文者space"/>
      <text:p text:style-name="P18">發文日期：<text:bookmark-start text:name="發文日期"/><text:bookmark-end text:name="發文日期"/>中華民國106年11月3日</text:p>
      <text:p text:style-name="P19">發文字號：<text:bookmark-start text:name="發文字號"/><text:bookmark-end text:name="發文字號"/>台立內字第1064001501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議案關係文書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4<text:bookmark-end text:name="會期"/>會期<text:bookmark-start text:name="委員會"/>內政委員會<text:bookmark-end text:name="委員會"/>第13次全體委員會議<text:bookmark-start text:name="議案名稱"/></text:p>
      <text:p text:style-name="P25"><text:bookmark-end text:name="議案名稱"/>一、審查委員顏寬恒等18人擬具「平均地權條例增訂第三十六條之一條文草案」案。</text:p>
      <text:p text:style-name="P26">二、審查委員鄭天財Sra Kacaw等16人擬具「平均地權條例第二十五條條文修正草案」案。</text:p>
      <text:p text:style-name="P27">三、邀請內政部部長葉俊榮、消防署署長陳文龍、行政院人事行政總處、銓敍部、行政院農業委員會針對改善我國消防人力短缺、裝備不足及捕蜂捉蛇之業務歸屬專題報告並備質詢。</text:p>
      <text:p text:style-name="P28">開會時間：<text:bookmark-start text:name="開會時間"/>106年11月8日（星期三）上午9時至下午5時30分<text:bookmark-end text:name="開會時間"/></text:p>
      <text:p text:style-name="P29">開會地點：<text:bookmark-start text:name="開會地點"/><text:bookmark-end text:name="開會地點"/>紅樓202會議室</text:p>
      <text:p text:style-name="P30">主持人：<text:bookmark-start text:name="主席"/><text:bookmark-end text:name="主席"/>鄭委員天財<text:s/>Sra<text:s/>Kacaw</text:p>
      <text:p text:style-name="P31">聯絡人及電話：<text:bookmark-start text:name="聯絡人及電話"/><text:bookmark-end text:name="聯絡人及電話"/>賴映潔<text:s text:c="2"/>02-23585508 <text:s/>傳真：02-23585502</text:p>
      <text:p text:style-name="P32">出席者：<text:bookmark-start text:name="出席者"/><text:bookmark-end text:name="出席者"/>本會委員</text:p>
      <text:p text:style-name="P33">列席者：<text:bookmark-start text:name="列席者"/><text:bookmark-end text:name="列席者"/>顏委員寬恒、鄭委員天財Sra Kacaw、本院其他委員會委員<text:line-break/>內政部部長葉俊榮、消防署署長陳文龍、財政部、衛生福利部、金融監督管理委員會、法務部、原住民族委員會、行政院人事行政總處、銓敍部、行政院農業委員會</text:p>
      <text:p text:style-name="P34"/>
      <text:p text:style-name="P35">副本：<text:bookmark-start text:name="副本"/><text:bookmark-end text:name="副本"/>本院各相關單位</text:p>
      <text:p text:style-name="P36">備註：<text:bookmark-start text:name="備註"/><text:bookmark-end text:name="備註"/></text:p>
      <text:list text:style-name="LFO3" text:continue-numbering="true">
        <text:list-item>
          <text:p text:style-name="P37"><text:bookmark-start text:name="備註1"/>委員登記發言時間及方式：</text:p>
          <text:list text:continue-numbering="true">
            <text:list-item>
              <text:p text:style-name="P38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9">上午9時以後，不分出、列席委員，均親自依序於其後繼續登記。</text:p>
            </text:list-item>
          </text:list>
        </text:list-item>
        <text:list-item>
          <text:p text:style-name="P40">列席機關：</text:p>
          <text:list text:continue-numbering="true">
            <text:list-item>
              <text:p text:style-name="P41">平均地權條例：內政部、財政部、衛生福利部、金融監督管理委員會、法務部、原住民族委員會、行政院農業委員會。</text:p>
            </text:list-item>
            <text:list-item>
              <text:p text:style-name="P42">專題報告部分：內政部、行政院人事行政總處、銓敍部、行政院農業委員會。</text:p>
            </text:list-item>
          </text:list>
        </text:list-item>
        <text:list-item>
          <text:p text:style-name="P43"><text:bookmark-end text:name="備註1"/>請相關單位將口頭報告之書面資料150份儘速送至本會，並將電子檔傳至dtp@ly.gov.tw及ly20688@ly.gov.tw；另列席官員名單請回傳喻小姐ly20698@ly.gov.tw或電洽02-2358-5509。</text:p>
        </text:list-item>
        <text:list-item>
          <text:p text:style-name="P44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45"><draw:frame draw:id="id5" draw:style-name="a5" draw:name="Picture 71" text:anchor-type="paragraph" svg:x="0.85069in" svg:y="0.01458in" svg:width="4.80208in" svg:height="0.95833in" style:rel-width="scale" style:rel-height="scale"><draw:image xlink:href="media/image1.jpeg" xlink:type="simple" xlink:show="embed" xlink:actuate="onLoad"/><svg:title/><svg:desc>內政委員會會戳</svg:desc></draw:frame></text:p>
      <text:p text:style-name="P46"><text:bookmark-start text:name="OLE_LINK1"/><text:bookmark-start text:name="OLE_LINK2"/><text:soft-page-break/>立法院第9屆第4會期內政委員會第13次全體委員會議議事日程</text:p>
      <text:p text:style-name="P49">時間：106年11月8日（星期三）上午9時至下午5時30分</text:p>
      <text:p text:style-name="P50">地點：紅樓202會議室</text:p>
      <text:p text:style-name="P51"/>
      <text:p text:style-name="P52">報告事項</text:p>
      <text:p text:style-name="P53">宣讀上次會議議事錄。</text:p>
      <text:p text:style-name="P54"/>
      <text:p text:style-name="P55">邀請內政部部長葉俊榮、消防署署長陳文龍、行政院人事行政總處、銓敍部、行政院農業委員會針對改善我國消防人力短缺、裝備不足及捕蜂捉蛇之業務歸屬專題報告並備質詢。</text:p>
      <text:p text:style-name="P56"/>
      <text:p text:style-name="P57">討論事項</text:p>
      <text:p text:style-name="P58">一、審查委員顏寬恒等18人擬具「平均地權條例增訂第三十六條之一條文草案」案。</text:p>
      <text:p text:style-name="P59"><text:span text:style-name="T60">說明：本案經提本院第9屆第3會期第9次會議報告後決定：「交內政委員會審查。」</text:span></text:p>
      <text:p text:style-name="P61">二、審查委員鄭天財Sra Kacaw等16人擬具「平均地權條例第二十五條條文修正草案」案。</text:p>
      <text:p text:style-name="P62"><text:span text:style-name="T63">說明：本案經提本院第9屆第4會期第2次會議報告後決定：「交內政委員會審查。」</text:span><text:bookmark-end text:name="OLE_LINK1"/><text:bookmark-end text:name="OLE_LINK2"/>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47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8" style:parent-style-name="頁尾" style:family="paragraph">
      <style:paragraph-properties fo:text-align="center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 draw:chain-next-name="Text Box 5"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 draw:chain-next-name="Text Box 4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 draw:chain-next-name="Text Box 6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一</text:span><text:span text:style-name="頁碼">頁</text:span></text:p>
      </style:footer>
    </style:master-page>
    <style:master-page style:name="MP1" style:page-layout-name="PL1">
      <style:header>
        <text:p text:style-name="P47"/>
      </style:header>
      <style:footer>
        <text:p text:style-name="P48"><text:span text:style-name="頁碼">第1頁　共1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subject/>
    <meta:initial-creator>hp400g2</meta:initial-creator>
    <dc:creator>Windows 使用者</dc:creator>
    <meta:creation-date>2017-11-08T03:51:00Z</meta:creation-date>
    <dc:date>2017-11-08T03:51:00Z</dc:date>
    <meta:print-date>2017-11-03T08:57:00Z</meta:print-date>
    <meta:template xlink:href="多案審查開會通知單(不含事由名稱)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4</meta:user-defined>
    <meta:user-defined meta:name="billNo0">1050526070200600;1050705070200100;1060331070203300;1060406070202400;1060921070200500</meta:user-defined>
    <meta:user-defined meta:name="billNoCount">1</meta:user-defined>
    <meta:user-defined meta:name="開會時間1">106年11月8日（星期三）上午09時00分至下午5時30分</meta:user-defined>
    <meta:user-defined meta:name="meetingTimeCount">1</meta:user-defined>
    <meta:user-defined meta:name="meetingTimeNum0">20171108</meta:user-defined>
    <meta:user-defined meta:name="201711080-0">1050526070200600;1050705070200100;1060331070203300;1060406070202400;1060921070200500;</meta:user-defined>
    <meta:user-defined meta:name="201711080-1"/>
    <meta:user-defined meta:name="201711080-2"/>
    <meta:user-defined meta:name="201711080-3"/>
    <meta:user-defined meta:name="201711080-4"/>
    <meta:user-defined meta:name="201711080-5"/>
    <meta:user-defined meta:name="201711080-6"/>
    <meta:user-defined meta:name="201711080-7"/>
    <meta:user-defined meta:name="201711080-8"/>
    <meta:user-defined meta:name="201711080-9"/>
    <meta:user-defined meta:name="meetingTimeNum20">09:0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文號">106400150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501</meta:user-defined>
    <meta:user-defined meta:name="發文支號">0</meta:user-defined>
    <meta:user-defined meta:name="TotFileSize">115</meta:user-defined>
    <meta:document-statistic meta:page-count="2" meta:paragraph-count="2" meta:word-count="214" meta:character-count="1438" meta:row-count="10" meta:non-whitespace-character-count="1226"/>
  </office:meta>
</office:document-meta>
</file>