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甲" style:master-page-name="MP0" style:family="paragraph">
      <style:paragraph-properties fo:break-before="page" fo:line-height="0.3194in"/>
      <style:text-properties fo:font-size="17pt" style:font-size-asian="17pt" style:font-size-complex="17pt"/>
    </style:style>
    <style:style style:name="P4" style:parent-style-name="內文" style:family="paragraph">
      <style:paragraph-properties style:snap-to-layout-grid="false" fo:line-height="0.3055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055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055in" fo:margin-left="1.1111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055in" fo:margin-right="0.1972in" fo:text-indent="1.1111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0.3055in" fo:margin-left="1.1111in" fo:text-indent="-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055in" fo:margin-right="0.1972in" fo:text-indent="1.1111in"/>
      <style:text-properties style:font-name="標楷體" style:font-name-asian="標楷體" fo:font-size="16pt" style:font-size-asian="16pt" style:font-size-complex="16pt"/>
    </style:style>
    <style:style style:name="TableColumn71" style:family="table-column">
      <style:table-column-properties style:column-width="1.2965in"/>
    </style:style>
    <style:style style:name="TableColumn72" style:family="table-column">
      <style:table-column-properties style:column-width="4.293in"/>
    </style:style>
    <style:style style:name="TableColumn73" style:family="table-column">
      <style:table-column-properties style:column-width="1.5729in"/>
    </style:style>
    <style:style style:name="Table70" style:family="table">
      <style:table-properties style:width="7.1625in" style:rel-width="103.18%" fo:margin-left="0in" table:align="lef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 fo:text-indent="1.8909in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 fo:text-indent="0.6666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 fo:text-indent="1.8909in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055in" fo:text-indent="0.6666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 fo:text-indent="1.8909in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 fo:text-indent="1.359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 fo:text-indent="1.8909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055in" fo:text-indent="1.3597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 fo:text-indent="1.8909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 fo:text-indent="1.8909in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055in" fo:text-indent="1.8909in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 fo:text-indent="2.8888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055in" fo:text-indent="1.8909in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055in" fo:text-indent="1.4041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 fo:text-indent="0.6395in"/>
      <style:text-properties style:font-name="標楷體" style:font-name-asian="標楷體" fo:letter-spacing="-0.0041in" fo:font-size="16pt" style:font-size-asian="16pt" style:font-size-complex="16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055in" fo:text-indent="2.0465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055in" fo:text-indent="2.0465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3055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line-height="0.3055in" fo:margin-right="0.0083in"/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line-height="0.3055in" fo:margin-right="0.0083in"/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line-height="0.3055in" fo:margin-right="0.0083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line-height="0.3055in" fo:margin-right="0.0083in"/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fo:line-height="0.3055in" fo:margin-right="0.0083in"/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line-height="0.3055in" fo:margin-right="0.0083in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line-height="0.3055in" fo:margin-right="0.0083in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23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style:snap-to-layout-grid="false" fo:text-align="justify" fo:line-height="0.3055in" fo:margin-left="0.4562in" fo:margin-right="-0.0347in" fo:text-indent="-0.456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055in" fo:margin-left="0.4562in" fo:margin-right="-0.0347in" fo:text-indent="-0.456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055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055in" fo:margin-left="0.0965in" fo:margin-right="0.0833in" fo:text-indent="-0.104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055in" fo:margin-left="0.0965in" fo:margin-right="0.0833in" fo:text-indent="-0.10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44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text-align="justify" fo:line-height="0.3055in" fo:margin-left="0.2222in" fo:text-indent="-0.2222in">
        <style:tab-stops/>
      </style:paragraph-properties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P299" style:parent-style-name="內文" style:family="paragraph">
      <style:paragraph-properties fo:line-height="0.3055in" fo:margin-left="0.2222in" fo:text-indent="-0.2222in">
        <style:tab-stops>
          <style:tab-stop style:type="left" style:position="0.0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line-height="0.3055in" fo:margin-left="0.4409in" fo:text-indent="-0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style:snap-to-layout-grid="false" fo:line-height="0.3055in" fo:margin-left="0.9131in" fo:text-indent="-0.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 fo:line-height="0.3055in" fo:margin-left="0.4409in" fo:text-indent="-0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 fo:line-height="0.3055in" fo:margin-left="0.9131in" fo:text-indent="-0.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fo:line-height="0.3055in" fo:margin-left="0.9131in" fo:text-indent="-0.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3055in" fo:margin-left="0.6673in" fo:text-indent="-0.6673in">
        <style:tab-stops>
          <style:tab-stop style:type="left" style:position="-0.417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end" fo:line-height="0.3055in" fo:margin-left="0.6666in" fo:text-indent="-0.6666in">
        <style:tab-stops>
          <style:tab-stop style:type="left" style:position="-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justify" fo:line-height="0.3055in" fo:margin-left="0.6666in" fo:text-indent="-0.6666in">
        <style:tab-stops>
          <style:tab-stop style:type="left" style:position="-0.416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line-height="0.3055in" fo:margin-right="0.0083in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484188023"/>立法院第9屆第4會期內政委員會第13次全體委員會議議事錄<text:bookmark-end text:name="_Toc484188023"/></text:p>
      <text:p text:style-name="P4"><text:span text:style-name="T5">時間</text:span><text:span text:style-name="T6">：10</text:span><text:span text:style-name="T7">6</text:span><text:span text:style-name="T8">年</text:span><text:span text:style-name="T9">11</text:span><text:span text:style-name="T10">月</text:span><text:span text:style-name="T11">8</text:span><text:span text:style-name="T12">日（星期</text:span><text:span text:style-name="T13">三</text:span><text:span text:style-name="T14">）</text:span><text:span text:style-name="T15">上午9</text:span><text:span text:style-name="T16">時</text:span><text:span text:style-name="T17">3</text:span><text:span text:style-name="T18">分</text:span><text:span text:style-name="T19">至</text:span><text:span text:style-name="T20">下午</text:span><text:span text:style-name="T21">1</text:span><text:span text:style-name="T22">時3</text:span><text:span text:style-name="T23">0</text:span><text:span text:style-name="T24">分</text:span></text:p>
      <text:p text:style-name="P25">地點：紅樓202會議室</text:p>
      <text:p text:style-name="P26"><text:span text:style-name="T27">出席委員：</text:span><text:span text:style-name="T28">曾銘宗</text:span><text:span text:style-name="T29"><text:s text:c="2"/></text:span><text:span text:style-name="T30">陳怡潔 <text:s/>洪宗熠 <text:s/>張宏陸 <text:s/></text:span><text:span text:style-name="T31">鄭天財 Sra</text:span><text:span text:style-name="T32"><text:s/></text:span><text:span text:style-name="T33">Kacaw</text:span><text:span text:style-name="T34"><text:s text:c="2"/></text:span><text:span text:style-name="T35"><text:line-break/></text:span><text:span text:style-name="T36">黃昭順 <text:s/>林麗蟬 <text:s/></text:span><text:span text:style-name="T37">吳琪銘 <text:s/>顏寬恒 <text:s/></text:span><text:span text:style-name="T38">Kolas Yotaka</text:span><text:span text:style-name="T39"><text:s text:c="2"/></text:span><text:span text:style-name="T40"><text:line-break/></text:span><text:span text:style-name="T41">姚文智</text:span><text:span text:style-name="T42"><text:s text:c="2"/>賴瑞隆</text:span><text:span text:style-name="T43"><text:s text:c="2"/></text:span><text:span text:style-name="T44">陳其邁 <text:s/>趙天麟 <text:s/></text:span></text:p>
      <text:p text:style-name="P45"><text:span text:style-name="T46">委員出席14人</text:span></text:p>
      <text:p text:style-name="P47"><text:span text:style-name="T48">列席委員：</text:span><text:span text:style-name="T49">趙正宇 <text:s/></text:span><text:span text:style-name="T50">葉宜津 <text:s/></text:span><text:span text:style-name="T51">李昆澤 <text:s/></text:span><text:span text:style-name="T52">劉世芳 <text:s/></text:span><text:span text:style-name="T53">鍾佳濱</text:span><text:span text:style-name="T54"><text:s text:c="2"/>林俊憲</text:span><text:span text:style-name="T55"><text:s text:c="2"/></text:span><text:span text:style-name="T56"><text:line-break/></text:span><text:span text:style-name="T57">呂玉玲</text:span><text:span text:style-name="T58"><text:s text:c="2"/></text:span><text:span text:style-name="T59">周春米 <text:s/></text:span><text:span text:style-name="T60">鍾孔炤 <text:s/></text:span><text:span text:style-name="T61">陳明文 <text:s/>林為洲 <text:s/>陳雪生 <text:s/></text:span><text:span text:style-name="T62"><text:line-break/></text:span><text:span text:style-name="T63">呂孫綾 <text:s/></text:span><text:span text:style-name="T64">陳賴素美 <text:s/></text:span><text:span text:style-name="T65">徐永明 <text:s/></text:span><text:span text:style-name="T66">孔文吉 <text:s/>尤美女</text:span><text:span text:style-name="T67"><text:s text:c="2"/></text:span><text:span text:style-name="T68">劉櫂豪 <text:s/></text:span></text:p>
      <text:p text:style-name="P69">委員列席18人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列席官員</text:span><text:span text:style-name="T78">：</text:span></text:p>
          </table:table-cell>
          <table:table-cell table:style-name="TableCell79">
            <text:p text:style-name="P80"><text:span text:style-name="T81">內政部部長</text:span></text:p>
          </table:table-cell>
          <table:table-cell table:style-name="TableCell82">
            <text:p text:style-name="P83">葉俊榮</text:p>
          </table:table-cell>
        </table:table-row>
        <table:table-row table:style-name="TableRow84">
          <table:table-cell table:style-name="TableCell85">
            <text:p text:style-name="P86">企</text:p>
          </table:table-cell>
          <table:table-cell table:style-name="TableCell87">
            <text:p text:style-name="P88"><text:span text:style-name="T89">地政司司長</text:span></text:p>
          </table:table-cell>
          <table:table-cell table:style-name="TableCell90">
            <text:p text:style-name="P91"><text:span text:style-name="T92">王靚琇</text:span></text:p>
          </table:table-cell>
        </table:table-row>
        <table:table-row table:style-name="TableRow93">
          <table:table-cell table:style-name="TableCell94">
            <text:p text:style-name="P95">文</text:p>
          </table:table-cell>
          <table:table-cell table:style-name="TableCell96">
            <text:p text:style-name="P97"><text:span text:style-name="T98">消防署署長</text:span></text:p>
          </table:table-cell>
          <table:table-cell table:style-name="TableCell99">
            <text:p text:style-name="P100"><text:span text:style-name="T101">陳文龍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災害搶救組組長</text:p>
          </table:table-cell>
          <table:table-cell table:style-name="TableCell107">
            <text:p text:style-name="P108">吳武泰</text:p>
          </table:table-cell>
        </table:table-row>
        <table:table-row table:style-name="TableRow109">
          <table:table-cell table:style-name="TableCell110">
            <text:p text:style-name="P111">人</text:p>
          </table:table-cell>
          <table:table-cell table:style-name="TableCell112">
            <text:p text:style-name="P113">人事室主任</text:p>
          </table:table-cell>
          <table:table-cell table:style-name="TableCell114">
            <text:p text:style-name="P115">潘綉英</text:p>
          </table:table-cell>
        </table:table-row>
        <table:table-row table:style-name="TableRow116">
          <table:table-cell table:style-name="TableCell117">
            <text:p text:style-name="P118">經</text:p>
          </table:table-cell>
          <table:table-cell table:style-name="TableCell119">
            <text:p text:style-name="P120"><text:span text:style-name="T121">財政部賦稅署</text:span><text:span text:style-name="T122">副署長</text:span></text:p>
          </table:table-cell>
          <table:table-cell table:style-name="TableCell123">
            <text:p text:style-name="P124"><text:span text:style-name="T125">吳蓮英</text:span></text:p>
          </table:table-cell>
        </table:table-row>
        <table:table-row table:style-name="TableRow126">
          <table:table-cell table:style-name="TableCell127">
            <text:p text:style-name="P128">法</text:p>
          </table:table-cell>
          <table:table-cell table:style-name="TableCell129">
            <text:p text:style-name="P130"><text:span text:style-name="T131">衛生福利部護理及健康照護司副司長</text:span></text:p>
          </table:table-cell>
          <table:table-cell table:style-name="TableCell132">
            <text:p text:style-name="P133"><text:span text:style-name="T134">蔡誾誾(上午)</text:span></text:p>
          </table:table-cell>
        </table:table-row>
        <table:table-row table:style-name="TableRow135">
          <table:table-cell table:style-name="TableCell136">
            <text:p text:style-name="P137">港</text:p>
          </table:table-cell>
          <table:table-cell table:style-name="TableCell138">
            <text:p text:style-name="P139"><text:span text:style-name="T140">專門委員</text:span></text:p>
          </table:table-cell>
          <table:table-cell table:style-name="TableCell141">
            <text:p text:style-name="P142"><text:span text:style-name="T143">顏忠漢(下午)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金融監督管理委員會銀行局組長</text:span></text:p>
          </table:table-cell>
          <table:table-cell table:style-name="TableCell150">
            <text:p text:style-name="P151"><text:span text:style-name="T152">侯立洋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法務部法制司專門委員</text:p>
          </table:table-cell>
          <table:table-cell table:style-name="TableCell158">
            <text:p text:style-name="P159"><text:span text:style-name="T160">王乃芳</text:span><text:span text:style-name="T161">(上午)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檢察官</text:p>
          </table:table-cell>
          <table:table-cell table:style-name="TableCell167">
            <text:p text:style-name="P168">鄧煜祥(下午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原住民族委員會</text:span><text:span text:style-name="T175">土地管理處</text:span><text:span text:style-name="T176">專門委員</text:span></text:p>
          </table:table-cell>
          <table:table-cell table:style-name="TableCell177">
            <text:p text:style-name="P178"><text:span text:style-name="T179">陳乃榕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行政院人事行政總處給與福利處副處長</text:span></text:p>
          </table:table-cell>
          <table:table-cell table:style-name="TableCell186">
            <text:p text:style-name="P187"><text:span text:style-name="T188">林錦慧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培訓考用處專門委員</text:span></text:p>
          </table:table-cell>
          <table:table-cell table:style-name="TableCell195">
            <text:p text:style-name="P196"><text:span text:style-name="T197">翁慧敏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組編人力處專門委員</text:p>
          </table:table-cell>
          <table:table-cell table:style-name="TableCell203">
            <text:p text:style-name="P204"><text:span text:style-name="T205">吳宛樺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銓敍部退撫司副司長</text:p>
          </table:table-cell>
          <table:table-cell table:style-name="TableCell211">
            <text:p text:style-name="P212"><text:span text:style-name="T213">林春美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行政院農業委員會林務局副局長</text:p>
          </table:table-cell>
          <table:table-cell table:style-name="TableCell219">
            <text:p text:style-name="P220"><text:span text:style-name="T221">楊宏志</text:span></text:p>
          </table:table-cell>
        </table:table-row>
      </table:table>
      <text:soft-page-break/>
      <text:p text:style-name="P222">主 <text:s text:c="3"/>席：鄭委員天財 Sra Kacaw</text:p>
      <text:p text:style-name="P223">專門委員：張禮棟</text:p>
      <text:p text:style-name="P224">主任秘書：鄭光三</text:p>
      <text:p text:style-name="P225"><text:span text:style-name="T226">紀 <text:s text:c="3"/>錄：</text:span><text:span text:style-name="T227">簡任秘書 <text:s/>賈北松</text:span></text:p>
      <text:p text:style-name="P228"><text:s text:c="10"/>簡任編審 <text:s/>吳人寬</text:p>
      <text:p text:style-name="P229"><text:s text:c="10"/>科 <text:s text:c="3"/>長 <text:s/>陳品華</text:p>
      <text:p text:style-name="P230"><text:s text:c="10"/>薦任科員 <text:s/>賴映潔</text:p>
      <text:p text:style-name="P231"><text:span text:style-name="T232"><text:s text:c="10"/></text:span><text:span text:style-name="T233">辦事</text:span><text:span text:style-name="T234">員</text:span><text:span text:style-name="T235"><text:s text:c="2"/>鄧瑋宜</text:span></text:p>
      <text:p text:style-name="P236"/>
      <text:p text:style-name="P237">報告事項</text:p>
      <text:p text:style-name="P238">宣讀上次會議議事錄。</text:p>
      <text:p text:style-name="P239">決定：確定</text:p>
      <text:p text:style-name="P240"/>
      <text:p text:style-name="P241">邀請內政部部長葉俊榮、消防署署長陳文龍、行政院人事行政總處、銓敍部、行政院農業委員會針對改善我國消防人力短缺、裝備不足及捕蜂捉蛇之業務歸屬專題報告並備質詢。</text:p>
      <text:p text:style-name="P242"/>
      <text:p text:style-name="P243">討論事項</text:p>
      <text:p text:style-name="P244"><text:span text:style-name="T245">一、</text:span><text:span text:style-name="T246">審查委員顏寬恒等18人擬具「平均地權條例增訂第三十六條之一條文草案」</text:span><text:span text:style-name="T247">案。</text:span></text:p>
      <text:p text:style-name="P248"><text:span text:style-name="T249">二、</text:span><text:span text:style-name="T250">審查委員鄭天財Sra Kacaw等16人擬具「平均地權條例第二十五條條文修正草案」</text:span><text:span text:style-name="T251">案</text:span><text:span text:style-name="T252">。</text:span></text:p>
      <text:p text:style-name="P253"><text:span text:style-name="T254">（</text:span><text:span text:style-name="T255">本次會議採報告事項及討論事項綜合報告及詢答，經</text:span><text:span text:style-name="T256">委員</text:span><text:span text:style-name="T257">鄭天財</text:span><text:span text:style-name="T258">Sra Kacaw</text:span><text:span text:style-name="T259">、顏寬恒</text:span><text:span text:style-name="T260">說明提案要旨，</text:span><text:span text:style-name="T261">內政部部長葉俊榮報告；</text:span><text:span text:style-name="T262">委員曾銘宗</text:span><text:span text:style-name="T263">、</text:span><text:span text:style-name="T264">陳怡潔</text:span><text:span text:style-name="T265">、</text:span><text:span text:style-name="T266">洪宗熠</text:span><text:span text:style-name="T267">、</text:span><text:span text:style-name="T268">張宏陸</text:span><text:span text:style-name="T269">、</text:span><text:span text:style-name="T270">黃昭順</text:span><text:span text:style-name="T271">、</text:span><text:span text:style-name="T272">林麗蟬</text:span><text:span text:style-name="T273">、</text:span><text:span text:style-name="T274">顏寬恒</text:span><text:span text:style-name="T275">、</text:span><text:span text:style-name="T276">吳琪銘</text:span><text:span text:style-name="T277">、</text:span><text:span text:style-name="T278">鄭天財</text:span><text:span text:style-name="T279"><text:s/>Sra Kacaw</text:span><text:span text:style-name="T280">、</text:span><text:span text:style-name="T281">Kolas Yotaka</text:span><text:span text:style-name="T282">、姚文智</text:span><text:span text:style-name="T283">、</text:span><text:span text:style-name="T284">李昆澤、</text:span><text:span text:style-name="T285">賴瑞隆</text:span><text:span text:style-name="T286">、</text:span><text:span text:style-name="T287">林為洲、</text:span><text:span text:style-name="T288">陳其邁</text:span><text:span text:style-name="T289">等</text:span><text:span text:style-name="T290">1</text:span><text:span text:style-name="T291">5</text:span><text:span text:style-name="T292">人提出質詢，</text:span><text:span text:style-name="T293">均經</text:span><text:span text:style-name="T294">內政部部長葉俊榮</text:span><text:span text:style-name="T295">及所屬即席答復說明</text:span><text:span text:style-name="T296">；另有委員</text:span><text:span text:style-name="T297">趙天麟</text:span><text:span text:style-name="T298">所提書面質詢，列入紀錄，刊登公報，並請相關機關以書面答復。）</text:span></text:p>
      <text:p text:style-name="P299">決議：</text:p>
      <text:p text:style-name="P300">一、說明及詢答完畢，委員質詢未及答復部分或要求提供之說明資料，<text:soft-page-break/>請相關機關儘速以書面答復。</text:p>
      <text:p text:style-name="P301">二、委員顏寬恒等18人擬具「平均地權條例增訂第三十六條之一條文草案」：</text:p>
      <text:p text:style-name="P302">（一）條文保留。</text:p>
      <text:p text:style-name="P303">（二）本案審查完竣，擬具審查報告，提報院會討論。院會討論前，須經黨團協商，並推請鄭召集委員天財Sra Kacaw於院會討論時作補充說明。</text:p>
      <text:p text:style-name="P304">三、委員鄭天財Sra Kacaw等16人擬具「平均地權條例第二十五條條文修正草案」案:</text:p>
      <text:p text:style-name="P305">（一）條文保留。</text:p>
      <text:p text:style-name="P306">（二）本案審查完竣，擬具審查報告，提報院會討論。院會討論前，須經黨團協商，並推請鄭召集委員天財Sra Kacaw於院會討論時作補充說明。</text:p>
      <text:p text:style-name="P307"/>
      <text:p text:style-name="P308">臨時提案</text:p>
      <text:p text:style-name="P309">鑒於內政部消防人員因捕蜂捉蛇勤務，以致身亡或受傷而生國賠事由時，以「因公殉職」申請國家撫卹，卻遭銓敘機關以「捕蜂捉蛇非法定職掌」駁回。惟查捕蜂捉蛇非屬消防人員法定執掌，且其本身預防火災及搶救災害業務已不堪負荷。行政院及內政部卻因賴清德院長一句話，讓消防人員必須繼續做功德，而未有合理之撫卹保障。爰此，要求內政部應提請行政院針對捕蜂捉蛇勤務動用第二預備金，全面補助地方政府必要經費，將此業務自明年起全面回歸農政單位，以保障消防人員權益;亦不致消防人員因賴院長一句話，持續承擔不必要之勤務及風險。</text:p>
      <text:p text:style-name="P310">提案人：顏寬恒 <text:s/>曾銘宗 <text:s/>林麗蟬 <text:s/>林為洲</text:p>
      <text:p text:style-name="P311"><text:span text:style-name="T312">決議：</text:span><text:span text:style-name="T313">修正為「</text:span><text:span text:style-name="T314">鑒於</text:span><text:span text:style-name="T315">內政部消防人員因捕蜂捉蛇勤務，以致身亡，</text:span><text:span text:style-name="T316">請</text:span><text:span text:style-name="T317">以</text:span><text:span text:style-name="T318">『</text:span><text:span text:style-name="T319">因公殉職</text:span><text:span text:style-name="T320">』</text:span><text:span text:style-name="T321">申請國家撫卹。惟查捕蜂捉蛇非屬消防人員法定</text:span><text:span text:style-name="T322">職</text:span><text:span text:style-name="T323">掌，且其本身預防火災及搶救災害業務已不堪負荷。爰此，</text:span><text:span text:style-name="T324">建請</text:span><text:span text:style-name="T325">內政部提請行政院針對捕蜂捉蛇勤務動用第二預備金，全面補助地方政府必要經費，將此業務</text:span><text:span text:style-name="T326">儘速</text:span><text:span text:style-name="T327">全面回歸農政單位，以保障消防人員權益</text:span><text:span text:style-name="T328">。</text:span><text:span text:style-name="T329">」</text:span></text:p>
      <text:p text:style-name="P330"><text:span text:style-name="T33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style:font-name-complex="Times New Roman" fo:letter-spacing="-0.0041in" fo:font-size="18pt" style:font-size-asian="18pt" style:font-size-complex="18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甲字元" style:display-name="甲 字元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8-02-21T10:10:00Z</meta:creation-date>
    <dc:date>2018-02-21T10:10:00Z</dc:date>
    <meta:print-date>2017-11-08T08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840" meta:row-count="13" meta:non-whitespace-character-count="1568"/>
  </office:meta>
</office:document-meta>
</file>