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text-indent="0.989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text-indent="0.989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text-indent="0.989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letter-spacing="-0.0013in" fo:font-size="14pt" style:font-size-asian="14pt" style:font-size-complex="14pt"/>
    </style:style>
    <style:style style:name="T116" style:parent-style-name="預設段落字型" style:family="text">
      <style:text-properties fo:letter-spacing="-0.0013in" fo:font-size="14pt" style:font-size-asian="14pt" style:font-size-complex="14pt"/>
    </style:style>
    <style:style style:name="T117" style:parent-style-name="預設段落字型" style:family="text">
      <style:text-properties fo:letter-spacing="-0.0013in"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0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1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1</text:span><text:span text:style-name="T20">月</text:span><text:span text:style-name="T21">2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3</text:span><text:span text:style-name="T28">分</text:span><text:span text:style-name="T29">至</text:span><text:span text:style-name="T30">12</text:span><text:span text:style-name="T31">時</text:span><text:span text:style-name="T32">2</text:span><text:span text:style-name="T33">7</text:span><text:span text:style-name="T34">分</text:span><text:span text:style-name="T35">；</text:span><text:span text:style-name="T36">下午</text:span><text:span text:style-name="T37">2</text:span><text:span text:style-name="T38">時3</text:span><text:span text:style-name="T39">1</text:span><text:span text:style-name="T40">分至</text:span><text:span text:style-name="T41">2</text:span><text:span text:style-name="T42">時</text:span><text:span text:style-name="T43">48</text:span><text:span text:style-name="T44">分</text:span></text:p>
      <text:p text:style-name="P45"><text:span text:style-name="T46">地</text:span><text:span text:style-name="T47"><text:s text:c="4"/></text:span><text:span text:style-name="T48">點</text:span><text:span text:style-name="T49">：</text:span><text:span text:style-name="T50">紅樓301會議室</text:span></text:p>
      <text:p text:style-name="P51">出席委員：呂玉玲 羅致政 呂孫綾 林昶佐 蔡適應 江啟臣 馬文君 王定宇<text:s/>劉世芳 莊瑞雄<text:s/>吳焜裕 許毓仁<text:s/>王金平(出席委員13人）</text:p>
      <text:p text:style-name="P52"><text:span text:style-name="T53">列席委員：</text:span><text:span text:style-name="T54">葉宜津 鍾佳濱 吳志揚 林德福 蘇巧慧 賴士葆 孔文吉 廖國棟 周春米<text:s/></text:span><text:span text:style-name="T55">陳賴素美</text:span><text:span text:style-name="T56"><text:s/>徐榛蔚<text:s/></text:span><text:span text:style-name="T57">高金素梅</text:span><text:span text:style-name="T58"><text:s/>鍾孔炤 蔣乃辛</text:span><text:span text:style-name="T59"><text:s/>陳明文</text:span><text:span text:style-name="T60"><text:s/>姚文智 張麗善</text:span><text:span text:style-name="T61"><text:s/></text:span><text:span text:style-name="T62">邱志偉<text:s/></text:span><text:span text:style-name="T63">趙天麟<text:s/></text:span><text:span text:style-name="T64">顏寬恒<text:s/></text:span><text:span text:style-name="T65">王惠美 羅明才</text:span><text:span text:style-name="T66"><text:s/>李彥秀</text:span><text:span text:style-name="T67">(</text:span><text:span text:style-name="T68">列席委員</text:span><text:span text:style-name="T69">23</text:span><text:span text:style-name="T70">人）</text:span></text:p>
      <text:p text:style-name="P71">列席人員：外交部政務次長章文樑及所屬人員</text:p>
      <text:p text:style-name="P72">駐日本代表謝長廷</text:p>
      <text:p text:style-name="P73">國家安全局副局長周美伍</text:p>
      <text:p text:style-name="P74">行政院海岸巡防署政務副署長胡意剛</text:p>
      <text:p text:style-name="P75">行政院主計總處專門委員曾煥棟</text:p>
      <text:p text:style-name="P76">主 <text:s text:c="3"/>席：蔡召集委員適應</text:p>
      <text:p text:style-name="P77"><text:span text:style-name="T78">專門委員：</text:span><text:span text:style-name="T79">紀綉珠</text:span></text:p>
      <text:p text:style-name="P80">主任秘書：鄭世榮</text:p>
      <text:p text:style-name="P81"><text:span text:style-name="T82">紀 <text:s text:c="3"/>錄</text:span><text:span text:style-name="T83">：</text:span><text:span text:style-name="T84">簡任秘書</text:span><text:span text:style-name="T85"><text:s text:c="2"/></text:span><text:span text:style-name="T86">廖曼利</text:span></text:p>
      <text:p text:style-name="P87"><text:span text:style-name="T88">簡任編審</text:span><text:span text:style-name="T89"><text:s text:c="2"/></text:span><text:span text:style-name="T90">鄧</text:span><text:span text:style-name="T91"><text:s text:c="2"/></text:span><text:span text:style-name="T92">明</text:span></text:p>
      <text:p text:style-name="P93"><text:span text:style-name="T94">科</text:span><text:span text:style-name="T95"><text:s text:c="4"/></text:span><text:span text:style-name="T96">長</text:span><text:span text:style-name="T97"><text:s text:c="2"/></text:span><text:span text:style-name="T98">黃美菁</text:span></text:p>
      <text:p text:style-name="P99"><text:span text:style-name="T100">專 <text:s text:c="3"/></text:span><text:span text:style-name="T101">員</text:span><text:span text:style-name="T102"><text:s text:c="2"/></text:span><text:span text:style-name="T103">王世義</text:span></text:p>
      <text:p text:style-name="P104">報告事項</text:p>
      <text:p text:style-name="P105">一、宣讀上次會議議事錄。</text:p>
      <text:p text:style-name="P106"><text:span text:style-name="T107">決定：確定。</text:span></text:p>
      <text:p text:style-name="P108"><text:span text:style-name="T109">二</text:span><text:span text:style-name="T110">、</text:span><text:span text:style-name="T111">邀請外交部次長、駐日本代表謝長廷報告「東北亞區域局勢與日本大選分析及臺日關係發展現況及展望」，併請國家安全局副局</text:span><text:soft-page-break/><text:span text:style-name="T112">長、行政院海岸巡防署副署長列席，並備質詢。</text:span></text:p>
      <text:p text:style-name="P113"><text:span text:style-name="T114">（</text:span><text:span text:style-name="T115">外交部</text:span><text:span text:style-name="T116">政務次長章文樑及</text:span><text:span text:style-name="T117">駐日本代表謝長廷</text:span><text:span text:style-name="T118">報告，委員</text:span><text:span text:style-name="T119">呂玉玲</text:span><text:span text:style-name="T120">、羅致政、</text:span><text:span text:style-name="T121">林昶佐、蔡適應、</text:span><text:span text:style-name="T122">馬文君、</text:span><text:span text:style-name="T123">王定宇、</text:span><text:span text:style-name="T124">江啟臣、</text:span><text:span text:style-name="T125">劉世芳、</text:span><text:span text:style-name="T126">莊瑞雄、</text:span><text:span text:style-name="T127">蘇巧慧、</text:span><text:span text:style-name="T128">吳焜裕、</text:span><text:span text:style-name="T129">許毓仁、賴士葆</text:span><text:span text:style-name="T130">及</text:span><text:span text:style-name="T131">呂孫綾</text:span><text:span text:style-name="T132">等</text:span><text:span text:style-name="T133">14</text:span><text:span text:style-name="T134">人質詢</text:span><text:span text:style-name="T135">，均由</text:span><text:span text:style-name="T136">外交部</text:span><text:span text:style-name="T137">政務次長章文樑</text:span><text:span text:style-name="T138">、駐日本代表謝長廷</text:span><text:span text:style-name="T139">、</text:span><text:span text:style-name="T140">臺</text:span><text:span text:style-name="T141">灣</text:span><text:span text:style-name="T142">日</text:span><text:span text:style-name="T143">本</text:span><text:span text:style-name="T144">關係協會秘書長張淑玲、</text:span><text:span text:style-name="T145">副秘書長范振國、</text:span><text:span text:style-name="T146">條約法律司</text:span><text:span text:style-name="T147">專門委員陳首翰</text:span><text:span text:style-name="T148">及</text:span><text:span text:style-name="T149">國家安全局副局長周美伍</text:span><text:span text:style-name="T150">等即席答復。</text:span><text:span text:style-name="T151">）</text:span></text:p>
      <text:p text:style-name="P152">決定：</text:p>
      <text:p text:style-name="P153">(一)登記質詢在場委員均已發言完畢，報告及詢答結束。</text:p>
      <text:p text:style-name="P154">(二)委員所提口頭及書面質詢未及答復或要求提供之資訊，請相關機關於2週內以書面答復本會各委員並副知本會，委員另指定期限者，從其所定。</text:p>
      <text:p text:style-name="P155"><text:span text:style-name="T156">(三)</text:span><text:span text:style-name="T157">委員</text:span><text:span text:style-name="T158">趙天麟及李彥秀</text:span><text:span text:style-name="T159">等</text:span><text:span text:style-name="T160">2</text:span><text:span text:style-name="T161">人所提書面質詢，列入紀錄刊登公報。</text:span></text:p>
      <text:p text:style-name="P162">討論事項</text:p>
      <text:p text:style-name="P163"><text:span text:style-name="T164">處理院會交付</text:span><text:span text:style-name="T165">外交部</text:span><text:span text:style-name="T166">106</text:span><text:span text:style-name="T167">年度中央政府總預算決議凍結案等</text:span><text:span text:style-name="T168">4</text:span><text:span text:style-name="T169">案：</text:span></text:p>
      <text:p text:style-name="P170">一、第1目「一般行政」項下「檔案及資訊處理」之「國內外各項資訊及週邊設備、資料庫與系統維護等經費」預算凍結100萬元案。</text:p>
      <text:p text:style-name="P171">二、第4目「國際會議及交流」項下「協助各種國際交流活動」預算凍結3,000萬元專案報告案。</text:p>
      <text:p text:style-name="P172">三、第4目「國際會議及交流」項下「參與國際組織活動」預算凍結1,000萬元專案報告案。</text:p>
      <text:p text:style-name="P173">四、凍結該部預算項下關於駐日代表處全年預算十分之一專案報告案。</text:p>
      <text:p text:style-name="P174">決議：以上4案處理完竣，同意動支，並提報院會。</text:p>
      <text:p text:style-name="P175">臨時提案1案</text:p>
      <text:p text:style-name="P176">一、有關我國駐日本代表處館產，係屬國家資產，但目前卻登記在個人名義之下(馬紀壯)，不符國家資產相關規定，請外交部及財政部國有財產署儘速督導相關單位，尋求合法解決方案，以維國家<text:soft-page-break/>權益。</text:p>
      <text:p text:style-name="P177"><text:span text:style-name="T178">提案人</text:span><text:span text:style-name="T179">：</text:span><text:span text:style-name="T180">吳焜裕　劉世芳　蔡適應　莊瑞雄</text:span><text:span text:style-name="T181">呂孫綾</text:span></text:p>
      <text:p text:style-name="P182">決議：照案通過。</text:p>
      <text:p text:style-name="P183"><text:span text:style-name="T18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10T10:27:00Z</meta:creation-date>
    <dc:date>2017-11-10T10:27:00Z</dc:date>
    <meta:print-date>2017-11-02T07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7" meta:row-count="8" meta:non-whitespace-character-count="1029"/>
  </office:meta>
</office:document-meta>
</file>