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798in" text:min-label-width="0.5in"/>
      </text:list-level-style-number>
      <text:list-level-style-number text:level="2" style:num-suffix="、" style:num-format="甲, 乙, 丙, ...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甲, 乙, 丙, ...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甲, 乙, 丙, ...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1798in" text:min-label-width="0.5in"/>
      </text:list-level-style-number>
      <text:list-level-style-number text:level="2" style:num-suffix="、" style:num-format="甲, 乙, 丙, ...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甲, 乙, 丙, ...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甲, 乙, 丙, ...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style:text-position="50% 100%"/>
    </style:style>
    <style:style style:name="T18" style:parent-style-name="預設段落字型" style:family="text">
      <style:text-properties style:text-position="50% 100%"/>
    </style:style>
    <style:style style:name="T19" style:parent-style-name="預設段落字型" style:family="text">
      <style:text-properties style:text-position="50% 100%"/>
    </style:style>
    <style:style style:name="P20" style:parent-style-name="立法院受文者" style:family="paragraph">
      <style:paragraph-properties fo:line-height="0.25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8" style:parent-style-name="立法院會議名稱" style:list-style-name="LFO4" style:family="paragraph">
      <style:paragraph-properties fo:line-height="0.2222in"/>
    </style:style>
    <style:style style:name="P29" style:parent-style-name="法案一" style:list-style-name="LFO5" style:family="paragraph">
      <style:paragraph-properties fo:margin-left="1.6798in" fo:text-indent="-0.5in">
        <style:tab-stops/>
      </style:paragraph-properties>
    </style:style>
    <style:style style:name="P30" style:parent-style-name="法案一" style:list-style-name="LFO5" style:family="paragraph">
      <style:paragraph-properties fo:margin-left="1.6798in" fo:text-indent="-0.5in">
        <style:tab-stops/>
      </style:paragraph-properties>
    </style:style>
    <style:style style:name="P31" style:parent-style-name="法案一" style:list-style-name="LFO5" style:family="paragraph">
      <style:paragraph-properties fo:margin-left="1.6798in" fo:text-indent="-0.5in">
        <style:tab-stops/>
      </style:paragraph-properties>
    </style:style>
    <style:style style:name="P32" style:parent-style-name="法案一" style:list-style-name="LFO5" style:family="paragraph">
      <style:paragraph-properties fo:margin-left="1.6798in" fo:text-indent="-0.5in">
        <style:tab-stops/>
      </style:paragraph-properties>
    </style:style>
    <style:style style:name="P33" style:parent-style-name="法案一" style:list-style-name="LFO5" style:family="paragraph">
      <style:paragraph-properties fo:margin-left="1.6798in" fo:text-indent="-0.5in">
        <style:tab-stops/>
      </style:paragraph-properties>
    </style:style>
    <style:style style:name="P34" style:parent-style-name="法案一" style:list-style-name="LFO5" style:family="paragraph">
      <style:paragraph-properties fo:margin-left="1.6798in" fo:text-indent="-0.5in">
        <style:tab-stops/>
      </style:paragraph-properties>
    </style:style>
    <style:style style:name="P35" style:parent-style-name="法案一" style:list-style-name="LFO5" style:family="paragraph">
      <style:paragraph-properties fo:margin-left="1.6798in" fo:text-indent="-0.5in">
        <style:tab-stops/>
      </style:paragraph-properties>
    </style:style>
    <style:style style:name="P36" style:parent-style-name="法案一" style:list-style-name="LFO5" style:family="paragraph">
      <style:paragraph-properties fo:margin-left="1.6798in" fo:text-indent="-0.5in">
        <style:tab-stops/>
      </style:paragraph-properties>
    </style:style>
    <style:style style:name="P37" style:parent-style-name="法案一" style:list-style-name="LFO5" style:family="paragraph">
      <style:paragraph-properties fo:margin-left="1.6798in" fo:text-indent="-0.5in">
        <style:tab-stops/>
      </style:paragraph-properties>
    </style:style>
    <style:style style:name="P38" style:parent-style-name="法案一" style:list-style-name="LFO5" style:family="paragraph">
      <style:paragraph-properties fo:margin-left="1.6798in" fo:text-indent="-0.5in">
        <style:tab-stops/>
      </style:paragraph-properties>
    </style:style>
    <style:style style:name="P39" style:parent-style-name="法案一" style:list-style-name="LFO5" style:family="paragraph">
      <style:paragraph-properties fo:margin-left="1.6798in" fo:text-indent="-0.5in">
        <style:tab-stops/>
      </style:paragraph-properties>
    </style:style>
    <style:style style:name="P40" style:parent-style-name="法案一" style:list-style-name="LFO5" style:family="paragraph">
      <style:paragraph-properties fo:margin-left="1.6798in" fo:text-indent="-0.5in">
        <style:tab-stops/>
      </style:paragraph-properties>
    </style:style>
    <style:style style:name="P41" style:parent-style-name="法案一" style:list-style-name="LFO5" style:family="paragraph">
      <style:paragraph-properties fo:margin-left="1.6798in" fo:text-indent="-0.5in">
        <style:tab-stops/>
      </style:paragraph-properties>
    </style:style>
    <style:style style:name="P42" style:parent-style-name="法案一" style:list-style-name="LFO5" style:family="paragraph">
      <style:paragraph-properties fo:margin-left="1.6798in" fo:text-indent="-0.5in">
        <style:tab-stops/>
      </style:paragraph-properties>
    </style:style>
    <style:style style:name="P43" style:parent-style-name="法案一" style:list-style-name="LFO5" style:family="paragraph">
      <style:paragraph-properties fo:margin-left="1.6798in" fo:text-indent="-0.5in">
        <style:tab-stops/>
      </style:paragraph-properties>
    </style:style>
    <style:style style:name="P44" style:parent-style-name="法案一" style:list-style-name="LFO6" style:family="paragraph">
      <style:paragraph-properties fo:margin-left="1.6798in" fo:text-indent="-0.5in">
        <style:tab-stops/>
      </style:paragraph-properties>
    </style:style>
    <style:style style:name="P45" style:parent-style-name="法案一" style:list-style-name="LFO6" style:family="paragraph">
      <style:paragraph-properties fo:margin-left="1.6798in" fo:text-indent="-0.5in">
        <style:tab-stops/>
      </style:paragraph-properties>
    </style:style>
    <style:style style:name="P46" style:parent-style-name="法案一" style:list-style-name="LFO6" style:family="paragraph">
      <style:paragraph-properties fo:margin-left="1.6798in" fo:text-indent="-0.5in">
        <style:tab-stops/>
      </style:paragraph-properties>
    </style:style>
    <style:style style:name="P47" style:parent-style-name="法案一" style:list-style-name="LFO6" style:family="paragraph">
      <style:paragraph-properties fo:margin-left="1.6798in" fo:text-indent="-0.5in">
        <style:tab-stops/>
      </style:paragraph-properties>
    </style:style>
    <style:style style:name="P48" style:parent-style-name="法案一" style:list-style-name="LFO6" style:family="paragraph">
      <style:paragraph-properties fo:margin-left="1.6798in" fo:text-indent="-0.5in">
        <style:tab-stops/>
      </style:paragraph-properties>
    </style:style>
    <style:style style:name="P49" style:parent-style-name="法案一" style:list-style-name="LFO6" style:family="paragraph">
      <style:paragraph-properties fo:margin-left="1.6798in" fo:text-indent="-0.5in">
        <style:tab-stops/>
      </style:paragraph-properties>
    </style:style>
    <style:style style:name="P50" style:parent-style-name="法案一" style:list-style-name="LFO6" style:family="paragraph">
      <style:paragraph-properties fo:margin-left="1.6798in" fo:text-indent="-0.5in">
        <style:tab-stops/>
      </style:paragraph-properties>
    </style:style>
    <style:style style:name="P51" style:parent-style-name="法案一" style:list-style-name="LFO6" style:family="paragraph">
      <style:paragraph-properties fo:margin-left="1.6798in" fo:text-indent="-0.5in">
        <style:tab-stops/>
      </style:paragraph-properties>
    </style:style>
    <style:style style:name="P52" style:parent-style-name="立法院會議名稱" style:family="paragraph">
      <style:paragraph-properties fo:line-height="0.2222in"/>
    </style:style>
    <style:style style:name="P53" style:parent-style-name="立法院會議名稱" style:family="paragraph">
      <style:paragraph-properties fo:line-height="0.2222in"/>
    </style:style>
    <style:style style:name="P54" style:parent-style-name="立法院聯絡人及電話" style:family="paragraph">
      <style:paragraph-properties fo:line-height="0.2222in"/>
    </style:style>
    <style:style style:name="P55" style:parent-style-name="立法院聯絡人及電話" style:family="paragraph">
      <style:paragraph-properties fo:line-height="0.2222in"/>
    </style:style>
    <style:style style:name="P56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57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58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59" style:parent-style-name="立法院副本" style:family="paragraph">
      <style:paragraph-properties fo:line-height="0.1666in"/>
    </style:style>
    <style:style style:name="P60" style:parent-style-name="立法院副本" style:list-style-name="LFO3" style:family="paragraph">
      <style:paragraph-properties fo:line-height="0.1666in"/>
    </style:style>
    <style:style style:name="P61" style:parent-style-name="立法院備註space" style:list-style-name="LFO3" style:family="paragraph">
      <style:paragraph-properties fo:line-height="0.1666in"/>
    </style:style>
    <style:style style:name="P62" style:parent-style-name="立法院備註space" style:list-style-name="LFO3" style:family="paragraph">
      <style:paragraph-properties fo:line-height="0.1666in"/>
    </style:style>
    <style:style style:name="P63" style:parent-style-name="立法院備註space" style:list-style-name="LFO3" style:family="paragraph">
      <style:paragraph-properties fo:line-height="0.1666in"/>
    </style:style>
    <style:style style:name="P64" style:parent-style-name="立法院副本" style:list-style-name="LFO3" style:family="paragraph">
      <style:paragraph-properties fo:text-align="justify" fo:line-height="0.1666in"/>
    </style:style>
    <style:style style:name="P65" style:parent-style-name="立法院副本" style:list-style-name="LFO3" style:family="paragraph">
      <style:paragraph-properties fo:line-height="0.1666in" fo:text-indent="-0.3305in"/>
    </style:style>
    <style:style style:name="P66" style:parent-style-name="立法院備註space" style:family="paragraph">
      <style:paragraph-properties fo:text-align="center"/>
    </style:style>
    <style:style style:name="P67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013in" fo:font-size="18pt" style:font-size-asian="18pt" style:font-size-complex="18pt"/>
    </style:style>
    <style:style style:name="P7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7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76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78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2638in" fo:margin-left="1.3027in" fo:text-indent="-0.5159in">
        <style:tab-stops/>
      </style:paragraph-properties>
      <style:text-properties style:font-name="微軟正黑體" style:font-name-asian="微軟正黑體"/>
    </style:style>
    <style:style style:name="P82" style:parent-style-name="內文" style:family="paragraph">
      <style:paragraph-properties style:snap-to-layout-grid="false" style:line-height-at-least="0.3333in" fo:margin-left="1.2152in" fo:text-indent="-0.75in">
        <style:tab-stops>
          <style:tab-stop style:type="left" style:position="-1.1166in"/>
        </style:tab-stops>
      </style:paragraph-properties>
      <style:text-properties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84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86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88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91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93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95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97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99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101" style:parent-style-name="內文" style:family="paragraph">
      <style:paragraph-properties style:snap-to-layout-grid="false" fo:text-align="justify" style:line-height-at-least="0.3333in" fo:margin-left="1.1555in" fo:text-indent="-0.6687in">
        <style:tab-stops>
          <style:tab-stop style:type="left" style:position="-1.0569in"/>
        </style:tab-stops>
      </style:paragraph-properties>
      <style:text-properties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103" style:parent-style-name="內文" style:family="paragraph">
      <style:paragraph-properties style:snap-to-layout-grid="false" fo:text-align="justify" style:line-height-at-least="0.3333in" fo:margin-left="1.1555in" fo:text-indent="-0.6687in">
        <style:tab-stops>
          <style:tab-stop style:type="left" style:position="-1.0569in"/>
        </style:tab-stops>
      </style:paragraph-properties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106" style:parent-style-name="內文" style:family="paragraph">
      <style:paragraph-properties style:snap-to-layout-grid="false" fo:text-align="justify" style:line-height-at-least="0.3333in" fo:margin-left="1.1555in" fo:text-indent="-0.6687in">
        <style:tab-stops>
          <style:tab-stop style:type="left" style:position="-1.0569in"/>
        </style:tab-stops>
      </style:paragraph-properties>
      <style:text-properties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108" style:parent-style-name="內文" style:family="paragraph">
      <style:paragraph-properties style:snap-to-layout-grid="false" fo:text-align="justify" style:line-height-at-least="0.3333in" fo:margin-left="1.1555in" fo:text-indent="-0.6687in">
        <style:tab-stops>
          <style:tab-stop style:type="left" style:position="-1.0569in"/>
        </style:tab-stops>
      </style:paragraph-properties>
      <style:text-properties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110" style:parent-style-name="內文" style:family="paragraph">
      <style:paragraph-properties style:snap-to-layout-grid="false" fo:text-align="justify" style:line-height-at-least="0.3333in" fo:margin-left="1.1555in" fo:text-indent="-0.6687in">
        <style:tab-stops>
          <style:tab-stop style:type="left" style:position="-1.0569in"/>
        </style:tab-stops>
      </style:paragraph-properties>
      <style:text-properties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2777in" fo:margin-left="1.1666in" fo:text-indent="0.0006in">
        <style:tab-stops/>
      </style:paragraph-properties>
      <style:text-properties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2638in" fo:margin-left="1.0597in" fo:text-indent="0.0236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114" style:parent-style-name="內文" style:family="paragraph">
      <style:paragraph-properties style:snap-to-layout-grid="false" style:line-height-at-least="0.3333in" fo:margin-left="1.2152in" fo:text-indent="-0.75in">
        <style:tab-stops>
          <style:tab-stop style:type="left" style:position="-1.1166in"/>
        </style:tab-stops>
      </style:paragraph-properties>
      <style:text-properties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style:snap-to-layout-grid="false" style:line-height-at-least="0.3333in" fo:margin-left="1.2152in" fo:text-indent="-0.75in">
        <style:tab-stops>
          <style:tab-stop style:type="left" style:position="-1.1166in"/>
        </style:tab-stops>
      </style:paragraph-properties>
      <style:text-properties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style:snap-to-layout-grid="false" style:line-height-at-least="0.3333in" fo:margin-left="1.2152in" fo:text-indent="-0.75in">
        <style:tab-stops>
          <style:tab-stop style:type="left" style:position="-1.1166in"/>
        </style:tab-stops>
      </style:paragraph-properties>
      <style:text-properties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120" style:parent-style-name="內文" style:family="paragraph">
      <style:paragraph-properties style:snap-to-layout-grid="false" style:line-height-at-least="0.3333in" fo:margin-left="1.2152in" fo:text-indent="-0.75in">
        <style:tab-stops>
          <style:tab-stop style:type="left" style:position="-1.1166in"/>
        </style:tab-stops>
      </style:paragraph-properties>
      <style:text-properties fo:font-size="16pt" style:font-size-asian="16pt" style:font-size-complex="16pt"/>
    </style:style>
    <style:style style:name="P121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122" style:parent-style-name="內文" style:family="paragraph">
      <style:paragraph-properties style:snap-to-layout-grid="false" style:line-height-at-least="0.3333in" fo:margin-left="1.2152in" fo:text-indent="-0.75in">
        <style:tab-stops>
          <style:tab-stop style:type="left" style:position="-1.1166in"/>
        </style:tab-stops>
      </style:paragraph-properties>
      <style:text-properties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124" style:parent-style-name="內文" style:family="paragraph">
      <style:paragraph-properties style:snap-to-layout-grid="false" style:line-height-at-least="0.3333in" fo:margin-left="1.2152in" fo:text-indent="-0.75in">
        <style:tab-stops>
          <style:tab-stop style:type="left" style:position="-1.1166in"/>
        </style:tab-stops>
      </style:paragraph-properties>
      <style:text-properties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126" style:parent-style-name="內文" style:family="paragraph">
      <style:paragraph-properties style:snap-to-layout-grid="false" style:line-height-at-least="0.3333in" fo:margin-left="1.2152in" fo:text-indent="-0.75in">
        <style:tab-stops>
          <style:tab-stop style:type="left" style:position="-1.1166in"/>
        </style:tab-stops>
      </style:paragraph-properties>
      <style:text-properties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128" style:parent-style-name="內文" style:family="paragraph">
      <style:paragraph-properties style:snap-to-layout-grid="false" style:line-height-at-least="0.3333in" fo:margin-left="1.2152in" fo:text-indent="-0.75in">
        <style:tab-stops>
          <style:tab-stop style:type="left" style:position="-1.1166in"/>
        </style:tab-stops>
      </style:paragraph-properties>
      <style:text-properties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2638in" fo:margin-left="0.7875in" fo:text-indent="-0.0006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11">檔<text:s/></text:span><text:span text:style-name="T12"><text:s/></text:span><text:span text:style-name="T13"><text:s/></text:span><text:span text:style-name="T14"><text:s/></text:span><text:span text:style-name="T15">號：</text:span><text:bookmark-start text:name="分類號"/><text:bookmark-end text:name="分類號"/></text:p><text:p text:style-name="立法院分類號"><text:span text:style-name="T16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7">立法院</text:span><text:bookmark-start text:name="單位名稱"/><text:bookmark-end text:name="單位名稱"/><text:span text:style-name="T18">內政委員會</text:span><text:span text:style-name="T19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20">受文者：<text:bookmark-start text:name="受文者"/><text:bookmark-end text:name="受文者"/>本會委員</text:p>
      <text:p text:style-name="立法院受文者space"/>
      <text:p text:style-name="P21">發文日期：<text:bookmark-start text:name="發文日期"/><text:bookmark-end text:name="發文日期"/>中華民國106年11月10日</text:p>
      <text:p text:style-name="P22">發文字號：<text:bookmark-start text:name="發文字號"/><text:bookmark-end text:name="發文字號"/>台立內字第1064001550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議事日程及議案關係文書(1064001550_0_0.rar,1064001550_0_1.doc,1064001550_0_2.doc,1064001550_0_3.doc,1064001550_0_4.doc,1064001550_0_5.doc,1064001550_0_6.doc,1064001550_0_7.doc,1064001550_0_8.doc,1064001550_0_9.doc,1064001550_0_10.doc,1064001550_0_11.doc,1064001550_0_12.doc,1064001550_0_13.doc,1064001550_0_14.doc,1064001550_0_15.docx)</text:p>
      <text:p text:style-name="P26"/>
      <text:p text:style-name="P27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16次全體委員會議<text:bookmark-start text:name="議案名稱"/></text:p>
      <text:list text:style-name="LFO4" text:continue-numbering="true">
        <text:list-item>
          <text:p text:style-name="P28">「國家安全法」：</text:p>
        </text:list-item>
      </text:list>
      <text:list text:style-name="LFO5" text:continue-numbering="true">
        <text:list-item>
          <text:p text:style-name="P29">繼續審查行政院函請審議「國家安全法第五條及第七條條文修正草案」案。</text:p>
        </text:list-item>
        <text:list-item>
          <text:p text:style-name="P30">審查本院時代力量黨團擬具「國家安全法第九條條文修正草案」案。</text:p>
        </text:list-item>
        <text:list-item>
          <text:p text:style-name="P31">審查本院委員顧立雄、鄭麗君、尤美女等21人擬具「國家安全法第九條條文修正草案」案。</text:p>
        </text:list-item>
        <text:list-item>
          <text:p text:style-name="P32">審查本院委員姚文智等19人擬具「國家安全法第九條條文修正草案」案。</text:p>
        </text:list-item>
        <text:list-item>
          <text:p text:style-name="P33">審查本院委員羅致政等16人擬具「國家安全法第九條條文修正草案」案。</text:p>
        </text:list-item>
        <text:list-item>
          <text:p text:style-name="P34">審查本院委員莊瑞雄等21人擬具「國家安全法第三條條文修正草案」案。</text:p>
        </text:list-item>
        <text:list-item>
          <text:p text:style-name="P35">審查本院委員Kolas<text:s/>Yotaka等16人擬具「國家安全法第二條之一及第五條條文修正草案」案。</text:p>
        </text:list-item>
        <text:list-item>
          <text:p text:style-name="P36">審查本院委員鄭天財Sra<text:s/>kacaw等18人擬具「國家安全法第五條條文修正草案」案。</text:p>
        </text:list-item>
        <text:list-item>
          <text:p text:style-name="P37">審查本院委員孔文吉等18人「國家安全法第五條條文修正草案」案。</text:p>
        </text:list-item>
        <text:list-item>
          <text:p text:style-name="P38">審查本院委員林俊憲等17人擬具「國家安全法第五條之一條文修正草案」案。</text:p>
        </text:list-item>
        <text:list-item>
          <text:p text:style-name="P39">審查本院委員陳其邁等29人擬具「國家安全法增訂第五條之二條文草案」案。</text:p>
        </text:list-item>
        <text:list-item>
          <text:p text:style-name="P40">審查本院委員王定宇等18人擬具「國家安全法第二條之一及第五條之一條文修正草案」案。</text:p>
        </text:list-item>
        <text:list-item>
          <text:p text:style-name="P41">審查本院委員葉宜津等17人擬具「國家安全法增訂第二條之二條文草案」案。</text:p>
        </text:list-item>
        <text:list-item>
          <text:p text:style-name="P42">審查本院委員劉世芳等16人擬具「國家安全法<text:soft-page-break/>第二條之一及第五條之一條文修正草案」案。</text:p>
        </text:list-item>
        <text:list-item>
          <text:p text:style-name="P43">審查請願文書1案。</text:p>
        </text:list-item>
      </text:list>
      <text:p text:style-name="法案名一">二、審查「政治獻金法」：</text:p>
      <text:list text:style-name="LFO6" text:continue-numbering="true">
        <text:list-item>
          <text:p text:style-name="P44">本院委員莊瑞雄等21人擬具「政治獻金法第十五條條文修正草案」案。</text:p>
        </text:list-item>
        <text:list-item>
          <text:p text:style-name="P45">本院委員趙天麟等16人擬具「政治獻金法第十八條條文修正草案」案。</text:p>
        </text:list-item>
        <text:list-item>
          <text:p text:style-name="P46">本院委員高志鵬等23人擬具「政治獻金法部分條文修正草案」案</text:p>
        </text:list-item>
        <text:list-item>
          <text:p text:style-name="P47">本院委員陳其邁等18人擬具「政治獻金法第二十一條條文修正草案」案。</text:p>
        </text:list-item>
        <text:list-item>
          <text:p text:style-name="P48">本院委員陳其邁等18人擬具「政治獻金法第十八條及第二十九條條文修正草案」案。</text:p>
        </text:list-item>
        <text:list-item>
          <text:p text:style-name="P49">本院委員孔文吉等18人「政治獻金法第十二條條文修正草案」案。</text:p>
        </text:list-item>
        <text:list-item>
          <text:p text:style-name="P50">本院委員羅致政等16人擬具「政治獻金法第十五條及第三十條條文修正草案」案。</text:p>
        </text:list-item>
        <text:list-item>
          <text:p text:style-name="P51">本院委員林德福等23人擬具「政治獻金法第七條及第十五條條文修正草案」案。<text:bookmark-end text:name="議案名稱"/></text:p>
        </text:list-item>
      </text:list>
      <text:p text:style-name="P52">開會時間：<text:bookmark-start text:name="開會時間"/>106年11月15日（星期三）上午9時至<text:bookmark-end text:name="開會時間"/>下午5時30分</text:p>
      <text:p text:style-name="P53">開會地點：<text:bookmark-start text:name="開會地點"/><text:bookmark-end text:name="開會地點"/>紅樓202會議室</text:p>
      <text:p text:style-name="P54">主持人：<text:bookmark-start text:name="主席"/><text:bookmark-end text:name="主席"/>鄭委員天財Sra<text:s/>Kacaw</text:p>
      <text:p text:style-name="P55">聯絡人及電話：<text:bookmark-start text:name="聯絡人及電話"/><text:bookmark-end text:name="聯絡人及電話"/>鄧瑋宜<text:s text:c="2"/>02-23585505 <text:s/>傳真：02-23585502</text:p>
      <text:p text:style-name="P56">出席者：<text:bookmark-start text:name="出席者"/><text:bookmark-end text:name="出席者"/>本會委員</text:p>
      <text:p text:style-name="P57">列席者：<text:bookmark-start text:name="列席者"/><text:bookmark-end text:name="列席者"/>時代力量黨團、尤委員美女、姚委員文智、羅委員致政、莊委員瑞雄、委員Kolas<text:s/>Yotaka、鄭委員天財Sra<text:s/>Kacaw、孔委員文吉、林委員俊憲、陳委員其邁、王委員定宇、葉委員宜津、劉委員世芳、趙委員天麟、高委員志鵬、林委員德福、本院其他委員會委員、行政院秘書長卓榮泰、內政部部長葉俊榮、原住民族委員會、考試院、司法院、國防部、法務部、國家安全局、交通部、行政院農業委員會、財政部、國家通訊傳播委員會、外交部、監察院、經濟部、行政院大陸委員會、行政院公共工程委員會、金融監督管理委員會、中央選舉委員會、國家安全會議</text:p>
      <text:p text:style-name="P58">副本：<text:bookmark-start text:name="副本"/><text:bookmark-end text:name="副本"/>本院各相關單位</text:p>
      <text:p text:style-name="P59">備註：<text:bookmark-start text:name="備註"/><text:bookmark-end text:name="備註"/></text:p>
      <text:list text:style-name="LFO3" text:continue-numbering="true">
        <text:list-item>
          <text:p text:style-name="P60"><text:bookmark-start text:name="備註1"/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61">列席機關：</text:p>
          <text:list text:continue-numbering="true">
            <text:list-item>
              <text:p text:style-name="P62">國家安全法:行政院、內政部、原住民族委員會、行政院大陸委員會、考試院、司法院、國防部、法務部、國家安全局、交通部、行政院農業委員會、財政部、國家通訊傳播委員會、外交部、國家安全會議。</text:p>
            </text:list-item>
            <text:list-item>
              <text:p text:style-name="P63">政治獻金法:內政部、監察院、原住民族委員會、法務部、經濟部、財政部、行政院大陸委員會、行政院公共工程委員會、金融監督管理委員會、中央選<text:soft-page-break/>舉委員會。</text:p>
            </text:list-item>
          </text:list>
        </text:list-item>
        <text:list-item>
          <text:p text:style-name="P64">請相關單位將口頭報告之書面資料200份儘速送至本會，並將電子檔傳至dtp@ly.gov.tw、ly20850@ly.gov.tw、ly20763@ly.gov.tw；另列席官員名單請回傳本會賴小姐ly20688@ly.gov.tw或電話02-23585508。</text:p>
        </text:list-item>
        <text:list-item>
          <text:p text:style-name="P65"><text:bookmark-start text:name="備註2"/><text:bookmark-end text:name="備註1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66"><draw:frame draw:style-name="a7" draw:name="圖片 13" text:anchor-type="as-char" svg:x="0in" svg:y="0in" svg:width="4.72441in" svg:height="0.94892in" style:rel-width="scale" style:rel-height="scale"><draw:image xlink:href="media/image1.jpg" xlink:type="simple" xlink:show="embed" xlink:actuate="onLoad"/><svg:title/><svg:desc/></draw:frame></text:p>
      <text:p text:style-name="P67">立法院第9屆第4會期內政委員會第16次全體委員會議議事日程</text:p>
      <text:p text:style-name="P74">時<text:s text:c="2"/>間：106年11月15日（星期三）上午9時至下午5時30分</text:p>
      <text:p text:style-name="P75">地<text:s text:c="2"/>點：紅樓202會議室</text:p>
      <text:p text:style-name="P76">報告事項</text:p>
      <text:p text:style-name="P77">宣讀上次會議議事錄。</text:p>
      <text:p text:style-name="P78">討論事項</text:p>
      <text:p text:style-name="P79">一、「國家安全法」：</text:p>
      <text:p text:style-name="P80">(一)繼續審查行政院函請審議「國家安全法第五條及第七條條文修正草案」案。</text:p>
      <text:p text:style-name="P81">說明：本案業經105年11月16、17日本院第9屆第2會期本會第14次全體委員會議審查，決議：另定期繼續審查。</text:p>
      <text:p text:style-name="P82">(二)審查時代力量黨黨團擬具「國家安全法第九條條文修正草案」案。</text:p>
      <text:p text:style-name="P83">說明：本案經提本院第9屆第2會期第11次會議報告後決定：「交內政委員會審查」。</text:p>
      <text:p text:style-name="P84">(三)審查委員顧立雄、鄭麗君、尤美女等21人擬具「國家安全法第九條條文修正草案」案。</text:p>
      <text:p text:style-name="P85">說明：本案經提本院第9屆第1會期第2次會議決定：「交內政委員會審查」。</text:p>
      <text:p text:style-name="P86">(四)審查委員姚文智等19人擬具「國家安全法第九條條文修正草案」案。</text:p>
      <text:p text:style-name="P87">說明：本案經提本院第9屆第1會期第5次會議報告後決定：「交內政委員會審查」。</text:p>
      <text:p text:style-name="P88"><text:span text:style-name="T89">(五)審查委員羅致政等16人擬具「國家安全法第九條條文修正草案」案。</text:span></text:p>
      <text:p text:style-name="P90">說明：本案經提本院第9屆第1會期第6次會議報告後決定：「交內政委員會審查」。</text:p>
      <text:p text:style-name="P91">(六)審查委員莊瑞雄等21人擬具「國家安全法第三條條文修正草案」案。</text:p>
      <text:p text:style-name="P92">說明：本案經提本院第9屆第1會期第9次會議報告後決定：「交內政委員會審查」。</text:p>
      <text:p text:style-name="P93">(七)審查委員Kolas Yotaka等16人擬具「國家安全法第二條之一及第五條條文修正草案」案。</text:p>
      <text:p text:style-name="P94">說明：本案經提本院第9屆第2會期第14次會議報告後決定：「交內政委員會審查」。</text:p>
      <text:p text:style-name="P95">(八)審查委員鄭天財Sra Kacaw等18人擬具「國家安全法第五條條文修正草案」案。</text:p>
      <text:p text:style-name="P96">說明：本案經提本院第9屆第2會期第15次會議報告後決定：「交內政委員會審查」。</text:p>
      <text:p text:style-name="P97">(九)審查委員孔文吉等18人擬具「國家安全法第五條條文修正草案」案。</text:p>
      <text:p text:style-name="P98">說明：本案經提本院第9屆第2會期第15次會議報告後決定：「交內政委員會審查」。</text:p>
      <text:p text:style-name="P99">(十)審查委員林俊憲等17人擬具「國家安全法第五條之一條文修正草案」案。</text:p>
      <text:p text:style-name="P100">說明：本案經提本院第9屆第3會期第8次會議報告後決定：「交內政委員會審查」。</text:p>
      <text:p text:style-name="P101">(十一)審查委員陳其邁等29人擬具「國家安全法增訂第五條之二條文草案」案。</text:p>
      <text:p text:style-name="P102">說明：本案經提本院第9屆第4會期第1次會議報告後決定：「交內政委員會審查」。)</text:p>
      <text:p text:style-name="P103"><text:span text:style-name="T104">(十二)審查本院委員王定宇等18人擬具「國家安全法第二條之一及第五條之一條文修正草案」案。</text:span></text:p>
      <text:p text:style-name="P105">說明：本案經提本院第9屆第4會期第3次會議報告後決定：「交內政委員會審查」。</text:p>
      <text:p text:style-name="P106">(十三)本院委員葉宜津等17人擬具「國家安全法增訂第二條之二條文草案」案。</text:p>
      <text:p text:style-name="P107"><text:tab/>說明：本案經提本院第9屆第4會期第3次會議報告後決定：「交內政委員會審查」</text:p>
      <text:p text:style-name="P108">(十四)審查委員劉世芳等16人擬具「國家安全法第二條之一及第五條之一條文修正草案」案。</text:p>
      <text:p text:style-name="P109">說明：本案經提本院第9屆第4會期第6次會議報告後決定：「交內政委員會審查」</text:p>
      <text:p text:style-name="P110">(十五)審查請願文書1案：</text:p>
      <text:p text:style-name="P111">杜麗芳君(博崴媽媽) 為請開放山林與大海，讓人民營造自己的家園，建議廢除國安法請願文書。</text:p>
      <text:p text:style-name="P112">參考意見：請委員於審查「國家安全法」時參考，本案不成為議案，依立法院職權行使法第六十七條之規定，送由程序委員會報請院會存查，並通知請願人。</text:p>
      <text:p text:style-name="P113">二、審查「政治獻金法」:</text:p>
      <text:p text:style-name="P114">(一)審查本院委員莊瑞雄等21人擬具「政治獻金法第十五條條文修正草案」案。</text:p>
      <text:p text:style-name="P115">說明：本案係經提本院第9屆第1會期第3次會議報告後決定：「交內政委員會審查」。</text:p>
      <text:p text:style-name="P116">(二)審查本院委員趙天麟等16人擬具「政治獻金法第十八條條文修正草案<text:tab/>」案。<text:tab/></text:p>
      <text:p text:style-name="P117">說明：本案係經提本院第9屆第1會期第5次會議報告後決定：「交內政委員會審查」。</text:p>
      <text:p text:style-name="P118">(三)審查本院委員高志鵬等23人擬具「政治獻金法部分條文修正草案」案。</text:p>
      <text:p text:style-name="P119">說明：本案係經提本院第9屆第1會期第5次會議報告後決定：「交內政委員會審查」。</text:p>
      <text:p text:style-name="P120">(四)審查本院委員陳其邁等18人擬具「政治獻金法第二十一條條文修正草案」案。<text:tab/></text:p>
      <text:p text:style-name="P121">說明：本案係經提本院第9屆第1會期第12次會議報告後決定：「交內政委員會審查」。</text:p>
      <text:p text:style-name="P122">(五)審查本院委員陳其邁等18人擬具「政治獻金法第十八條及第二十九條條文修正草案」案。<text:tab/><text:tab/></text:p>
      <text:p text:style-name="P123">說明：本案係經提本院第9屆第1會期第17次會議報告後決定：「交內政委員會審查」。</text:p>
      <text:p text:style-name="P124">(六)審查本院委員孔文吉等18人擬具「政治獻金法第十二條條文修正草案」案。</text:p>
      <text:p text:style-name="P125">說明：本案係經提本院第9屆第2會期第15次會議報告後決定：「交內政委員會審查」。</text:p>
      <text:p text:style-name="P126">(七)審查本院委員羅致政等16 人擬具「政治獻金法第十五條及第三十條條文修正草案」案。</text:p>
      <text:p text:style-name="P127">說明：本案係經提本院第9屆第3會期第6次會議報告後決定：「交內政委員會審查」。</text:p>
      <text:p text:style-name="P128">(八)審查本院委員林德福等23 人擬具「政治獻金法第七條及第十五條條文修正草案<text:tab/>」案。</text:p>
      <text:p text:style-name="P129"><text:span text:style-name="T130">說明：本案係經提本院第9屆第3會期第10次會議報告後決定：「交內政委員會審查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一" style:display-name="(一)" style:family="paragraph" style:parent-style-name="立法院會議名稱">
      <style:paragraph-properties fo:line-height="0.2222in" fo:margin-left="1.3458in" fo:text-indent="-1.1243in">
        <style:tab-stops/>
      </style:paragraph-properties>
      <style:text-properties fo:hyphenate="false"/>
    </style:style>
    <style:style style:name="法案一" style:display-name="法案(一)" style:family="paragraph" style:parent-style-name="一">
      <style:paragraph-properties fo:margin-left="1.6729in" fo:text-indent="-0.493in">
        <style:tab-stops/>
      </style:paragraph-properties>
      <style:text-properties fo:hyphenate="false"/>
    </style:style>
    <style:style style:name="立法院會議名稱字元" style:display-name="立法院(會議名稱)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一字元" style:display-name="(一) 字元" style:family="text" style:parent-style-name="立法院會議名稱字元">
      <style:text-properties style:font-name="標楷體" style:font-name-asian="標楷體" style:letter-kerning="true" fo:font-size="16pt" style:font-size-asian="16pt" style:font-size-complex="16pt"/>
    </style:style>
    <style:style style:name="法案名一" style:display-name="法案名一、" style:family="paragraph" style:parent-style-name="立法院會議名稱">
      <style:paragraph-properties fo:line-height="0.2222in" fo:margin-left="1.0201in" fo:text-indent="0.0131in">
        <style:tab-stops/>
      </style:paragraph-properties>
      <style:text-properties fo:hyphenate="false"/>
    </style:style>
    <style:style style:name="法案一字元" style:display-name="法案(一) 字元" style:family="text" style:parent-style-name="一字元">
      <style:text-properties style:font-name="標楷體" style:font-name-asian="標楷體" style:letter-kerning="true" fo:font-size="16pt" style:font-size-asian="16pt" style:font-size-complex="16pt"/>
    </style:style>
    <style:style style:name="法案名一字元" style:display-name="法案名一、 字元" style:family="text" style:parent-style-name="立法院會議名稱字元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798in" text:min-label-width="0.5in"/>
      </text:list-level-style-number>
      <text:list-level-style-number text:level="2" style:num-suffix="、" style:num-format="甲, 乙, 丙, ...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甲, 乙, 丙, ...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甲, 乙, 丙, ...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1798in" text:min-label-width="0.5in"/>
      </text:list-level-style-number>
      <text:list-level-style-number text:level="2" style:num-suffix="、" style:num-format="甲, 乙, 丙, ...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甲, 乙, 丙, ...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甲, 乙, 丙, ...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fo:font-weight="bold" style:font-weight-asian="bold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頁尾" style:family="paragraph">
      <style:paragraph-properties fo:text-align="center"/>
    </style:style>
    <style:style style:name="P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6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4">訂</text:p></draw:text-box><svg:title/><svg:desc/></draw:frame></text:span><text:span text:style-name="T5"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6">裝</text:p></draw:text-box><svg:title/><svg:desc/></draw:frame></text:span><text:span text:style-name="T7"><draw:connector draw:type="line" svg:x1="-0.39375in" svg:y1="0.16458in" svg:x2="-0.39375in" svg:y2="9.83125in" draw:z-index="251655680" draw:id="id2" draw:style-name="a3" draw:name="Line 1" text:anchor-type="paragraph"><svg:title/><svg:desc/></draw:connector></text:span></text:p>
      </style:header>
      <style:footer>
        <text:p text:style-name="P8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9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三</text:span><text:span text:style-name="頁碼">頁</text:span></text:p>
      </style:footer>
    </style:master-page>
    <style:master-page style:name="MP1" style:page-layout-name="PL1">
      <style:header>
        <text:p text:style-name="P68"><text:span text:style-name="T69"><draw:frame draw:z-index="251664896" draw:id="id6" draw:style-name="a8" draw:name="Text Box 5" text:anchor-type="paragraph" svg:x="-0.46736in" svg:y="5.77222in" svg:width="0.16319in" svg:height="0.15625in" style:rel-width="scale" style:rel-height="scale"><draw:text-box><text:p text:style-name="P70"/></draw:text-box><svg:title/><svg:desc/></draw:frame></text:span><text:span text:style-name="T71"><draw:frame draw:z-index="251663872" draw:id="id7" draw:style-name="a9" draw:name="Text Box 4" text:anchor-type="paragraph" svg:x="-0.46736in" svg:y="3.83542in" svg:width="0.16319in" svg:height="0.15625in" style:rel-width="scale" style:rel-height="scale"><draw:text-box><text:p text:style-name="P72"/></draw:text-box><svg:title/><svg:desc/></draw:frame></text:span></text:p>
      </style:header>
      <style:footer>
        <text:p text:style-name="頁尾"><draw:frame draw:z-index="251660800" draw:id="id8" draw:style-name="a10" draw:name="Text Box 6" text:anchor-type="paragraph" svg:x="-0.46736in" svg:y="7.72708in" svg:width="0.16319in" svg:height="0.15625in" style:rel-width="scale" style:rel-height="scale"><draw:text-box><text:p text:style-name="P7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7-11-20T08:00:00Z</meta:creation-date>
    <dc:date>2017-11-20T08:00:00Z</dc:date>
    <meta:print-date>2017-11-10T11:4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50203070104200;1051114070200300;1050219070204900;1050304070200600;1050315070201000;1050401070202100;1051130070200800;1051208070201000;1051209070200800;1060330070200700;1060519070202800;1060928070200100;1060925070200800;1061019070202800;1050226070201000;</meta:user-defined>
    <meta:user-defined meta:name="billNoCount">1</meta:user-defined>
    <meta:user-defined meta:name="開會時間1">106年11月15日（星期三）上午09時00分至下午5時30分</meta:user-defined>
    <meta:user-defined meta:name="meetingTimeCount">1</meta:user-defined>
    <meta:user-defined meta:name="meetingTimeNum0">20171115</meta:user-defined>
    <meta:user-defined meta:name="201711150-0">1050203070104200;1051114070200300;1050219070204900;1050304070200600;1050315070201000;1050401070202100;1051130070200800;1051208070201000;1051209070200800;1060330070200700;</meta:user-defined>
    <meta:user-defined meta:name="201711150-1">1060519070202800;1060928070200100;1060925070200800;1061019070202800;1050226070201000;1050314070200600;1050304070200400;1050428070201400;1050607070200300;1051209070200700;</meta:user-defined>
    <meta:user-defined meta:name="201711150-2">1060314070200200;1060417070200900;</meta:user-defined>
    <meta:user-defined meta:name="201711150-3"/>
    <meta:user-defined meta:name="201711150-4"/>
    <meta:user-defined meta:name="201711150-5"/>
    <meta:user-defined meta:name="201711150-6"/>
    <meta:user-defined meta:name="201711150-7"/>
    <meta:user-defined meta:name="201711150-8"/>
    <meta:user-defined meta:name="20171115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6400155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550</meta:user-defined>
    <meta:user-defined meta:name="發文支號">0</meta:user-defined>
    <meta:user-defined meta:name="TotFileSize">832</meta:user-defined>
    <meta:document-statistic meta:page-count="3" meta:paragraph-count="8" meta:word-count="649" meta:character-count="4345" meta:row-count="30" meta:non-whitespace-character-count="3704"/>
  </office:meta>
</office:document-meta>
</file>