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說明一" style:list-style-name="LFO1" style:family="paragraph">
      <style:text-properties style:font-name="標楷體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說明一" style:family="paragraph">
      <style:paragraph-properties fo:margin-left="0.6611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說明一" style:list-style-name="LFO1" style:family="paragraph">
      <style:text-properties style:font-name="標楷體"/>
    </style:style>
    <style:style style:name="P34" style:parent-style-name="說明一" style:list-style-name="LFO1" style:family="paragraph">
      <style:text-properties style:font-name="標楷體"/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fo:text-align="start" fo:line-height="0.3055in" fo:margin-right="-0.15in"/>
    </style:style>
    <style:style style:name="T42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P43" style:parent-style-name="內文" style:family="paragraph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45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46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47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48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49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T50" style:parent-style-name="預設段落字型" style:family="text">
      <style:text-properties style:font-name="Times New Roman" fo:font-weight="bold" style:font-weight-asian="bold" fo:letter-spacing="-0.0013in" fo:font-size="18pt" style:font-size-asian="18pt" style:font-size-complex="18pt"/>
    </style:style>
    <style:style style:name="P51" style:parent-style-name="內文" style:family="paragraph">
      <style:paragraph-properties fo:line-height="0.3055in" fo:margin-left="0.7666in" fo:text-indent="-0.7666in">
        <style:tab-stops/>
      </style:paragraph-properties>
    </style:style>
    <style:style style:name="T52" style:parent-style-name="預設段落字型" style:family="text">
      <style:text-properties style:font-name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56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57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58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59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0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1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2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3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4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5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6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7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8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69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T70" style:parent-style-name="預設段落字型" style:family="text">
      <style:text-properties style:font-name="Times New Roman" fo:letter-spacing="-0.0083in" fo:font-size="16pt" style:font-size-asian="16pt" style:font-size-complex="16pt"/>
    </style:style>
    <style:style style:name="P7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margin-top="0.125in" fo:line-height="0.3055in"/>
    </style:style>
    <style:style style:name="T73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fo:font-size="18pt" style:font-size-asian="18pt" style:font-size-complex="18pt"/>
    </style:style>
    <style:style style:name="P8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83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638in" fo:margin-left="1.477in" fo:text-indent="-0.2812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2638in" fo:margin-left="1.477in" fo:text-indent="-0.2812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638in" fo:margin-left="1.477in" fo:text-indent="-0.2812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638in" fo:margin-left="1.477in" fo:text-indent="-0.2812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777in" fo:margin-left="1.1666in" fo:text-indent="0.0006in">
        <style:tab-stops/>
      </style:paragraph-properties>
      <style:text-properties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638in" fo:margin-left="1.1861in" fo:text-indent="-0.0097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2638in" fo:margin-left="1.477in" fo:text-indent="-0.4923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fo:margin-top="0.125in" fo:line-height="0.3055in"/>
    </style:style>
    <style:style style:name="T138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fo:font-size="18pt" style:font-size-asian="18pt" style:font-size-complex="18pt"/>
    </style:style>
    <style:style style:name="T141" style:parent-style-name="預設段落字型" style:family="text">
      <style:text-properties style:font-name="Times New Roman" fo:font-size="18pt" style:font-size-asian="18pt" style:font-size-complex="18pt"/>
    </style:style>
    <style:style style:name="T142" style:parent-style-name="預設段落字型" style:family="text">
      <style:text-properties style:font-name="Times New Roman" fo:font-size="18pt" style:font-size-asian="18pt" style:font-size-complex="18pt"/>
    </style:style>
    <style:style style:name="T143" style:parent-style-name="預設段落字型" style:family="text">
      <style:text-properties style:font-name="Times New Roman" fo:font-size="18pt" style:font-size-asian="18pt" style:font-size-complex="18pt"/>
    </style:style>
    <style:style style:name="T144" style:parent-style-name="預設段落字型" style:family="text">
      <style:text-properties style:font-name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fo:font-size="18pt" style:font-size-asian="18pt" style:font-size-complex="18pt"/>
    </style:style>
    <style:style style:name="T146" style:parent-style-name="預設段落字型" style:family="text">
      <style:text-properties style:font-name="Times New Roman" fo:font-size="18pt" style:font-size-asian="18pt" style:font-size-complex="18pt"/>
    </style:style>
    <style:style style:name="T147" style:parent-style-name="預設段落字型" style:family="text">
      <style:text-properties style:font-name="Times New Roman" fo:font-size="18pt" style:font-size-asian="18pt" style:font-size-complex="18pt"/>
    </style:style>
    <style:style style:name="P14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49" style:parent-style-name="清單段落" style:list-style-name="LFO4" style:family="paragraph">
      <style:paragraph-properties style:snap-to-layout-grid="false" style:line-height-at-least="0.3333in" fo:margin-left="0.5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50" style:parent-style-name="內文" style:family="paragraph">
      <style:paragraph-properties fo:text-align="justify" fo:line-height="0.3333in" fo:margin-left="0.531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2638in" fo:margin-left="0.5597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line-height="0.2638in" fo:margin-left="0.5597in">
        <style:tab-stops/>
      </style:paragraph-properties>
      <style:text-properties style:font-name="微軟正黑體" style:font-name-asian="微軟正黑體"/>
    </style:style>
    <style:style style:name="P153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54" style:parent-style-name="清單段落" style:list-style-name="LFO5" style:family="paragraph">
      <style:paragraph-properties style:snap-to-layout-grid="false" style:line-height-at-least="0.3333in" fo:margin-left="0.5in">
        <style:tab-stops>
          <style:tab-stop style:type="left" style:position="-0.4013in"/>
        </style:tab-stops>
      </style:paragraph-properties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/>
    </style:style>
    <style:style style:name="P157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59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0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3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line-height="0.3333in" fo:margin-left="0.5569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638in" fo:margin-left="0.5597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3" draw:style-name="a4" draw:name="contactMethod" text:anchor-type="paragraph" svg:x="4.45278in" svg:y="0.33889in" svg:width="2.30208in" svg:height="1.09375in" style:rel-width="scale" style:rel-height="scale"><draw:text-box><text:p text:style-name="P5">地址：<text:bookmark-start text:name="地址"/><text:bookmark-end text:name="地址"/>台北市中山南路1號</text:p><text:p text:style-name="P6">聯絡方式：<text:bookmark-start text:name="聯絡方式"/><text:bookmark-end text:name="聯絡方式"/>鄧瑋宜</text:p><text:p text:style-name="P7">電　　話：02-23585505</text:p><text:p text:style-name="P8">傳　　真：02-23585502</text:p><text:p text:style-name="立法院承辦單位"><text:span text:style-name="T9">電子郵件：</text:span><text:span text:style-name="T10">ly20850@ly.gov.tw</text:span></text:p></draw:text-box><svg:title/><svg:desc/></draw:frame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11月13日</text:p>
      <text:p text:style-name="P17">發文字號：<text:bookmark-start text:name="發文字號"/><text:bookmark-end text:name="發文字號"/>台立內字第106400155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關係文書各乙份<text:s/></text:p>
      <text:p text:style-name="立法院附件space"/>
      <text:p text:style-name="P21">主旨：<text:bookmark-start text:name="主旨"/><text:bookmark-end text:name="主旨"/>本會原訂11月15日會議<text:span text:style-name="T22">議程增列</text:span>如說明三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3">依據本會輪值召集委員指示辦理。</text:p>
        </text:list-item>
        <text:list-item>
          <text:p text:style-name="立法院說明1-2">本會106年11月10日台立內字第1064001550號開會通知單諒達。</text:p>
        </text:list-item>
        <text:list-item>
          <text:p text:style-name="立法院說明1-2"><text:span text:style-name="T24">上午議程不變，增列下午</text:span><text:span text:style-name="T25">議程如下（詳見議事日程）</text:span>：</text:p>
        </text:list-item>
      </text:list>
      <text:p text:style-name="P26"><text:span text:style-name="T27">繼續處理</text:span><text:span text:style-name="T28">106年度中央政府總預算有關行政院大陸委員會預算凍結書面報告案計9案(含報告事項1案)</text:span><text:span text:style-name="T29">（106年10月25日已詢答完畢</text:span><text:span text:style-name="T30">，開會時間為下午3</text:span><text:span text:style-name="T31">時至5時30</text:span><text:span text:style-name="T32">分，必要時得延長開會時間）。</text:span></text:p>
      <text:list text:style-name="LFO1" text:continue-numbering="true">
        <text:list-item>
          <text:p text:style-name="P33">請相關單位將口頭報告之書面資料200份儘速送至本會，並將電子檔傳至dtp@ly.gov.tw、ly20698@ly.gov.tw；另列席官員名單請回傳本會賴小姐ly20688@ly.gov.tw或電話02-23585508。</text:p>
        </text:list-item>
        <text:list-item>
          <text:p text:style-name="P3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5">正本：<text:bookmark-start text:name="正本"/><text:bookmark-end text:name="正本"/>本會委員、本院其他委員會委員、行政院大陸委員會主任委員張小月、行政院主計總處、財團法人海峽交流基金會</text:p>
      <text:p text:style-name="P36">副本：<text:bookmark-start text:name="副本"/><text:bookmark-end text:name="副本"/>本院各黨團、法制局、議事處會務科、公報處、總務處管理科、總務處警衛隊、預算中心</text:p>
      <text:p text:style-name="立法院副本space"/>
      <text:p text:style-name="P37"><draw:frame draw:z-index="251664384" draw:style-name="a6" draw:name="圖片 14" text:anchor-type="paragraph" svg:x="0.78611in" svg:y="-0.00764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立法院副本space"/>
      <text:p text:style-name="立法院副本space"/>
      <text:soft-page-break/>
      <text:p text:style-name="P38"><text:span text:style-name="T42"><draw:frame draw:z-index="251663360" draw:id="id6" draw:style-name="a8" draw:name="文字方塊 2" text:anchor-type="paragraph" svg:x="6.04097in" svg:y="-0.70972in" svg:width="1.13333in" svg:height="0.56667in" style:rel-width="scale" style:rel-height="scale"><draw:text-box><text:p text:style-name="P43">增列議程</text:p></draw:text-box><svg:title/><svg:desc/></draw:frame></text:span><text:span text:style-name="T44">立法院第</text:span><text:span text:style-name="T45">9</text:span><text:span text:style-name="T46">屆第</text:span><text:span text:style-name="T47">4</text:span><text:span text:style-name="T48">會期內政委員會第</text:span><text:span text:style-name="T49">16</text:span><text:span text:style-name="T50">次全體委員會議議事日程</text:span></text:p>
      <text:p text:style-name="P51"><text:span text:style-name="T52">時</text:span><text:span text:style-name="T53"><text:s text:c="2"/></text:span><text:span text:style-name="T54">間：</text:span><text:span text:style-name="T55">106</text:span><text:span text:style-name="T56">年</text:span><text:span text:style-name="T57">11</text:span><text:span text:style-name="T58">月</text:span><text:span text:style-name="T59">15</text:span><text:span text:style-name="T60">日（星期三）上午</text:span><text:span text:style-name="T61">9</text:span><text:span text:style-name="T62">時至</text:span><text:span text:style-name="T63">12</text:span><text:span text:style-name="T64">時、下午</text:span><text:span text:style-name="T65">3</text:span><text:span text:style-name="T66">時至</text:span><text:span text:style-name="T67">5</text:span><text:span text:style-name="T68">時</text:span><text:span text:style-name="T69">30</text:span><text:span text:style-name="T70">分</text:span></text:p>
      <text:p text:style-name="P71">地<text:s text:c="2"/>點：紅樓202會議室</text:p>
      <text:p text:style-name="P72"><text:span text:style-name="T73">上午</text:span><text:span text:style-name="T74">(</text:span><text:span text:style-name="T75">上午</text:span><text:span text:style-name="T76">9</text:span><text:span text:style-name="T77">時至</text:span><text:span text:style-name="T78">12</text:span><text:span text:style-name="T79">時</text:span><text:span text:style-name="T80">)</text:span></text:p>
      <text:p text:style-name="P81">報告事項</text:p>
      <text:p text:style-name="P82">宣讀上次會議議事錄。</text:p>
      <text:p text:style-name="P83">討論事項</text:p>
      <text:p text:style-name="P84">一、「國家安全法」：</text:p>
      <text:p text:style-name="P85">(一)繼續審查行政院函請審議「國家安全法第五條及第七條條文修正草案」案。</text:p>
      <text:p text:style-name="P86">說明：本案業經105年11月16、17日本院第9屆第2會期本會第14次全體委員會議審查，決議：另定期繼續審查。</text:p>
      <text:p text:style-name="P87">(二)審查時代力量黨黨團擬具「國家安全法第九條條文修正草案」案。</text:p>
      <text:p text:style-name="P88">說明：本案經提本院第9屆第2會期第11次會議報告後決定：「交內政委員會審查」。</text:p>
      <text:p text:style-name="P89">(三)審查委員顧立雄、鄭麗君、尤美女等21人擬具「國家安全法第九條條文修正草案」案。</text:p>
      <text:p text:style-name="P90">說明：本案經提本院第9屆第1會期第2次會議決定：「交內政委員會審查」。</text:p>
      <text:p text:style-name="P91">(四)審查委員姚文智等19人擬具「國家安全法第九條條文修正草案」案。</text:p>
      <text:p text:style-name="P92">說明：本案經提本院第9屆第1會期第5次會議報告後決定：「交內政委員會審查」。</text:p>
      <text:p text:style-name="P93"><text:span text:style-name="T94">(五)審查委員羅致政等16人擬具「國家安全法第九條條文修正草案」案。</text:span></text:p>
      <text:p text:style-name="P95">說明：本案經提本院第9屆第1會期第6次會議報告後決定：「交內政委員會審查」。</text:p>
      <text:p text:style-name="P96">(六)審查委員莊瑞雄等21人擬具「國家安全法第三條條文修正草案」案。</text:p>
      <text:p text:style-name="P97">說明：本案經提本院第9屆第1會期第9次會議報告後決定：「交內政委員會審查」。</text:p>
      <text:p text:style-name="P98">(七)審查委員Kolas Yotaka等16人擬具「國家安全法第二條之一及第五條條文修正草案」案。</text:p>
      <text:p text:style-name="P99">說明：本案經提本院第9屆第2會期第14次會議報告後決定：「交內政委員會審查」。</text:p>
      <text:p text:style-name="P100">(八)審查委員鄭天財Sra Kacaw等18人擬具「國家安全法第五條條文<text:soft-page-break/>修正草案」案。</text:p>
      <text:p text:style-name="P101">說明：本案經提本院第9屆第2會期第15次會議報告後決定：「交內政委員會審查」。</text:p>
      <text:p text:style-name="P102">(九)審查委員孔文吉等18人擬具「國家安全法第五條條文修正草案」案。</text:p>
      <text:p text:style-name="P103">說明：本案經提本院第9屆第2會期第15次會議報告後決定：「交內政委員會審查」。</text:p>
      <text:p text:style-name="P104">(十)審查委員林俊憲等17人擬具「國家安全法第五條之一條文修正草案」案。</text:p>
      <text:p text:style-name="P105">說明：本案經提本院第9屆第3會期第8次會議報告後決定：「交內政委員會審查」。</text:p>
      <text:p text:style-name="P106">(十一)審查委員陳其邁等29人擬具「國家安全法增訂第五條之二條文草案」案。</text:p>
      <text:p text:style-name="P107">說明：本案經提本院第9屆第4會期第1次會議報告後決定：「交內政委員會審查」。</text:p>
      <text:p text:style-name="P108"><text:span text:style-name="T109">(十二)審查本院委員王定宇等18人擬具「國家安全法第二條之一及第五條之一條文修正草案」案。</text:span></text:p>
      <text:p text:style-name="P110">說明：本案經提本院第9屆第4會期第3次會議報告後決定：「交內政委員會審查」。</text:p>
      <text:p text:style-name="P111">(十三)本院委員葉宜津等17人擬具「國家安全法增訂第二條之二條文草案」案。</text:p>
      <text:p text:style-name="P112">說明：本案經提本院第9屆第4會期第3次會議報告後決定：「交內政委員會審查」</text:p>
      <text:p text:style-name="P113">(十四)審查委員劉世芳等16人擬具「國家安全法第二條之一及第五條之一條文修正草案」案。</text:p>
      <text:p text:style-name="P114">說明：本案經提本院第9屆第4會期第6次會議報告後決定：「交內政委員會審查」</text:p>
      <text:p text:style-name="P115">(十五)審查請願文書1案：</text:p>
      <text:p text:style-name="P116">杜麗芳君(博崴媽媽) 為請開放山林與大海，讓人民營造自己的家園，建議廢除國安法請願文書。</text:p>
      <text:p text:style-name="P117">參考意見：請委員於審查「國家安全法」時參考，本案不成為議案，依立法院職權行使法第六十七條之規定，送由程序委員會報請院會存查，並通知請願人。</text:p>
      <text:p text:style-name="P118">二、審查「政治獻金法」:</text:p>
      <text:p text:style-name="P119">(一)審查本院委員莊瑞雄等21人擬具「政治獻金法第十五條條文修正草案」案。</text:p>
      <text:p text:style-name="P120">說明：本案係經提本院第9屆第1會期第3次會議報告後決定：「交內政委員會審查」。</text:p>
      <text:p text:style-name="P121">(二)審查本院委員趙天麟等16人擬具「政治獻金法第十八條條文修正草案<text:tab/>」案。<text:tab/></text:p>
      <text:p text:style-name="P122">說明：本案係經提本院第9屆第1會期第5次會議報告後決定：「交內政委員會審查」。</text:p>
      <text:p text:style-name="P123">(三)審查本院委員高志鵬等23人擬具「政治獻金法部分條文修正草案」案。</text:p>
      <text:p text:style-name="P124">說明：本案係經提本院第9屆第1會期第5次會議報告後決定：「交內政委員會審查」。</text:p>
      <text:p text:style-name="P125">(四)審查本院委員陳其邁等18人擬具「政治獻金法第二十一條條文修正草案」案。<text:tab/></text:p>
      <text:p text:style-name="P126">說明：本案係經提本院第9屆第1會期第12次會議報告後決定：「交內政委員會審查」。</text:p>
      <text:p text:style-name="P127">(五)審查本院委員陳其邁等18人擬具「政治獻金法第十八條及第二十九條條文修正草案」案。<text:tab/><text:tab/></text:p>
      <text:p text:style-name="P128">說明：本案係經提本院第9屆第1會期第17次會議報告後決定：「交內政委員會審查」。</text:p>
      <text:p text:style-name="P129">(六)審查本院委員孔文吉等18人擬具「政治獻金法第十二條條文修正草案」案。</text:p>
      <text:p text:style-name="P130">說明：本案係經提本院第9屆第2會期第15次會議報告後決定：「交內政委員會審查」。</text:p>
      <text:p text:style-name="P131">(七)審查本院委員羅致政等16 人擬具「政治獻金法第十五條及第三十條條文修正草案」案。</text:p>
      <text:p text:style-name="P132">說明：本案係經提本院第9屆第3會期第6次會議報告後決定：「交內政委員會審查」。</text:p>
      <text:p text:style-name="P133">(八)審查本院委員林德福等23 人擬具「政治獻金法第七條及第十五條條文修正草案<text:tab/>」案。</text:p>
      <text:p text:style-name="P134">說明：本案係經提本院第9屆第3會期第10次會議報告後決定：「交內政委員會審查」。</text:p>
      <text:p text:style-name="P135"/>
      <text:p text:style-name="P136"/>
      <text:p text:style-name="P137"><text:span text:style-name="T138">下午</text:span><text:span text:style-name="T139">(</text:span><text:span text:style-name="T140">下午</text:span><text:span text:style-name="T141">3</text:span><text:span text:style-name="T142">時至</text:span><text:span text:style-name="T143">5</text:span><text:span text:style-name="T144">時</text:span><text:span text:style-name="T145">30</text:span><text:span text:style-name="T146">分</text:span><text:span text:style-name="T147">)</text:span></text:p>
      <text:p text:style-name="P148">報告事項</text:p>
      <text:list text:style-name="LFO4" text:continue-numbering="true">
        <text:list-item>
          <text:p text:style-name="P149">繼續處理106年度中央政府總預算有關行政院大陸委員會預算凍結書面報告案計1案。</text:p>
        </text:list-item>
      </text:list>
      <text:p text:style-name="P150">1、行政院大陸委員會函，為106年度中央政府總預算決議，凍結法政業務項下「捐助海基會」預算20％，檢送書面報告，請安排報告，請查照案。</text:p>
      <text:p text:style-name="P151">說明：本案前經本會106年10月25日第9屆第4會期第9次全體委員會議決定：「另擇期處理」。</text:p>
      <text:p text:style-name="P152"/>
      <text:p text:style-name="P153">討論事項</text:p>
      <text:list text:style-name="LFO5" text:continue-numbering="true">
        <text:list-item>
          <text:p text:style-name="P154"><text:span text:style-name="T155">繼續處理106年度中央政府總預算有關行政院大陸委員</text:span><text:span text:style-name="T156">會預算凍結專案報告案計8案。</text:span></text:p>
        </text:list-item>
      </text:list>
      <text:p text:style-name="P157">1、行政院大陸委員會函，為106年度中央政府總預算決議，凍結「企劃業務」項下「兩岸互動與協商」50萬元，檢送專案報告，請安排報告，請查照案。</text:p>
      <text:p text:style-name="P158">2、行政院大陸委員會函，為106年度中央政府總預算決議，凍結「企劃業務」項下「情勢評估與政策規劃」150千元，檢送專案報告，請安排報告，請查照案。</text:p>
      <text:p text:style-name="P159">3、行政院大陸委員會函，為106年度中央政府總預算決議，凍結「企劃業務」項下「情勢評估與政策研究」100萬元，檢送專案報告，請安排報告，請查照案。</text:p>
      <text:p text:style-name="P160">4、行政院大陸委員會函，為106年度中央政府總預算決議，凍結法政業務100萬元，檢送專案報告，請安排報告，請查照案。</text:p>
      <text:p text:style-name="P161">5、行政院大陸委員會函，為106年度中央政府總預算決議，凍結法政業務項下「兩岸法政交流政策規劃及研擬推動」50萬元，檢送專案報告，請安排報告，請查照案。</text:p>
      <text:p text:style-name="P162">6、行政院大陸委員會函，為106年度中央政府總預算決議，凍結法政業務項下「捐助海基會辦理兩岸中介事務」凍結500萬元，檢送專案報告，請安排報告，請查照案。</text:p>
      <text:p text:style-name="P163">7、行政院大陸委員會函，為106年度中央政府總預算決議，凍結聯絡業務項下「兩岸政策說明及溝通」1,855千元，檢送專案報告，請安排報告，請查照案。</text:p>
      <text:p text:style-name="P164">8、行政院大陸委員會函，為106年度中央政府總預算決議，凍結文教業務200萬元，檢送專案報告，請安排報告，請查照案。</text:p>
      <text:p text:style-name="P165">說明：以上各案前經本會106年10月25日第9屆第4會期第9次全體委員會議決議：「另擇期處理」。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說明一" style:display-name="說明一" style:family="paragraph" style:parent-style-name="立法院說明1-2" style:list-style-name="LFO1">
      <style:text-properties style:font-name="Times New Roman"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一" style:display-name="(一)" style:family="paragraph" style:parent-style-name="立法院說明1-2" style:list-style-name="LFO1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說明字元" style:display-name="說明 字元" style:family="text" style:parent-style-name="本文縮排字元">
      <style:text-properties style:font-name="Arial" style:font-name-asian="標楷體" style:letter-kerning="true" fo:font-size="16pt" style:font-size-asian="16pt" style:font-size-complex="12pt"/>
    </style:style>
    <style:style style:name="立法院說明1-2字元" style:display-name="立法院(說明1-2) 字元" style:family="text" style:parent-style-name="說明字元">
      <style:text-properties style:font-name="標楷體" style:font-name-asian="標楷體" style:letter-kerning="true" fo:font-size="16pt" style:font-size-asian="16pt" style:font-size-complex="12pt"/>
    </style:style>
    <style:style style:name="說明一字元" style:display-name="說明一 字元" style:family="text" style:parent-style-name="立法院說明1-2字元">
      <style:text-properties style:font-name="標楷體" style:font-name-asian="標楷體" style:letter-kerning="true" fo:font-size="16pt" style:font-size-asian="16pt" style:font-size-complex="12pt"/>
    </style:style>
    <style:style style:name="一字元" style:display-name="(一) 字元" style:family="text" style:parent-style-name="立法院說明1-2字元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1576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4923in" fo:margin-bottom="0.4722in" fo:margin-right="0.4923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頁尾" style:family="paragraph">
      <style:paragraph-properties fo:text-align="center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</style:master-page>
    <style:master-page style:name="MP1" style:page-layout-name="PL1">
      <style:header>
        <text:p text:style-name="P39"/>
      </style:header>
      <style:footer>
        <text:p text:style-name="P40"><draw:frame draw:z-index="251660800" draw:id="id5" draw:style-name="a7" draw:name="Text Box 6" text:anchor-type="paragraph" svg:x="-0.46736in" svg:y="7.72708in" svg:width="0.16319in" svg:height="0.15625in" style:rel-width="scale" style:rel-height="scale"><draw:text-box><text:p text:style-name="P4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7-11-20T08:00:00Z</meta:creation-date>
    <dc:date>2017-11-20T08:00:00Z</dc:date>
    <meta:print-date>2017-11-13T11:0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55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556</meta:user-defined>
    <meta:user-defined meta:name="發文支號">0</meta:user-defined>
    <meta:user-defined meta:name="TotFileSize">11542</meta:user-defined>
    <meta:document-statistic meta:page-count="3" meta:paragraph-count="7" meta:word-count="534" meta:character-count="3577" meta:row-count="25" meta:non-whitespace-character-count="3050"/>
  </office:meta>
</office:document-meta>
</file>