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472in" fo:margin-left="1.1243in" fo:margin-right="0.1958in" fo:text-indent="-1.1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1.1187in" fo:margin-right="0.1951in" fo:text-indent="-0.0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left="1.1548in" fo:margin-right="-0.175in" fo:text-indent="-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1.1048in" fo:margin-right="-0.175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472in" fo:margin-left="1.1048in" fo:margin-right="-0.0986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1.1048in" fo:margin-right="-0.0986in" fo:text-indent="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1.1041in" fo:margin-right="-0.175in" fo:text-indent="-0.0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3" style:family="table-column">
      <style:table-column-properties style:column-width="1.8729in"/>
    </style:style>
    <style:style style:name="TableColumn74" style:family="table-column">
      <style:table-column-properties style:column-width="4.325in"/>
    </style:style>
    <style:style style:name="TableColumn75" style:family="table-column">
      <style:table-column-properties style:column-width="1.0395in"/>
    </style:style>
    <style:style style:name="Table72" style:family="table">
      <style:table-properties style:width="7.2375in" style:rel-width="100%" fo:margin-left="0in" table:align="center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731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 fo:text-indent="0.731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 fo:margin-left="-0.0833in">
        <style:tab-stops/>
      </style:paragraph-properties>
      <style:text-properties style:font-name="標楷體" style:font-name-asian="標楷體" fo:letter-spacing="-0.0125in" fo:font-size="16pt" style:font-size-asian="16pt" style:font-size-complex="16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</style:style>
    <style:style style:name="T22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294" style:family="table-row">
      <style:table-row-properties style:min-row-height="0.3541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style:font-name="標楷體" style:font-name-asian="標楷體" fo:letter-spacing="-0.0041in" fo:font-size="16pt" style:font-size-asian="16pt" style:font-size-complex="16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>
        <style:tab-stops>
          <style:tab-stop style:type="left" style:position="0.804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 fo:text-indent="1.8666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0.2222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98" style:family="table-cell">
      <style:table-cell-properties fo:border="none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42" style:family="table-cell">
      <style:table-cell-properties fo:border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9" style:family="table-row">
      <style:table-row-properties style:min-row-height="0.3541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</style:style>
    <style:style style:name="T45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4" style:family="table-row">
      <style:table-row-properties style:min-row-height="0.3541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86" style:family="table-cell">
      <style:table-cell-properties fo:border="none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08" style:family="table-cell">
      <style:table-cell-properties fo:border="none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26" style:family="table-row">
      <style:table-row-properties style:min-row-height="0.3541i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none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61" style:family="table-row">
      <style:table-row-properties style:min-row-height="0.3541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none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68" style:family="table-row">
      <style:table-row-properties style:min-row-height="0.3541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916in"/>
      <style:text-properties style:font-name="標楷體" style:font-name-asian="標楷體" fo:letter-spacing="-0.0125in" fo:font-size="16pt" style:font-size-asian="16pt" style:font-size-complex="16p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916in" fo:text-indent="1.5777in"/>
      <style:text-properties style:font-name="標楷體" style:font-name-asian="標楷體" fo:letter-spacing="-0.0125in" fo:font-size="16pt" style:font-size-asian="16pt" style:font-size-complex="16p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2" style:family="table-cell">
      <style:table-cell-properties fo:border="none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916in" fo:text-indent="1.7777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letter-spacing="-0.0125in" fo:font-size="16pt" style:font-size-asian="16pt" style:font-size-complex="16p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05" style:family="table-row">
      <style:table-row-properties style:min-row-height="0.3541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0.3541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916in" fo:text-indent="1.7777in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916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44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646" style:parent-style-name="內文" style:family="paragraph">
      <style:paragraph-properties style:snap-to-layout-grid="false" fo:text-align="justify" fo:line-height="0.3333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7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650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1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6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8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1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2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3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4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5" style:parent-style-name="內文" style:family="paragraph">
      <style:paragraph-properties style:snap-to-layout-grid="false" fo:text-align="justify" style:line-height-at-least="0.3333in" fo:margin-left="0.1597in" fo:text-indent="0.4944in">
        <style:tab-stops>
          <style:tab-stop style:type="left" style:position="-0.061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6" style:parent-style-name="十位數" style:family="paragraph">
      <style:paragraph-properties fo:margin-left="0.8381in" fo:text-indent="0.0076in">
        <style:tab-stops>
          <style:tab-stop style:type="left" style:position="-0.7395in"/>
        </style:tab-stops>
      </style:paragraph-properties>
    </style:style>
    <style:style style:name="P667" style:parent-style-name="十位數" style:family="paragraph">
      <style:paragraph-properties fo:margin-left="0.7326in" fo:text-indent="-0.5777in">
        <style:tab-stops>
          <style:tab-stop style:type="left" style:position="-0.634in"/>
        </style:tab-stops>
      </style:paragraph-properties>
    </style:style>
    <style:style style:name="P668" style:parent-style-name="內文" style:family="paragraph">
      <style:paragraph-properties style:snap-to-layout-grid="false" fo:text-align="justify" style:line-height-at-least="0.3333in" fo:margin-left="0.2319in" fo:text-indent="0.6236in">
        <style:tab-stops>
          <style:tab-stop style:type="left" style:position="-0.1333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70" style:parent-style-name="十位數" style:family="paragraph">
      <style:paragraph-properties fo:margin-left="0.7326in" fo:text-indent="-0.5777in">
        <style:tab-stops>
          <style:tab-stop style:type="left" style:position="-0.634in"/>
        </style:tab-stops>
      </style:paragraph-properties>
    </style:style>
    <style:style style:name="P671" style:parent-style-name="內文" style:family="paragraph">
      <style:paragraph-properties style:snap-to-layout-grid="false" fo:text-align="justify" style:line-height-at-least="0.3333in" fo:margin-left="0.2319in" fo:text-indent="0.6138in">
        <style:tab-stops>
          <style:tab-stop style:type="left" style:position="-0.1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2" style:parent-style-name="十位數" style:family="paragraph">
      <style:paragraph-properties fo:margin-left="0.7326in" fo:text-indent="-0.5777in">
        <style:tab-stops>
          <style:tab-stop style:type="left" style:position="-0.634in"/>
        </style:tab-stops>
      </style:paragraph-properties>
    </style:style>
    <style:style style:name="P673" style:parent-style-name="內文" style:family="paragraph">
      <style:paragraph-properties style:snap-to-layout-grid="false" fo:text-align="justify" style:line-height-at-least="0.3333in" fo:margin-left="0.2319in" fo:text-indent="0.6236in">
        <style:tab-stops>
          <style:tab-stop style:type="left" style:position="-0.1333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4" style:parent-style-name="十位數" style:family="paragraph">
      <style:paragraph-properties fo:margin-left="0.7326in" fo:text-indent="-0.5777in">
        <style:tab-stops>
          <style:tab-stop style:type="left" style:position="-0.634in"/>
        </style:tab-stops>
      </style:paragraph-properties>
    </style:style>
    <style:style style:name="P675" style:parent-style-name="內文" style:family="paragraph">
      <style:paragraph-properties style:snap-to-layout-grid="false" fo:line-height="0.2777in" fo:margin-left="0.8548in" fo:text-indent="0.000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78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9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0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2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3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4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5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6" style:parent-style-name="內文" style:family="paragraph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7" style:parent-style-name="內文" style:family="paragraph">
      <style:paragraph-properties style:snap-to-layout-grid="false" fo:text-align="justify" fo:line-height="0.3333in" fo:margin-left="0.1986in" fo:text-indent="-0.2687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imes New Roman" fo:letter-spacing="0.0152in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56" style:parent-style-name="內文" style:family="paragraph">
      <style:paragraph-properties style:snap-to-layout-grid="false" fo:text-align="justify" fo:line-height="0.3333in"/>
    </style:style>
    <style:style style:name="T7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58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4" style:parent-style-name="決議1." style:family="paragraph">
      <style:paragraph-properties fo:margin-left="0.7222in" fo:text-indent="-0.2222in">
        <style:tab-stops/>
      </style:paragraph-properties>
    </style:style>
    <style:style style:name="P765" style:parent-style-name="決議1." style:family="paragraph">
      <style:paragraph-properties fo:margin-left="0.7222in" fo:text-indent="-0.2222in">
        <style:tab-stops/>
      </style:paragraph-properties>
    </style:style>
    <style:style style:name="P766" style:parent-style-name="決議1." style:family="paragraph">
      <style:paragraph-properties fo:margin-left="0.7222in" fo:text-indent="-0.2222in">
        <style:tab-stops/>
      </style:paragraph-properties>
    </style:style>
    <style:style style:name="P767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line-height="0.3333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770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1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2" style:parent-style-name="內文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3" style:parent-style-name="內文" style:family="paragraph">
      <style:paragraph-properties style:snap-to-layout-grid="false" fo:line-height="0.3333in" fo:margin-left="0.1972in" fo:margin-right="-0.0006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74" style:parent-style-name="內文" style:family="paragraph">
      <style:paragraph-properties style:snap-to-layout-grid="false" style:line-height-at-least="0.3333in">
        <style:tab-stops>
          <style:tab-stop style:type="left" style:position="0.0986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77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8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79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0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1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2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3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4" style:parent-style-name="內文" style:family="paragraph">
      <style:paragraph-properties fo:text-align="justify" fo:line-height="0.3333in" fo:margin-left="0.518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5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8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89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7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4</text:span><text:span text:style-name="T8">會期內政委員會第</text:span><text:span text:style-name="T9">16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06年</text:span><text:span text:style-name="T15">11</text:span><text:span text:style-name="T16">月</text:span><text:span text:style-name="T17">1</text:span><text:span text:style-name="T18">5</text:span><text:span text:style-name="T19">日（星期三）上午9時</text:span><text:span text:style-name="T20">1</text:span><text:span text:style-name="T21">分至</text:span><text:span text:style-name="T22">下午</text:span><text:span text:style-name="T23">2</text:span><text:span text:style-name="T24">時</text:span><text:span text:style-name="T25">51</text:span><text:span text:style-name="T26">分</text:span><text:span text:style-name="T27">、下</text:span><text:span text:style-name="T28">午</text:span><text:span text:style-name="T29">3</text:span><text:span text:style-name="T30">時</text:span><text:span text:style-name="T31">7</text:span><text:span text:style-name="T32">分</text:span><text:span text:style-name="T33">至4時</text:span><text:span text:style-name="T34">2</text:span><text:span text:style-name="T35">分</text:span></text:p>
      <text:p text:style-name="P36">地點：紅樓202會議室</text:p>
      <text:p text:style-name="P37"><text:span text:style-name="T38">出席委員：</text:span><text:span text:style-name="T39">曾銘宗</text:span><text:span text:style-name="T40"><text:s text:c="2"/></text:span><text:span text:style-name="T41">陳怡潔</text:span><text:span text:style-name="T42"><text:s text:c="2"/></text:span><text:span text:style-name="T43">張宏陸</text:span><text:span text:style-name="T44"><text:s text:c="2"/></text:span><text:span text:style-name="T45">鄭天財 Sra</text:span><text:span text:style-name="T46"><text:s/></text:span><text:span text:style-name="T47">Kacaw</text:span><text:span text:style-name="T48"><text:s text:c="2"/></text:span><text:span text:style-name="T49">林麗蟬</text:span><text:span text:style-name="T50"><text:s text:c="2"/></text:span></text:p>
      <text:p text:style-name="P51"><text:span text:style-name="T52">黃昭順</text:span><text:span text:style-name="T53"><text:s text:c="2"/></text:span><text:span text:style-name="T54">姚文智</text:span><text:span text:style-name="T55"><text:s text:c="2"/></text:span><text:span text:style-name="T56">陳其邁 <text:s/>顏寬恒</text:span><text:span text:style-name="T57"><text:s text:c="2"/></text:span><text:span text:style-name="T58">吳琪銘</text:span><text:span text:style-name="T59"><text:s text:c="2"/></text:span><text:span text:style-name="T60">Kolas Yotaka</text:span><text:span text:style-name="T61">賴瑞隆 <text:s/></text:span><text:span text:style-name="T62">洪宗熠</text:span><text:span text:style-name="T63"><text:s text:c="2"/></text:span><text:span text:style-name="T64">趙天麟</text:span></text:p>
      <text:p text:style-name="P65"><text:span text:style-name="T66">委員出席14人</text:span></text:p>
      <text:p text:style-name="P67">列席委員：羅致政 <text:s/>鍾佳濱<text:s text:c="2"/>葉宜津 <text:s/>江啟臣<text:s text:c="2"/>吳志揚 <text:s/>孔文吉<text:s text:c="2"/></text:p>
      <text:p text:style-name="P68">李彥秀 <text:s/>蔣萬安<text:s text:c="2"/>徐永明 <text:s/>劉世芳 <text:s/>陳賴素美 <text:s/>陳明文<text:s text:c="2"/><text:s text:c="2"/></text:p>
      <text:p text:style-name="P69">高金素梅<text:s text:c="2"/>呂玉玲<text:s text:c="2"/>王定宇 <text:s/>劉櫂豪<text:s text:c="2"/>黃國昌 <text:s/>林俊憲 <text:s/></text:p>
      <text:p text:style-name="P70">王惠美 <text:s/>張麗善<text:s text:c="2"/>尤美女<text:s text:c="2"/>周春米</text:p>
      <text:p text:style-name="P71">委員列席22人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列席官員</text:span><text:span text:style-name="T80">：</text:span></text:p>
          </table:table-cell>
          <table:table-cell table:style-name="TableCell81">
            <text:p text:style-name="P82"><text:span text:style-name="T83">11月1</text:span><text:span text:style-name="T84">5</text:span><text:span text:style-name="T85">日上午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內政部</text:span><text:span text:style-name="T94">部長</text:span></text:p>
          </table:table-cell>
          <table:table-cell table:style-name="TableCell95">
            <text:p text:style-name="P96">葉俊榮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民政司司長</text:p>
          </table:table-cell>
          <table:table-cell table:style-name="TableCell102">
            <text:p text:style-name="P103">林清淇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警政署副署長</text:p>
          </table:table-cell>
          <table:table-cell table:style-name="TableCell109">
            <text:p text:style-name="P110">邱豐光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 text:c="6"/>保防組副組長</text:p>
          </table:table-cell>
          <table:table-cell table:style-name="TableCell116">
            <text:p text:style-name="P117">黃藻鐃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 text:c="6"/>保安組組長</text:p>
          </table:table-cell>
          <table:table-cell table:style-name="TableCell123">
            <text:p text:style-name="P124">吳敬田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 text:c="6"/>交通組科長</text:p>
          </table:table-cell>
          <table:table-cell table:style-name="TableCell130">
            <text:p text:style-name="P131">蔡義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移民署入出國事務組</text:span><text:span text:style-name="T138">副組長</text:span></text:p>
          </table:table-cell>
          <table:table-cell table:style-name="TableCell139">
            <text:p text:style-name="P140"><text:span text:style-name="T141">林澤謙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<text:s text:c="6"/>國境事務大隊副大隊長</text:p>
          </table:table-cell>
          <table:table-cell table:style-name="TableCell147">
            <text:p text:style-name="P148">吳嘉弘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行政院外交國防法務處處長</text:p>
          </table:table-cell>
          <table:table-cell table:style-name="TableCell154">
            <text:p text:style-name="P155">譚宗保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原住民族委員會綜合規劃處副處長</text:p>
          </table:table-cell>
          <table:table-cell table:style-name="TableCell161">
            <text:p text:style-name="P162">雅柏甦詠</text:p>
            <text:p text:style-name="P163"><text:span text:style-name="T164">．博伊哲努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 text:c="15"/>土地管理處專門委員</text:p>
          </table:table-cell>
          <table:table-cell table:style-name="TableCell170">
            <text:p text:style-name="P171"><text:span text:style-name="T172">陳乃榕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銓敍部退撫司</text:span><text:span text:style-name="T179">副司長</text:span></text:p>
          </table:table-cell>
          <table:table-cell table:style-name="TableCell180">
            <text:p text:style-name="P181"><text:span text:style-name="T182">林春美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司法院刑事廳</text:span><text:span text:style-name="T189">法官</text:span></text:p>
          </table:table-cell>
          <table:table-cell table:style-name="TableCell190">
            <text:p text:style-name="P191"><text:span text:style-name="T192">陳文貴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國防部副參謀總長執行官</text:p>
          </table:table-cell>
          <table:table-cell table:style-name="TableCell198">
            <text:p text:style-name="P199">陳寶餘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<text:s text:c="6"/></text:span><text:span text:style-name="T206">作戰及計晝參謀次長室</text:span><text:span text:style-name="T207">助理次長</text:span></text:p>
          </table:table-cell>
          <table:table-cell table:style-name="TableCell208">
            <text:p text:style-name="P209">黃佑民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<text:s text:c="6"/></text:span><text:span text:style-name="T216">資源規劃司</text:span><text:span text:style-name="T217">副司長</text:span></text:p>
          </table:table-cell>
          <table:table-cell table:style-name="TableCell218">
            <text:p text:style-name="P219">劉靖中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<text:s text:c="16"/>專門委員</text:span></text:p>
          </table:table-cell>
          <table:table-cell table:style-name="TableCell226">
            <text:p text:style-name="P227"><text:span text:style-name="T228">康世宗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<text:s text:c="6"/></text:span><text:span text:style-name="T235">法律事務司</text:span><text:span text:style-name="T236">副司長</text:span></text:p>
          </table:table-cell>
          <table:table-cell table:style-name="TableCell237">
            <text:p text:style-name="P238">沈世偉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<text:s text:c="6"/></text:span><text:span text:style-name="T245">海軍司令部計畫處</text:span><text:span text:style-name="T246">副處長</text:span></text:p>
          </table:table-cell>
          <table:table-cell table:style-name="TableCell247">
            <text:p text:style-name="P248">胡嘉聖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法務部法制司副司長</text:p>
          </table:table-cell>
          <table:table-cell table:style-name="TableCell254">
            <text:p text:style-name="P255"><text:span text:style-name="T256">陳大偉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國家安全局第三處</text:span><text:span text:style-name="T263">副處長</text:span></text:p>
          </table:table-cell>
          <table:table-cell table:style-name="TableCell264">
            <text:p text:style-name="P265">陳泊銓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 text:c="10"/>第五處代理處長</text:p>
          </table:table-cell>
          <table:table-cell table:style-name="TableCell271">
            <text:p text:style-name="P272">林宏道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 text:c="16"/>編審</text:p>
          </table:table-cell>
          <table:table-cell table:style-name="TableCell278">
            <text:p text:style-name="P279">林岳甫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 text:c="10"/>法務室編審</text:p>
          </table:table-cell>
          <table:table-cell table:style-name="TableCell285">
            <text:p text:style-name="P286">吳健華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交通部航政司簡任技正</text:p>
          </table:table-cell>
          <table:table-cell table:style-name="TableCell292">
            <text:p text:style-name="P293">楊博文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 text:c="6"/></text:span><text:span text:style-name="T300">民航局飛航標準組</text:span><text:span text:style-name="T301">簡任技正</text:span></text:p>
          </table:table-cell>
          <table:table-cell table:style-name="TableCell302">
            <text:p text:style-name="P303">耿<text:s text:c="2"/>驊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 text:c="12"/>航站管理小組科長</text:p>
          </table:table-cell>
          <table:table-cell table:style-name="TableCell309">
            <text:p text:style-name="P310">梁仲平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行政院農業委員會畜牧處</text:span><text:span text:style-name="T317">簡任技正兼科長</text:span></text:p>
          </table:table-cell>
          <table:table-cell table:style-name="TableCell318">
            <text:p text:style-name="P319"><text:span text:style-name="T320">江文全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<text:s text:c="16"/></text:span><text:span text:style-name="T327">林務局保育組</text:span><text:span text:style-name="T328">簡任技正</text:span></text:p>
          </table:table-cell>
          <table:table-cell table:style-name="TableCell329">
            <text:p text:style-name="P330">羅尤娟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財政部賦稅署組長</text:span></text:p>
          </table:table-cell>
          <table:table-cell table:style-name="TableCell337">
            <text:p text:style-name="P338"><text:span text:style-name="T339">陳柏誠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<text:s text:c="6"/></text:span><text:span text:style-name="T346">推動促參司簡任秘書</text:span></text:p>
          </table:table-cell>
          <table:table-cell table:style-name="TableCell347">
            <text:p text:style-name="P348"><text:span text:style-name="T349">張聰穎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國家通訊傳播委員會基礎設施事務處簡任技正</text:span></text:p>
          </table:table-cell>
          <table:table-cell table:style-name="TableCell356">
            <text:p text:style-name="P357"><text:span text:style-name="T358">吳銘仁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法律事務處</text:span><text:span text:style-name="T365">專員</text:span></text:p>
          </table:table-cell>
          <table:table-cell table:style-name="TableCell366">
            <text:p text:style-name="P367">呂國平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外交部條約法律司副參事回部辦事</text:span></text:p>
          </table:table-cell>
          <table:table-cell table:style-name="TableCell374">
            <text:p text:style-name="P375"><text:span text:style-name="T376">丁洪偉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監察院公職人員財產申報處處長</text:span></text:p>
          </table:table-cell>
          <table:table-cell table:style-name="TableCell383">
            <text:p text:style-name="P384"><text:span text:style-name="T385">陳美延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經濟部法規委員會專門委員</text:span></text:p>
          </table:table-cell>
          <table:table-cell table:style-name="TableCell392">
            <text:p text:style-name="P393"><text:span text:style-name="T394">劉雅娟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6"/></text:span><text:span text:style-name="T401">投資審議委員會組長</text:span></text:p>
          </table:table-cell>
          <table:table-cell table:style-name="TableCell402">
            <text:p text:style-name="P403"><text:span text:style-name="T404">陳燕</text:span><text:span text:style-name="T405">珠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<text:s text:c="6"/></text:span><text:span text:style-name="T412">商業司科長</text:span></text:p>
          </table:table-cell>
          <table:table-cell table:style-name="TableCell413">
            <text:p text:style-name="P414"><text:span text:style-name="T415">張儒臣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行政院大陸委員會法政處副處長</text:p>
          </table:table-cell>
          <table:table-cell table:style-name="TableCell421">
            <text:p text:style-name="P422">周鳴瑞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行政院公共工程委員會企劃處專門委員</text:p>
          </table:table-cell>
          <table:table-cell table:style-name="TableCell428">
            <text:p text:style-name="P429">劉慧君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金融監督管理委員會法律事務處</text:span><text:span text:style-name="T436">副處長</text:span></text:p>
          </table:table-cell>
          <table:table-cell table:style-name="TableCell437">
            <text:p text:style-name="P438">李育德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<text:s text:c="18"/></text:span><text:span text:style-name="T445">證券期貨局科長</text:span></text:p>
          </table:table-cell>
          <table:table-cell table:style-name="TableCell446">
            <text:p text:style-name="P447"><text:span text:style-name="T448">游翔芸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中央選舉委員會法政處專門委員</text:span></text:p>
          </table:table-cell>
          <table:table-cell table:style-name="TableCell455">
            <text:p text:style-name="P456"><text:span text:style-name="T457">蔡金誥</text:span>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國家安全會議秘書處處長</text:p>
          </table:table-cell>
          <table:table-cell table:style-name="TableCell463">
            <text:p text:style-name="P464"><text:span text:style-name="T465">施宗英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 text:c="12"/>組長</text:p>
          </table:table-cell>
          <table:table-cell table:style-name="TableCell471">
            <text:p text:style-name="P472"><text:span text:style-name="T473">黃麗惠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1月15日下午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行政院大陸委員會主任委員</text:p>
          </table:table-cell>
          <table:table-cell table:style-name="TableCell486">
            <text:p text:style-name="P487">張小月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<text:s text:c="16"/></text:span><text:span text:style-name="T494">副主任委員</text:span></text:p>
          </table:table-cell>
          <table:table-cell table:style-name="TableCell495">
            <text:p text:style-name="P496"><text:span text:style-name="T497">邱垂正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 text:c="16"/>主任秘書</text:p>
          </table:table-cell>
          <table:table-cell table:style-name="TableCell503">
            <text:p text:style-name="P504">李麗珍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 text:c="16"/>企劃處副處長</text:p>
          </table:table-cell>
          <table:table-cell table:style-name="TableCell510">
            <text:p text:style-name="P511">楊千惠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 text:c="16"/>文教處處長</text:p>
          </table:table-cell>
          <table:table-cell table:style-name="TableCell517">
            <text:p text:style-name="P518">華士傑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 text:c="16"/>經濟處副處長</text:p>
          </table:table-cell>
          <table:table-cell table:style-name="TableCell524">
            <text:p text:style-name="P525">楚恆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法政處處長</text:p>
          </table:table-cell>
          <table:table-cell table:style-name="TableCell531">
            <text:p text:style-name="P532">蔡志儒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港澳處專門委員</text:p>
          </table:table-cell>
          <table:table-cell table:style-name="TableCell538">
            <text:p text:style-name="P539">游壁如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聯絡處處長</text:p>
          </table:table-cell>
          <table:table-cell table:style-name="TableCell545">
            <text:p text:style-name="P546">許君如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秘書處代處長</text:p>
          </table:table-cell>
          <table:table-cell table:style-name="TableCell552">
            <text:p text:style-name="P553">盧長水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人事室主任</text:p>
          </table:table-cell>
          <table:table-cell table:style-name="TableCell559">
            <text:p text:style-name="P560">林翠玲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主計室主任</text:p>
          </table:table-cell>
          <table:table-cell table:style-name="TableCell566">
            <text:p text:style-name="P567">周杏春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財團法人海峽交流基金會副董事長兼秘書長</text:p>
          </table:table-cell>
          <table:table-cell table:style-name="TableCell573">
            <text:p text:style-name="P574">柯承亨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秘書處處長代理主任秘書</text:p>
          </table:table-cell>
          <table:table-cell table:style-name="TableCell580">
            <text:p text:style-name="P581">黃國瑞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 text:c="4"/>文教處處長</text:p>
          </table:table-cell>
          <table:table-cell table:style-name="TableCell587">
            <text:p text:style-name="P588">劉克鑫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 text:c="4"/>綜合處代處長</text:p>
          </table:table-cell>
          <table:table-cell table:style-name="TableCell594">
            <text:p text:style-name="P595">彭顯鈞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<text:s text:c="4"/></text:span><text:span text:style-name="T602">人事室兼會計室主任</text:span></text:p>
          </table:table-cell>
          <table:table-cell table:style-name="TableCell603">
            <text:p text:style-name="P604">楊秀蓮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 text:c="4"/>經貿處副處長</text:p>
          </table:table-cell>
          <table:table-cell table:style-name="TableCell610">
            <text:p text:style-name="P611">饒仁宏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 text:c="4"/>法律處副處長</text:p>
          </table:table-cell>
          <table:table-cell table:style-name="TableCell617">
            <text:p text:style-name="P618">張峯青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行政院主計總處公務預算處專門委員</text:p>
          </table:table-cell>
          <table:table-cell table:style-name="TableCell624">
            <text:p text:style-name="P625"><text:span text:style-name="T626">劉嘉偉</text:span></text:p>
          </table:table-cell>
        </table:table-row>
      </table:table>
      <text:p text:style-name="P627"/>
      <text:p text:style-name="P628"><text:span text:style-name="T629">主 <text:s text:c="3"/>席：</text:span><text:span text:style-name="T630">鄭</text:span><text:span text:style-name="T631">召集</text:span><text:span text:style-name="T632">委員</text:span><text:span text:style-name="T633">天財Sra Kacaw</text:span></text:p>
      <text:p text:style-name="P634"><text:span text:style-name="T635">專門委員：</text:span><text:span text:style-name="T636">張禮棟</text:span></text:p>
      <text:p text:style-name="P637">主任秘書：鄭光三</text:p>
      <text:p text:style-name="P638">紀 <text:s text:c="3"/>錄：簡任秘書 <text:s/>賈北松</text:p>
      <text:p text:style-name="P639">簡任編審 <text:s/>吳人寬</text:p>
      <text:p text:style-name="P640">科 <text:s text:c="3"/>長 <text:s/>陳品華</text:p>
      <text:p text:style-name="P641">專 <text:s text:c="3"/>員 <text:s/>喻 <text:s/>珊</text:p>
      <text:p text:style-name="P642">薦任科員 <text:s/>林佩瑩</text:p>
      <text:p text:style-name="P643">辦 事 員 <text:s/>鄧瑋宜</text:p>
      <text:p text:style-name="P644">上午</text:p>
      <text:p text:style-name="P645">報告事項</text:p>
      <text:p text:style-name="P646">宣讀上次會議議事錄。</text:p>
      <text:p text:style-name="P647"><text:span text:style-name="T648">決定：</text:span><text:span text:style-name="T649">確定。</text:span></text:p>
      <text:p text:style-name="P650"/>
      <text:p text:style-name="P651">討論事項</text:p>
      <text:p text:style-name="P652"><text:span text:style-name="討論一字元">一、「國家安全法」</text:span><text:span text:style-name="T653">：</text:span><text:span text:style-name="T654"><text:s/></text:span></text:p>
      <text:p text:style-name="討論一0">(一)繼續審查行政院函請審議「國家安全法第五條及第七條條文修正草案」案。</text:p>
      <text:p text:style-name="P655">(二)審查時代力量黨黨團擬具「國家安全法第九條條文修正草案」案。</text:p>
      <text:p text:style-name="P656">(三)審查委員顧立雄、鄭麗君、尤美女等21人擬具「國家安全法第九條條文修正草案」案。</text:p>
      <text:p text:style-name="P657">(四)審查委員姚文智等19人擬具「國家安全法第九條條文修正草案」案。</text:p>
      <text:p text:style-name="P658"><text:span text:style-name="T659">(五)審查委員羅致政等16人擬具「國家安全法第九條條文修正草案」案。</text:span></text:p>
      <text:p text:style-name="P660">(六)審查委員莊瑞雄等21人擬具「國家安全法第三條條文修正草案」案。</text:p>
      <text:p text:style-name="P661">(七)審查委員Kolas Yotaka等16人擬具「國家安全法第二條之一及第五條條文修正草案」案。</text:p>
      <text:p text:style-name="P662">(八)審查委員鄭天財Sra Kacaw等18人擬具「國家安全法第五條條文修正草案」案。</text:p>
      <text:p text:style-name="P663">(九)審查委員孔文吉等18人擬具「國家安全法第五條條文修正草案」案。</text:p>
      <text:p text:style-name="P664">(十)審查委員林俊憲等17人擬具「國家安全法第五條之一條文修正草</text:p>
      <text:p text:style-name="P665">案」案。</text:p>
      <text:p text:style-name="討論一0">(十一)審查委員陳其邁等29人擬具「國家安全法增訂第五條之二條文</text:p>
      <text:p text:style-name="P666">草案」案。</text:p>
      <text:p text:style-name="P667">(十二)審查本院委員王定宇等18人擬具「國家安全法第二條之一及第</text:p>
      <text:p text:style-name="P668"><text:span text:style-name="T669">五條之一條文修正草案」案。</text:span></text:p>
      <text:p text:style-name="P670">(十三)本院委員葉宜津等17人擬具「國家安全法增訂第二條之二條文</text:p>
      <text:p text:style-name="P671">草案」案。</text:p>
      <text:p text:style-name="P672">(十四)審查委員劉世芳等16人擬具「國家安全法第二條之一及第五條</text:p>
      <text:p text:style-name="P673">之一條文修正草案」案。</text:p>
      <text:p text:style-name="P674">(十五)審查請願文書1案：</text:p>
      <text:p text:style-name="P675"><text:span text:style-name="T676">杜麗芳</text:span><text:span text:style-name="T677">君(博崴媽媽) 為請開放山林與大海，讓人民營造自己的家園，建議廢除國安法請願文書。</text:span></text:p>
      <text:p text:style-name="P678">二、「政治獻金法」:</text:p>
      <text:p text:style-name="P679">(一)審查本院委員莊瑞雄等21人擬具「政治獻金法第十五條條文修正草案」案。</text:p>
      <text:p text:style-name="P680">(二)審查本院委員趙天麟等16人擬具「政治獻金法第十八條條文修正草案」案。<text:tab/></text:p>
      <text:p text:style-name="P681">(三)審查本院委員高志鵬等23人擬具「政治獻金法部分條文修正草案」案。</text:p>
      <text:p text:style-name="P682">(四)審查本院委員陳其邁等18人擬具「政治獻金法第二十一條條文修正草案」案。<text:tab/></text:p>
      <text:p text:style-name="P683">(五)審查本院委員陳其邁等18人擬具「政治獻金法第十八條及第二十九條條文修正草案」案。</text:p>
      <text:p text:style-name="P684">(六)審查本院委員孔文吉等18人擬具「政治獻金法第十二條條文修正草案」案。</text:p>
      <text:p text:style-name="P685">(七)審查本院委員羅致政等16 人擬具「政治獻金法第十五條及第三十條條文修正草案」案。</text:p>
      <text:p text:style-name="P686">(八)審查本院委員林德福等23 人擬具「政治獻金法第七條及第十五條條文修正草案<text:tab/>」案。</text:p>
      <text:p text:style-name="P687"><text:span text:style-name="T688">（</text:span><text:span text:style-name="T689">本次會議採綜合報告詢答</text:span><text:span text:style-name="T690">，</text:span><text:span text:style-name="T691">經</text:span><text:span text:style-name="T692">時代</text:span><text:span text:style-name="T693">力量黨團</text:span><text:span text:style-name="T694">代表黃國昌</text:span><text:span text:style-name="T695">委員</text:span><text:span text:style-name="T696">、</text:span><text:span text:style-name="T697">委員</text:span><text:span text:style-name="T698">Kolas Yotaka</text:span><text:span text:style-name="T699">、王定宇</text:span><text:span text:style-name="T700">、葉宜</text:span><text:span text:style-name="T701">津</text:span><text:span text:style-name="T702">、劉世芳</text:span><text:span text:style-name="T703">、孔文吉</text:span><text:span text:style-name="T704">、林俊憲</text:span><text:span text:style-name="T705">、</text:span><text:span text:style-name="T706">羅致政</text:span><text:span text:style-name="T707">、</text:span><text:span text:style-name="T708">尤美女</text:span><text:span text:style-name="T709">、陳其邁</text:span><text:span text:style-name="T710">、鄭天財Sra Kacaw</text:span><text:span text:style-name="T711">說明提案要旨</text:span><text:span text:style-name="T712">，內政部部長</text:span><text:span text:style-name="T713">葉俊榮</text:span><text:span text:style-name="T714">報告；委員</text:span><text:span text:style-name="T715">林麗蟬</text:span><text:span text:style-name="T716">、陳怡潔、張宏陸</text:span><text:span text:style-name="T717">、曾銘宗</text:span><text:span text:style-name="T718">、</text:span><text:span text:style-name="T719">黃昭順、顏寬恒、鄭天財Sra<text:s/></text:span><text:span text:style-name="T720">Kacaw</text:span><text:span text:style-name="T721">、姚文智、陳其邁、吳琪銘</text:span><text:span text:style-name="T722">、鍾佳濱</text:span><text:span text:style-name="T723">、</text:span><text:span text:style-name="T724">Kolas Yotaka</text:span><text:span text:style-name="T725">、賴瑞隆、</text:span><text:span text:style-name="T726">洪宗熠</text:span><text:span text:style-name="T727">、李彥秀</text:span><text:span text:style-name="T728">、黃國昌</text:span><text:span text:style-name="T729">、</text:span><text:span text:style-name="T730">尤美女</text:span><text:span text:style-name="T731">等</text:span><text:span text:style-name="T732">17</text:span><text:span text:style-name="T733">人提</text:span><text:span text:style-name="T734">出</text:span><text:span text:style-name="T735">綜合</text:span><text:span text:style-name="T736">質詢，均經</text:span><text:span text:style-name="T737">內政部部長</text:span><text:span text:style-name="T738">葉俊榮及所屬</text:span><text:span text:style-name="T739">、</text:span><text:span text:style-name="T740">國防部</text:span><text:span text:style-name="T741">副參謀總長</text:span><text:span text:style-name="T742">執行官陳寶餘</text:span><text:span text:style-name="T743">及所屬</text:span><text:span text:style-name="T744">、</text:span><text:span text:style-name="T745">司法院刑事廳法官陳文貴</text:span><text:span text:style-name="T746">、法務部法制司副司長陳大偉</text:span><text:span text:style-name="T747">、交通部航政司簡任技正楊博文</text:span><text:span text:style-name="T748">、國家安全局第三處副處長陳泊銓、</text:span><text:span text:style-name="T749">第五處代理處長林宏道</text:span><text:span text:style-name="T750">即席答復說明；另有委員</text:span><text:span text:style-name="T751">趙天麟</text:span><text:span text:style-name="T752">、</text:span><text:span text:style-name="T753">周春米</text:span><text:span text:style-name="T754">等</text:span><text:span text:style-name="T755">提出書面質詢，列入紀錄，刊登公報，並請相關機關另以書面答復。）</text:span></text:p>
      <text:p text:style-name="P756"><text:span text:style-name="決議1.字元">決議</text:span><text:span text:style-name="T757">：</text:span></text:p>
      <text:p text:style-name="P758"><text:span text:style-name="T759">一、</text:span><text:span text:style-name="T760">報告及詢答完畢</text:span><text:span text:style-name="T761">。</text:span></text:p>
      <text:p text:style-name="P762">二、委員質詢未及答復部分或要求提供之說明資料，請相關機關儘速以書面答復。</text:p>
      <text:p text:style-name="P763">三、「國家安全法」部分：</text:p>
      <text:p text:style-name="討論一0">(一)委員鄭天財Sra Kacaw等三人所提修正動議，一併討論。</text:p>
      <text:p text:style-name="討論一0">(二)第一案、第七案至第九案併案審查，審查結果如下:</text:p>
      <text:p text:style-name="P764">1.第二之一條，除句中「蒐集」修正為「收集」外，其餘維持現行法條文。</text:p>
      <text:p text:style-name="P765">2.第五條、第七條，均保留。</text:p>
      <text:p text:style-name="P766">3.各案併案審查完竣，擬具審查報告，提報院會討論。院會討論前，須經黨團協商，並推請鄭召集委員天財Sra Kacaw於院會討論時作補充說明。</text:p>
      <text:p text:style-name="討論一0">(三)第二案至第六案、第十案至第十四案，另定期繼續審查。</text:p>
      <text:p text:style-name="討論一0">(四)請願文書1案：請委員於審查「國家安全法」時參考，本案不成為議案，依立法院職權行使法第六十七條第二項之規定，送由程序委員會報請院會存查，並通知請願人。</text:p>
      <text:p text:style-name="討論一">四、「政治獻金法」部分：另定期繼續審查。</text:p>
      <text:p text:style-name="P767"/>
      <text:p text:style-name="P768">下午</text:p>
      <text:p text:style-name="P769">報告事項</text:p>
      <text:p text:style-name="P770">繼續處理106年度中央政府總預算有關行政院大陸委員會預算凍結書面報告案計1案。</text:p>
      <text:p text:style-name="P771">一、行政院大陸委員會函，為106年度中央政府總預算決議，凍結法政業務項下「捐助海基會」預算20％，檢送書面報告，請安排報告，請查照案。</text:p>
      <text:p text:style-name="P772"/>
      <text:p text:style-name="P773">討論事項</text:p>
      <text:p text:style-name="P774"><text:span text:style-name="T775">繼續處理106年度中央政府總預算有關行政院大陸委員</text:span><text:span text:style-name="T776">會預算凍結專案報告案計8案。</text:span></text:p>
      <text:p text:style-name="P777">一、行政院大陸委員會函，為106年度中央政府總預算決議，凍結「企劃業務」項下「兩岸互動與協商」50萬元，檢送專案報告，請安排報告，請查照案。</text:p>
      <text:p text:style-name="P778">二、行政院大陸委員會函，為106年度中央政府總預算決議，凍結「企劃業務」項下「情勢評估與政策規劃」150千元，檢送專案報告，請安排報告，請查照案。</text:p>
      <text:p text:style-name="P779">三、行政院大陸委員會函，為106年度中央政府總預算決議，凍結「企劃業務」項下「情勢評估與政策研究」100萬元，檢送專案報告，請安排報告，請查照案。</text:p>
      <text:p text:style-name="P780">四、行政院大陸委員會函，為106年度中央政府總預算決議，凍結法政業務100萬元，檢送專案報告，請安排報告，請查照案。</text:p>
      <text:p text:style-name="P781">五、行政院大陸委員會函，為106年度中央政府總預算決議，凍結法政業務項下「兩岸法政交流政策規劃及研擬推動」50萬元，檢送專案報告，請安排報告，請查照案。</text:p>
      <text:p text:style-name="P782">六、行政院大陸委員會函，為106年度中央政府總預算決議，凍結法政業務項下「捐助海基會辦理兩岸中介事務」凍結500萬元，檢送專案報告，請安排報告，請查照案。</text:p>
      <text:p text:style-name="P783">七、行政院大陸委員會函，為106年度中央政府總預算決議，凍結聯絡業務項下「兩岸政策說明及溝通」1,855千元，檢送專案報告，請安排報告，請查照案。</text:p>
      <text:p text:style-name="P784">八、行政院大陸委員會函，為106年度中央政府總預算決議，凍結文教業務200萬元，檢送專案報告，請安排報告，請查照案。</text:p>
      <text:p text:style-name="P785">決議：</text:p>
      <text:p text:style-name="P786">一、報告事項第一案及討論事項第六案併案處理，繼續凍結300萬元，其餘均准予動支。</text:p>
      <text:p text:style-name="P787">二、討論事項第一案及第七案，繼續凍結；討論事項第二案至第五案、第八案，均准予動支。</text:p>
      <text:p text:style-name="P788">三、預算凍結項目，業經審查完竣，擬具處理報告，提報院會。</text:p>
      <text:p text:style-name="P789"/>
      <text:p text:style-name="P790">散會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一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一字元" style:display-name="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議事錄-項字元" style:display-name="議事錄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條字元" style:display-name="條文-條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條文-項字元" style:display-name="條文-項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條文-款字元" style:display-name="條文-款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討論一字元" style:display-name="討論一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 fo:hyphenate="false"/>
    </style:style>
    <style:style style:name="討論一字元0" style:display-name="討論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議事錄字元" style:display-name="1.議事錄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決議1.字元" style:display-name="決議1.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十位數字元" style:display-name="十位數( 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leer</meta:initial-creator>
    <dc:creator>Windows 使用者</dc:creator>
    <meta:creation-date>2017-11-20T08:06:00Z</meta:creation-date>
    <dc:date>2017-11-20T08:06:00Z</dc:date>
    <meta:print-date>2017-11-15T09:22:00Z</meta:print-date>
    <meta:template xlink:href="法案審查-第1次詢答+逐條審查(全文格式).dotx" xlink:type="simple"/>
    <meta:editing-cycles>2</meta:editing-cycles>
    <meta:editing-duration>PT0S</meta:editing-duration>
    <meta:document-statistic meta:page-count="3" meta:paragraph-count="8" meta:word-count="653" meta:character-count="4368" meta:row-count="31" meta:non-whitespace-character-count="3723"/>
  </office:meta>
</office:document-meta>
</file>