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keep-with-next="always" fo:break-before="page" fo:text-align="start" fo:line-height="0.3333in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7pt" style:font-size-asian="17pt" style:font-size-complex="17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7pt" style:font-size-asian="17pt" style:font-size-complex="17pt"/>
    </style:style>
    <style:style style:name="P11" style:parent-style-name="內文" style:family="paragraph">
      <style:paragraph-properties style:snap-to-layout-grid="false" fo:line-height="0.3333in" fo:margin-left="0.6243in" fo:text-indent="-0.624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P27" style:parent-style-name="內文" style:family="paragraph">
      <style:paragraph-properties style:snap-to-layout-grid="false" fo:line-height="0.3333in" fo:margin-left="0.3333in" fo:text-indent="2.8152in">
        <style:tab-stops/>
      </style:paragraph-properties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P28" style:parent-style-name="內文" style:family="paragraph">
      <style:paragraph-properties style:snap-to-layout-grid="false" fo:line-height="0.3333in" fo:margin-left="0.6243in" fo:text-indent="-0.624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9" style:parent-style-name="內文" style:family="paragraph">
      <style:paragraph-properties style:snap-to-layout-grid="false" fo:line-height="0.3472in" fo:margin-left="1.1243in" fo:margin-right="0.1958in" fo:text-indent="-1.124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32" style:parent-style-name="預設段落字型" style:family="text">
      <style:text-properties style:font-name="標楷體" style:font-name-asian="標楷體" style:font-name-complex="Times New Roman" fo:color="#FFC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41" style:parent-style-name="內文" style:family="paragraph">
      <style:paragraph-properties style:snap-to-layout-grid="false" fo:line-height="0.3472in" fo:margin-left="1.2in" fo:margin-right="0.1958in" fo:text-indent="-0.0215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Times New Roman" fo:color="#FFC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58" style:parent-style-name="內文" style:family="paragraph">
      <style:paragraph-properties style:snap-to-layout-grid="false" fo:text-align="justify" fo:line-height="0.3333in" fo:margin-left="1.1548in" fo:margin-right="-0.175in" fo:text-indent="-0.018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P60" style:parent-style-name="內文" style:family="paragraph">
      <style:paragraph-properties style:snap-to-layout-grid="false" fo:text-align="justify" fo:line-height="0.3472in" fo:margin-left="1.0777in" fo:margin-right="-0.175in" fo:text-indent="-1.0777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1" style:parent-style-name="內文" style:family="paragraph">
      <style:paragraph-properties style:snap-to-layout-grid="false" fo:text-align="justify" fo:line-height="0.3472in" fo:margin-left="1.1048in" fo:margin-right="-0.175in" fo:text-indent="0.002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2" style:parent-style-name="內文" style:family="paragraph">
      <style:paragraph-properties style:snap-to-layout-grid="false" fo:text-align="justify" fo:line-height="0.3472in" fo:margin-left="1.1048in" fo:margin-right="-0.0986in" fo:text-indent="0.002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3" style:parent-style-name="內文" style:family="paragraph">
      <style:paragraph-properties style:snap-to-layout-grid="false" fo:text-align="justify" fo:line-height="0.3472in" fo:margin-left="1.1048in" fo:margin-right="-0.0986in" fo:text-indent="0.002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 fo:line-height="0.3472in" fo:margin-left="1.1041in" fo:margin-right="-0.175in" fo:text-indent="-0.004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olumn66" style:family="table-column">
      <style:table-column-properties style:column-width="1.2027in"/>
    </style:style>
    <style:style style:name="TableColumn67" style:family="table-column">
      <style:table-column-properties style:column-width="4.4895in"/>
    </style:style>
    <style:style style:name="TableColumn68" style:family="table-column">
      <style:table-column-properties style:column-width="0.9548in"/>
    </style:style>
    <style:style style:name="Table65" style:family="table">
      <style:table-properties style:width="6.6472in" style:rel-width="100%" fo:margin-left="0in" table:align="center"/>
    </style:style>
    <style:style style:name="TableRow69" style:family="table-row">
      <style:table-row-properties style:min-row-height="0.3541in"/>
    </style:style>
    <style:style style:name="TableCell70" style:family="table-cell">
      <style:table-cell-properties fo:border="none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222in"/>
    </style:style>
    <style:style style:name="T72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73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ableCell74" style:family="table-cell">
      <style:table-cell-properties fo:border="none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222in"/>
    </style:style>
    <style:style style:name="T7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79" style:family="table-cell">
      <style:table-cell-properties fo:border="none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Row81" style:family="table-row">
      <style:table-row-properties style:min-row-height="0.3541in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84" style:family="table-cell">
      <style:table-cell-properties fo:border="none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222in"/>
    </style:style>
    <style:style style:name="T8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88" style:family="table-cell">
      <style:table-cell-properties fo:border="none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Row90" style:family="table-row">
      <style:table-row-properties style:min-row-height="0.3541in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93" style:family="table-cell">
      <style:table-cell-properties fo:border="none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222in" fo:text-indent="0.7312in"/>
      <style:text-properties style:font-name="標楷體" style:font-name-asian="標楷體" style:font-name-complex="Times New Roman" fo:font-size="16pt" style:font-size-asian="16pt" style:font-size-complex="16pt"/>
    </style:style>
    <style:style style:name="TableCell95" style:family="table-cell">
      <style:table-cell-properties fo:border="none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Row97" style:family="table-row">
      <style:table-row-properties style:min-row-height="0.3541in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100" style:family="table-cell">
      <style:table-cell-properties fo:border="none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222in" fo:text-indent="0.7312in">
        <style:tab-stops>
          <style:tab-stop style:type="left" style:position="0.8041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102" style:family="table-cell">
      <style:table-cell-properties fo:border="none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Row104" style:family="table-row">
      <style:table-row-properties style:min-row-height="0.3541in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107" style:family="table-cell">
      <style:table-cell-properties fo:border="none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2222in" fo:text-indent="0.7312in">
        <style:tab-stops>
          <style:tab-stop style:type="left" style:position="0.8041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109" style:family="table-cell">
      <style:table-cell-properties fo:border="none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Row111" style:family="table-row">
      <style:table-row-properties style:min-row-height="0.3541in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114" style:family="table-cell">
      <style:table-cell-properties fo:border="none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222in" fo:text-indent="0.7312in">
        <style:tab-stops>
          <style:tab-stop style:type="left" style:position="0.8041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116" style:family="table-cell">
      <style:table-cell-properties fo:border="none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Row118" style:family="table-row">
      <style:table-row-properties style:min-row-height="0.3541in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121" style:family="table-cell">
      <style:table-cell-properties fo:border="none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2222in" fo:text-indent="0.7312in">
        <style:tab-stops>
          <style:tab-stop style:type="left" style:position="0.8041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123" style:family="table-cell">
      <style:table-cell-properties fo:border="none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Row125" style:family="table-row">
      <style:table-row-properties style:min-row-height="0.3541in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128" style:family="table-cell">
      <style:table-cell-properties fo:border="none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2222in" fo:text-indent="0.7312in">
        <style:tab-stops>
          <style:tab-stop style:type="left" style:position="0.8041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32" style:family="table-cell">
      <style:table-cell-properties fo:border="none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2222in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35" style:family="table-row">
      <style:table-row-properties style:min-row-height="0.3541in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138" style:family="table-cell">
      <style:table-cell-properties fo:border="none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222in" fo:text-indent="0.7312in">
        <style:tab-stops>
          <style:tab-stop style:type="left" style:position="0.8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="none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ableRow142" style:family="table-row">
      <style:table-row-properties style:min-row-height="0.3541in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145" style:family="table-cell">
      <style:table-cell-properties fo:border="none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222in">
        <style:tab-stops>
          <style:tab-stop style:type="left" style:position="0.8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47" style:family="table-cell">
      <style:table-cell-properties fo:border="none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ableRow149" style:family="table-row">
      <style:table-row-properties style:min-row-height="0.3541in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152" style:family="table-cell">
      <style:table-cell-properties fo:border="none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2222in">
        <style:tab-stops>
          <style:tab-stop style:type="left" style:position="0.8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54" style:family="table-cell">
      <style:table-cell-properties fo:border="none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916in" fo:margin-left="-0.0833in">
        <style:tab-stops/>
      </style:paragraph-properties>
      <style:text-properties style:font-name="標楷體" style:font-name-asian="標楷體" fo:letter-spacing="-0.0125in" fo:font-size="16pt" style:font-size-asian="16pt" style:font-size-complex="16pt"/>
    </style:style>
    <style:style style:name="P156" style:parent-style-name="內文" style:family="paragraph">
      <style:paragraph-properties fo:line-height="0.2222in"/>
    </style:style>
    <style:style style:name="T157" style:parent-style-name="預設段落字型" style:family="text">
      <style:text-properties style:font-name="標楷體" style:font-name-asian="標楷體" fo:letter-spacing="-0.0125in" fo:font-size="16pt" style:font-size-asian="16pt" style:font-size-complex="16pt"/>
    </style:style>
    <style:style style:name="TableRow158" style:family="table-row">
      <style:table-row-properties style:min-row-height="0.3541in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161" style:family="table-cell">
      <style:table-cell-properties fo:border="none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2222in">
        <style:tab-stops>
          <style:tab-stop style:type="left" style:position="0.8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63" style:family="table-cell">
      <style:table-cell-properties fo:border="none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2916in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66" style:family="table-row">
      <style:table-row-properties style:min-row-height="0.3541in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169" style:family="table-cell">
      <style:table-cell-properties fo:border="none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0.2222in">
        <style:tab-stops>
          <style:tab-stop style:type="left" style:position="0.8041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73" style:family="table-cell">
      <style:table-cell-properties fo:border="none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222in"/>
    </style:style>
    <style:style style:name="T175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ableRow176" style:family="table-row">
      <style:table-row-properties style:min-row-height="0.3541in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179" style:family="table-cell">
      <style:table-cell-properties fo:border="none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2222in">
        <style:tab-stops>
          <style:tab-stop style:type="left" style:position="0.8041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83" style:family="table-cell">
      <style:table-cell-properties fo:border="none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2222in"/>
    </style:style>
    <style:style style:name="T185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ableRow186" style:family="table-row">
      <style:table-row-properties style:min-row-height="0.3541in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189" style:family="table-cell">
      <style:table-cell-properties fo:border="none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2222in">
        <style:tab-stops>
          <style:tab-stop style:type="left" style:position="0.8041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91" style:family="table-cell">
      <style:table-cell-properties fo:border="none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2222in"/>
      <style:text-properties style:font-name="標楷體" style:font-name-asian="標楷體" fo:letter-spacing="-0.0041in" fo:font-size="16pt" style:font-size-asian="16pt" style:font-size-complex="16pt"/>
    </style:style>
    <style:style style:name="TableRow193" style:family="table-row">
      <style:table-row-properties style:min-row-height="0.3541in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196" style:family="table-cell">
      <style:table-cell-properties fo:border="none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2222in">
        <style:tab-stops>
          <style:tab-stop style:type="left" style:position="0.8041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01" style:family="table-cell">
      <style:table-cell-properties fo:border="none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2222in"/>
      <style:text-properties style:font-name="標楷體" style:font-name-asian="標楷體" fo:letter-spacing="-0.0041in" fo:font-size="16pt" style:font-size-asian="16pt" style:font-size-complex="16pt"/>
    </style:style>
    <style:style style:name="TableRow203" style:family="table-row">
      <style:table-row-properties style:min-row-height="0.3541in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206" style:family="table-cell">
      <style:table-cell-properties fo:border="none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2222in">
        <style:tab-stops>
          <style:tab-stop style:type="left" style:position="0.8041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11" style:family="table-cell">
      <style:table-cell-properties fo:border="none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2222in"/>
      <style:text-properties style:font-name="標楷體" style:font-name-asian="標楷體" fo:letter-spacing="-0.0041in" fo:font-size="16pt" style:font-size-asian="16pt" style:font-size-complex="16pt"/>
    </style:style>
    <style:style style:name="TableRow213" style:family="table-row">
      <style:table-row-properties style:min-row-height="0.3541in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216" style:family="table-cell">
      <style:table-cell-properties fo:border="none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2222in">
        <style:tab-stops>
          <style:tab-stop style:type="left" style:position="0.8041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19" style:family="table-cell">
      <style:table-cell-properties fo:border="none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2222in"/>
    </style:style>
    <style:style style:name="T221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ableRow222" style:family="table-row">
      <style:table-row-properties style:min-row-height="0.3541in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225" style:family="table-cell">
      <style:table-cell-properties fo:border="none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2222in">
        <style:tab-stops>
          <style:tab-stop style:type="left" style:position="0.8041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30" style:family="table-cell">
      <style:table-cell-properties fo:border="none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2222in"/>
      <style:text-properties style:font-name="標楷體" style:font-name-asian="標楷體" fo:letter-spacing="-0.0041in" fo:font-size="16pt" style:font-size-asian="16pt" style:font-size-complex="16pt"/>
    </style:style>
    <style:style style:name="TableRow232" style:family="table-row">
      <style:table-row-properties style:min-row-height="0.3541in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235" style:family="table-cell">
      <style:table-cell-properties fo:border="none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line-height="0.2222in">
        <style:tab-stops>
          <style:tab-stop style:type="left" style:position="0.8041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40" style:family="table-cell">
      <style:table-cell-properties fo:border="none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line-height="0.2222in"/>
      <style:text-properties style:font-name="標楷體" style:font-name-asian="標楷體" fo:letter-spacing="-0.0041in" fo:font-size="16pt" style:font-size-asian="16pt" style:font-size-complex="16pt"/>
    </style:style>
    <style:style style:name="TableRow242" style:family="table-row">
      <style:table-row-properties style:min-row-height="0.3541in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245" style:family="table-cell">
      <style:table-cell-properties fo:border="none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2222in">
        <style:tab-stops>
          <style:tab-stop style:type="left" style:position="0.8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247" style:family="table-cell">
      <style:table-cell-properties fo:border="none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2222in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50" style:family="table-row">
      <style:table-row-properties style:min-row-height="0.3541in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253" style:family="table-cell">
      <style:table-cell-properties fo:border="none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0.2222in">
        <style:tab-stops>
          <style:tab-stop style:type="left" style:position="0.8041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57" style:family="table-cell">
      <style:table-cell-properties fo:border="none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line-height="0.2222in"/>
      <style:text-properties style:font-name="標楷體" style:font-name-asian="標楷體" fo:letter-spacing="-0.0041in" fo:font-size="16pt" style:font-size-asian="16pt" style:font-size-complex="16pt"/>
    </style:style>
    <style:style style:name="TableRow259" style:family="table-row">
      <style:table-row-properties style:min-row-height="0.3541in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262" style:family="table-cell">
      <style:table-cell-properties fo:border="none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line-height="0.2222in">
        <style:tab-stops>
          <style:tab-stop style:type="left" style:position="0.8041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64" style:family="table-cell">
      <style:table-cell-properties fo:border="none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line-height="0.2222in"/>
      <style:text-properties style:font-name="標楷體" style:font-name-asian="標楷體" fo:letter-spacing="-0.0041in" fo:font-size="16pt" style:font-size-asian="16pt" style:font-size-complex="16pt"/>
    </style:style>
    <style:style style:name="TableRow266" style:family="table-row">
      <style:table-row-properties style:min-row-height="0.3541in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269" style:family="table-cell">
      <style:table-cell-properties fo:border="none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line-height="0.2222in">
        <style:tab-stops>
          <style:tab-stop style:type="left" style:position="0.8041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71" style:family="table-cell">
      <style:table-cell-properties fo:border="none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line-height="0.2222in"/>
      <style:text-properties style:font-name="標楷體" style:font-name-asian="標楷體" fo:letter-spacing="-0.0041in" fo:font-size="16pt" style:font-size-asian="16pt" style:font-size-complex="16pt"/>
    </style:style>
    <style:style style:name="TableRow273" style:family="table-row">
      <style:table-row-properties style:min-row-height="0.3541in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276" style:family="table-cell">
      <style:table-cell-properties fo:border="none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line-height="0.2222in">
        <style:tab-stops>
          <style:tab-stop style:type="left" style:position="0.8041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78" style:family="table-cell">
      <style:table-cell-properties fo:border="none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line-height="0.2222in"/>
      <style:text-properties style:font-name="標楷體" style:font-name-asian="標楷體" fo:letter-spacing="-0.0041in" fo:font-size="16pt" style:font-size-asian="16pt" style:font-size-complex="16pt"/>
    </style:style>
    <style:style style:name="TableRow280" style:family="table-row">
      <style:table-row-properties style:min-row-height="0.3541in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283" style:family="table-cell">
      <style:table-cell-properties fo:border="none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line-height="0.2222in">
        <style:tab-stops>
          <style:tab-stop style:type="left" style:position="0.8041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85" style:family="table-cell">
      <style:table-cell-properties fo:border="none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line-height="0.2222in"/>
      <style:text-properties style:font-name="標楷體" style:font-name-asian="標楷體" fo:letter-spacing="-0.0041in" fo:font-size="16pt" style:font-size-asian="16pt" style:font-size-complex="16pt"/>
    </style:style>
    <style:style style:name="TableRow287" style:family="table-row">
      <style:table-row-properties style:min-row-height="0.3541in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290" style:family="table-cell">
      <style:table-cell-properties fo:border="none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0.2222in">
        <style:tab-stops>
          <style:tab-stop style:type="left" style:position="0.8041in"/>
        </style:tab-stops>
      </style:paragraph-properties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95" style:family="table-cell">
      <style:table-cell-properties fo:border="none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line-height="0.2222in"/>
      <style:text-properties style:font-name="標楷體" style:font-name-asian="標楷體" fo:letter-spacing="-0.0041in" fo:font-size="16pt" style:font-size-asian="16pt" style:font-size-complex="16pt"/>
    </style:style>
    <style:style style:name="TableRow297" style:family="table-row">
      <style:table-row-properties style:min-row-height="0.3541in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300" style:family="table-cell">
      <style:table-cell-properties fo:border="none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line-height="0.2222in">
        <style:tab-stops>
          <style:tab-stop style:type="left" style:position="0.8041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302" style:family="table-cell">
      <style:table-cell-properties fo:border="none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line-height="0.2222in"/>
      <style:text-properties style:font-name="標楷體" style:font-name-asian="標楷體" fo:letter-spacing="-0.0041in" fo:font-size="16pt" style:font-size-asian="16pt" style:font-size-complex="16pt"/>
    </style:style>
    <style:style style:name="TableRow304" style:family="table-row">
      <style:table-row-properties style:min-row-height="0.3541in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307" style:family="table-cell">
      <style:table-cell-properties fo:border="none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line-height="0.2222in">
        <style:tab-stops>
          <style:tab-stop style:type="left" style:position="0.8041in"/>
        </style:tab-stops>
      </style:paragraph-properties>
    </style:style>
    <style:style style:name="T3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11" style:family="table-cell">
      <style:table-cell-properties fo:border="none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line-height="0.2222in"/>
    </style:style>
    <style:style style:name="T3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14" style:family="table-row">
      <style:table-row-properties style:min-row-height="0.3541in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317" style:family="table-cell">
      <style:table-cell-properties fo:border="none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line-height="0.2222in">
        <style:tab-stops>
          <style:tab-stop style:type="left" style:position="0.8041in"/>
        </style:tab-stops>
      </style:paragraph-properties>
    </style:style>
    <style:style style:name="T31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22" style:family="table-cell">
      <style:table-cell-properties fo:border="none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ableRow324" style:family="table-row">
      <style:table-row-properties style:min-row-height="0.3541in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327" style:family="table-cell">
      <style:table-cell-properties fo:border="none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line-height="0.2222in">
        <style:tab-stops>
          <style:tab-stop style:type="left" style:position="0.8041in"/>
        </style:tab-stops>
      </style:paragraph-properties>
    </style:style>
    <style:style style:name="T3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30" style:family="table-cell">
      <style:table-cell-properties fo:border="none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line-height="0.2222in"/>
    </style:style>
    <style:style style:name="T3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33" style:family="table-row">
      <style:table-row-properties style:min-row-height="0.3541in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336" style:family="table-cell">
      <style:table-cell-properties fo:border="none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line-height="0.2222in"/>
    </style:style>
    <style:style style:name="T3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40" style:family="table-cell">
      <style:table-cell-properties fo:border="none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line-height="0.2222in"/>
    </style:style>
    <style:style style:name="T3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43" style:family="table-row">
      <style:table-row-properties style:min-row-height="0.3541in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346" style:family="table-cell">
      <style:table-cell-properties fo:border="none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line-height="0.2222in"/>
    </style:style>
    <style:style style:name="T348" style:parent-style-name="預設段落字型" style:family="text">
      <style:text-properties style:font-name="標楷體" style:font-name-asian="標楷體" fo:letter-spacing="-0.0111in" fo:font-size="16pt" style:font-size-asian="16pt" style:font-size-complex="16pt"/>
    </style:style>
    <style:style style:name="TableCell349" style:family="table-cell">
      <style:table-cell-properties fo:border="none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line-height="0.2222in"/>
    </style:style>
    <style:style style:name="T351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ableRow352" style:family="table-row">
      <style:table-row-properties style:min-row-height="0.3541in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355" style:family="table-cell">
      <style:table-cell-properties fo:border="none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line-height="0.2222in" fo:text-indent="1.8666in"/>
    </style:style>
    <style:style style:name="T3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59" style:family="table-cell">
      <style:table-cell-properties fo:border="none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Row361" style:family="table-row">
      <style:table-row-properties style:min-row-height="0.3541in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364" style:family="table-cell">
      <style:table-cell-properties fo:border="none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line-height="0.2222in"/>
    </style:style>
    <style:style style:name="T3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67" style:family="table-cell">
      <style:table-cell-properties fo:border="none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line-height="0.2222in"/>
    </style:style>
    <style:style style:name="T3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70" style:family="table-row">
      <style:table-row-properties style:min-row-height="0.3541in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373" style:family="table-cell">
      <style:table-cell-properties fo:border="none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line-height="0.2222in"/>
    </style:style>
    <style:style style:name="T3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76" style:family="table-cell">
      <style:table-cell-properties fo:border="none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line-height="0.2222in"/>
    </style:style>
    <style:style style:name="T3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79" style:family="table-row">
      <style:table-row-properties style:min-row-height="0.3541in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382" style:family="table-cell">
      <style:table-cell-properties fo:border="none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line-height="0.2222in"/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85" style:family="table-cell">
      <style:table-cell-properties fo:border="none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line-height="0.2222in"/>
    </style:style>
    <style:style style:name="T3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88" style:family="table-row">
      <style:table-row-properties style:min-row-height="0.3541in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391" style:family="table-cell">
      <style:table-cell-properties fo:border="none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line-height="0.2222in"/>
    </style:style>
    <style:style style:name="T3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95" style:family="table-cell">
      <style:table-cell-properties fo:border="none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line-height="0.2222in"/>
    </style:style>
    <style:style style:name="T3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99" style:family="table-row">
      <style:table-row-properties style:min-row-height="0.3541in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402" style:family="table-cell">
      <style:table-cell-properties fo:border="none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line-height="0.2222in"/>
    </style:style>
    <style:style style:name="T4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06" style:family="table-cell">
      <style:table-cell-properties fo:border="none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line-height="0.2222in"/>
    </style:style>
    <style:style style:name="T4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09" style:family="table-row">
      <style:table-row-properties style:min-row-height="0.3541in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412" style:family="table-cell">
      <style:table-cell-properties fo:border="none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ableCell414" style:family="table-cell">
      <style:table-cell-properties fo:border="none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ableRow416" style:family="table-row">
      <style:table-row-properties style:min-row-height="0.3541in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419" style:family="table-cell">
      <style:table-cell-properties fo:border="none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ableCell421" style:family="table-cell">
      <style:table-cell-properties fo:border="none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ableRow423" style:family="table-row">
      <style:table-row-properties style:min-row-height="0.3541in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426" style:family="table-cell">
      <style:table-cell-properties fo:border="none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line-height="0.2222in"/>
    </style:style>
    <style:style style:name="T4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30" style:family="table-cell">
      <style:table-cell-properties fo:border="none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ableRow432" style:family="table-row">
      <style:table-row-properties style:min-row-height="0.3541in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435" style:family="table-cell">
      <style:table-cell-properties fo:border="none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line-height="0.2222in"/>
    </style:style>
    <style:style style:name="T4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39" style:family="table-cell">
      <style:table-cell-properties fo:border="none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line-height="0.2222in"/>
    </style:style>
    <style:style style:name="T4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442" style:family="table-row">
      <style:table-row-properties style:min-row-height="0.3541in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445" style:family="table-cell">
      <style:table-cell-properties fo:border="none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line-height="0.2222in"/>
    </style:style>
    <style:style style:name="T4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48" style:family="table-cell">
      <style:table-cell-properties fo:border="none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line-height="0.2222in"/>
    </style:style>
    <style:style style:name="T450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ableRow451" style:family="table-row">
      <style:table-row-properties style:min-row-height="0.3541in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454" style:family="table-cell">
      <style:table-cell-properties fo:border="none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line-height="0.2222in"/>
      <style:text-properties style:font-name="標楷體" style:font-name-asian="標楷體" fo:color="#000000" fo:font-size="16pt" style:font-size-asian="16pt" style:font-size-complex="16pt"/>
    </style:style>
    <style:style style:name="TableCell456" style:family="table-cell">
      <style:table-cell-properties fo:border="none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line-height="0.2222in"/>
    </style:style>
    <style:style style:name="T4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59" style:family="table-row">
      <style:table-row-properties style:min-row-height="0.3541in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462" style:family="table-cell">
      <style:table-cell-properties fo:border="none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line-height="0.2222in"/>
      <style:text-properties style:font-name="標楷體" style:font-name-asian="標楷體" fo:color="#000000" fo:font-size="16pt" style:font-size-asian="16pt" style:font-size-complex="16pt"/>
    </style:style>
    <style:style style:name="TableCell464" style:family="table-cell">
      <style:table-cell-properties fo:border="none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line-height="0.2222in"/>
    </style:style>
    <style:style style:name="T4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67" style:family="table-row">
      <style:table-row-properties style:min-row-height="0.3541in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470" style:family="table-cell">
      <style:table-cell-properties fo:border="none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472" style:family="table-cell">
      <style:table-cell-properties fo:border="none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Row474" style:family="table-row">
      <style:table-row-properties style:min-row-height="0.3541in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477" style:family="table-cell">
      <style:table-cell-properties fo:border="none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479" style:family="table-cell">
      <style:table-cell-properties fo:border="none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Row481" style:family="table-row">
      <style:table-row-properties style:min-row-height="0.3541in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484" style:family="table-cell">
      <style:table-cell-properties fo:border="none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line-height="0.2222in"/>
    </style:style>
    <style:style style:name="T4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88" style:family="table-cell">
      <style:table-cell-properties fo:border="none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line-height="0.2222in"/>
    </style:style>
    <style:style style:name="T4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91" style:family="table-row">
      <style:table-row-properties style:min-row-height="0.3541in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494" style:family="table-cell">
      <style:table-cell-properties fo:border="none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ableCell496" style:family="table-cell">
      <style:table-cell-properties fo:border="none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ableRow498" style:family="table-row">
      <style:table-row-properties style:min-row-height="0.3541in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501" style:family="table-cell">
      <style:table-cell-properties fo:border="none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ableCell503" style:family="table-cell">
      <style:table-cell-properties fo:border="none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ableRow505" style:family="table-row">
      <style:table-row-properties style:min-row-height="0.3541in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508" style:family="table-cell">
      <style:table-cell-properties fo:border="none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ableCell510" style:family="table-cell">
      <style:table-cell-properties fo:border="none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ableRow512" style:family="table-row">
      <style:table-row-properties style:min-row-height="0.3541in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515" style:family="table-cell">
      <style:table-cell-properties fo:border="none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ableCell517" style:family="table-cell">
      <style:table-cell-properties fo:border="none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ableRow519" style:family="table-row">
      <style:table-row-properties style:min-row-height="0.3541in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522" style:family="table-cell">
      <style:table-cell-properties fo:border="none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 fo:line-height="0.2916in" fo:text-indent="1.7777in"/>
      <style:text-properties style:font-name="標楷體" style:font-name-asian="標楷體" fo:font-size="16pt" style:font-size-asian="16pt" style:font-size-complex="16pt"/>
    </style:style>
    <style:style style:name="TableCell524" style:family="table-cell">
      <style:table-cell-properties fo:border="none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 fo:line-height="0.2916in"/>
      <style:text-properties style:font-name="標楷體" style:font-name-asian="標楷體" fo:font-size="16pt" style:font-size-asian="16pt" style:font-size-complex="16pt"/>
    </style:style>
    <style:style style:name="TableRow526" style:family="table-row">
      <style:table-row-properties style:min-row-height="0.3541in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529" style:family="table-cell">
      <style:table-cell-properties fo:border="none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justify" fo:line-height="0.2916in" fo:text-indent="1.7777in"/>
      <style:text-properties style:font-name="標楷體" style:font-name-asian="標楷體" fo:font-size="16pt" style:font-size-asian="16pt" style:font-size-complex="16pt"/>
    </style:style>
    <style:style style:name="TableCell531" style:family="table-cell">
      <style:table-cell-properties fo:border="none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 fo:line-height="0.2916in"/>
      <style:text-properties style:font-name="標楷體" style:font-name-asian="標楷體" fo:font-size="16pt" style:font-size-asian="16pt" style:font-size-complex="16pt"/>
    </style:style>
    <style:style style:name="TableRow533" style:family="table-row">
      <style:table-row-properties style:min-row-height="0.3541in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536" style:family="table-cell">
      <style:table-cell-properties fo:border="none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 fo:line-height="0.2916in" fo:text-indent="1.7777in"/>
      <style:text-properties style:font-name="標楷體" style:font-name-asian="標楷體" fo:font-size="16pt" style:font-size-asian="16pt" style:font-size-complex="16pt"/>
    </style:style>
    <style:style style:name="TableCell538" style:family="table-cell">
      <style:table-cell-properties fo:border="none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 fo:line-height="0.2916in"/>
      <style:text-properties style:font-name="標楷體" style:font-name-asian="標楷體" fo:font-size="16pt" style:font-size-asian="16pt" style:font-size-complex="16pt"/>
    </style:style>
    <style:style style:name="TableRow540" style:family="table-row">
      <style:table-row-properties style:min-row-height="0.3541in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543" style:family="table-cell">
      <style:table-cell-properties fo:border="none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justify" fo:line-height="0.2916in" fo:text-indent="1.7777in"/>
      <style:text-properties style:font-name="標楷體" style:font-name-asian="標楷體" fo:font-size="16pt" style:font-size-asian="16pt" style:font-size-complex="16pt"/>
    </style:style>
    <style:style style:name="TableCell545" style:family="table-cell">
      <style:table-cell-properties fo:border="none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 fo:line-height="0.2916in"/>
      <style:text-properties style:font-name="標楷體" style:font-name-asian="標楷體" fo:font-size="16pt" style:font-size-asian="16pt" style:font-size-complex="16pt"/>
    </style:style>
    <style:style style:name="TableRow547" style:family="table-row">
      <style:table-row-properties style:min-row-height="0.3541in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550" style:family="table-cell">
      <style:table-cell-properties fo:border="none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 fo:line-height="0.2916in" fo:text-indent="1.7777in"/>
      <style:text-properties style:font-name="標楷體" style:font-name-asian="標楷體" fo:font-size="16pt" style:font-size-asian="16pt" style:font-size-complex="16pt"/>
    </style:style>
    <style:style style:name="TableCell552" style:family="table-cell">
      <style:table-cell-properties fo:border="none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 fo:line-height="0.2916in"/>
      <style:text-properties style:font-name="標楷體" style:font-name-asian="標楷體" fo:font-size="16pt" style:font-size-asian="16pt" style:font-size-complex="16pt"/>
    </style:style>
    <style:style style:name="TableRow554" style:family="table-row">
      <style:table-row-properties style:min-row-height="0.3541in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557" style:family="table-cell">
      <style:table-cell-properties fo:border="none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 fo:line-height="0.2916in" fo:text-indent="1.7777in"/>
      <style:text-properties style:font-name="標楷體" style:font-name-asian="標楷體" fo:font-size="16pt" style:font-size-asian="16pt" style:font-size-complex="16pt"/>
    </style:style>
    <style:style style:name="TableCell559" style:family="table-cell">
      <style:table-cell-properties fo:border="none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 fo:line-height="0.2916in"/>
      <style:text-properties style:font-name="標楷體" style:font-name-asian="標楷體" fo:font-size="16pt" style:font-size-asian="16pt" style:font-size-complex="16pt"/>
    </style:style>
    <style:style style:name="TableRow561" style:family="table-row">
      <style:table-row-properties style:min-row-height="0.3541in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564" style:family="table-cell">
      <style:table-cell-properties fo:border="none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 fo:line-height="0.2916in"/>
      <style:text-properties style:font-name="標楷體" style:font-name-asian="標楷體" fo:letter-spacing="-0.0125in" fo:font-size="16pt" style:font-size-asian="16pt" style:font-size-complex="16pt"/>
    </style:style>
    <style:style style:name="TableCell566" style:family="table-cell">
      <style:table-cell-properties fo:border="none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ableRow568" style:family="table-row">
      <style:table-row-properties style:min-row-height="0.3541in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571" style:family="table-cell">
      <style:table-cell-properties fo:border="none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justify" fo:line-height="0.2916in" fo:text-indent="1.5777in"/>
      <style:text-properties style:font-name="標楷體" style:font-name-asian="標楷體" fo:letter-spacing="-0.0125in" fo:font-size="16pt" style:font-size-asian="16pt" style:font-size-complex="16pt"/>
    </style:style>
    <style:style style:name="TableCell573" style:family="table-cell">
      <style:table-cell-properties fo:border="none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6pt" style:font-size-asian="16pt" style:font-size-complex="16pt"/>
    </style:style>
    <style:style style:name="TableRow575" style:family="table-row">
      <style:table-row-properties style:min-row-height="0.3541in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578" style:family="table-cell">
      <style:table-cell-properties fo:border="none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 fo:line-height="0.2916in" fo:text-indent="1.7777in"/>
      <style:text-properties style:font-name="標楷體" style:font-name-asian="標楷體" fo:font-size="16pt" style:font-size-asian="16pt" style:font-size-complex="16pt"/>
    </style:style>
    <style:style style:name="TableCell580" style:family="table-cell">
      <style:table-cell-properties fo:border="none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6pt" style:font-size-asian="16pt" style:font-size-complex="16pt"/>
    </style:style>
    <style:style style:name="TableRow582" style:family="table-row">
      <style:table-row-properties style:min-row-height="0.3541in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585" style:family="table-cell">
      <style:table-cell-properties fo:border="none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justify" fo:line-height="0.2916in" fo:text-indent="1.7777in"/>
      <style:text-properties style:font-name="標楷體" style:font-name-asian="標楷體" fo:font-size="16pt" style:font-size-asian="16pt" style:font-size-complex="16pt"/>
    </style:style>
    <style:style style:name="TableCell587" style:family="table-cell">
      <style:table-cell-properties fo:border="none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6pt" style:font-size-asian="16pt" style:font-size-complex="16pt"/>
    </style:style>
    <style:style style:name="TableRow589" style:family="table-row">
      <style:table-row-properties style:min-row-height="0.3541in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592" style:family="table-cell">
      <style:table-cell-properties fo:border="none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justify" fo:line-height="0.2916in" fo:text-indent="1.7777in"/>
    </style:style>
    <style:style style:name="T5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5" style:parent-style-name="預設段落字型" style:family="text">
      <style:text-properties style:font-name="標楷體" style:font-name-asian="標楷體" fo:letter-spacing="-0.0125in" fo:font-size="16pt" style:font-size-asian="16pt" style:font-size-complex="16pt"/>
    </style:style>
    <style:style style:name="TableCell596" style:family="table-cell">
      <style:table-cell-properties fo:border="none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6pt" style:font-size-asian="16pt" style:font-size-complex="16pt"/>
    </style:style>
    <style:style style:name="TableRow598" style:family="table-row">
      <style:table-row-properties style:min-row-height="0.3541in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601" style:family="table-cell">
      <style:table-cell-properties fo:border="none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 fo:line-height="0.2916in" fo:text-indent="1.7777in"/>
      <style:text-properties style:font-name="標楷體" style:font-name-asian="標楷體" fo:font-size="16pt" style:font-size-asian="16pt" style:font-size-complex="16pt"/>
    </style:style>
    <style:style style:name="TableCell603" style:family="table-cell">
      <style:table-cell-properties fo:border="none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6pt" style:font-size-asian="16pt" style:font-size-complex="16pt"/>
    </style:style>
    <style:style style:name="TableRow605" style:family="table-row">
      <style:table-row-properties style:min-row-height="0.3541in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608" style:family="table-cell">
      <style:table-cell-properties fo:border="none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justify" fo:line-height="0.2916in" fo:text-indent="1.7777in"/>
      <style:text-properties style:font-name="標楷體" style:font-name-asian="標楷體" fo:font-size="16pt" style:font-size-asian="16pt" style:font-size-complex="16pt"/>
    </style:style>
    <style:style style:name="TableCell610" style:family="table-cell">
      <style:table-cell-properties fo:border="none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6pt" style:font-size-asian="16pt" style:font-size-complex="16pt"/>
    </style:style>
    <style:style style:name="TableRow612" style:family="table-row">
      <style:table-row-properties style:min-row-height="0.3541in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615" style:family="table-cell">
      <style:table-cell-properties fo:border="none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justify" fo:line-height="0.2916in"/>
      <style:text-properties style:font-name="標楷體" style:font-name-asian="標楷體" fo:font-size="16pt" style:font-size-asian="16pt" style:font-size-complex="16pt"/>
    </style:style>
    <style:style style:name="TableCell617" style:family="table-cell">
      <style:table-cell-properties fo:border="none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justify" fo:line-height="0.2916in"/>
    </style:style>
    <style:style style:name="T6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0" style:parent-style-name="內文" style:family="paragraph">
      <style:paragraph-properties style:snap-to-layout-grid="false" fo:text-align="justify" fo:line-height="0.3333in" fo:margin-right="-0.7465in">
        <style:tab-stops>
          <style:tab-stop style:type="left" style:position="8.7194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21" style:parent-style-name="內文" style:family="paragraph">
      <style:paragraph-properties style:snap-to-layout-grid="false" fo:text-align="justify" fo:line-height="0.3333in" fo:margin-right="-0.7465in">
        <style:tab-stops>
          <style:tab-stop style:type="left" style:position="8.7194in"/>
        </style:tab-stops>
      </style:paragraph-properties>
    </style:style>
    <style:style style:name="T62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2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2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2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626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627" style:parent-style-name="內文" style:family="paragraph">
      <style:paragraph-properties style:snap-to-layout-grid="false" fo:text-align="justify" fo:line-height="0.3333in" fo:margin-right="-0.7465in">
        <style:tab-stops>
          <style:tab-stop style:type="left" style:position="8.7194in"/>
        </style:tab-stops>
      </style:paragraph-properties>
    </style:style>
    <style:style style:name="T62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2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630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631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632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633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634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635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636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637" style:parent-style-name="內文" style:family="paragraph">
      <style:paragraph-properties fo:line-height="0.3333in" fo:margin-right="-0.7465in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20pt" style:text-underline-type="single" style:text-underline-style="solid" style:text-underline-width="auto" style:text-underline-mode="continuous"/>
    </style:style>
    <style:style style:name="P638" style:parent-style-name="內文" style:family="paragraph">
      <style:paragraph-properties fo:line-height="0.3333in" fo:margin-right="-0.7465in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20pt"/>
    </style:style>
    <style:style style:name="P639" style:parent-style-name="內文" style:family="paragraph">
      <style:paragraph-properties style:snap-to-layout-grid="false" fo:text-align="justify" fo:line-height="0.3333in" fo:margin-left="0.000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40" style:parent-style-name="內文" style:family="paragraph">
      <style:paragraph-properties style:snap-to-layout-grid="false" fo:text-align="justify" fo:line-height="0.3333in" fo:margin-left="0.4444in" fo:margin-right="-0.0347in" fo:text-indent="-0.4444in">
        <style:tab-stops/>
      </style:paragraph-properties>
    </style:style>
    <style:style style:name="T641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642" style:parent-style-name="預設段落字型" style:family="text">
      <style:text-properties style:font-name="標楷體" style:font-name-asian="標楷體" style:font-name-complex="Times New Roman" fo:font-size="16pt" style:font-size-asian="16pt" style:font-size-complex="20pt"/>
    </style:style>
    <style:style style:name="P643" style:parent-style-name="內文" style:family="paragraph">
      <style:paragraph-properties style:snap-to-layout-grid="false" fo:text-align="justify" fo:line-height="0.3333in" fo:margin-left="0.4444in" fo:margin-right="-0.0347in" fo:text-indent="-0.4444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644" style:parent-style-name="內文" style:family="paragraph">
      <style:paragraph-properties style:snap-to-layout-grid="false" fo:line-height="0.3333in" fo:margin-left="0.1972in" fo:margin-right="-0.0006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645" style:parent-style-name="內文" style:family="paragraph">
      <style:paragraph-properties style:snap-to-layout-grid="false" style:line-height-at-least="0.3333in">
        <style:tab-stops>
          <style:tab-stop style:type="left" style:position="0.0986in"/>
        </style:tab-stops>
      </style:paragraph-properties>
    </style:style>
    <style:style style:name="T64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4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648" style:parent-style-name="內文" style:family="paragraph">
      <style:paragraph-properties style:snap-to-layout-grid="false" fo:text-align="justify" style:line-height-at-least="0.3333in" fo:margin-left="0.5888in" fo:text-indent="-0.4291in">
        <style:tab-stops>
          <style:tab-stop style:type="left" style:position="-0.4902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49" style:parent-style-name="內文" style:family="paragraph">
      <style:paragraph-properties style:snap-to-layout-grid="false" fo:text-align="justify" style:line-height-at-least="0.3333in" fo:margin-left="0.5888in" fo:text-indent="-0.4291in">
        <style:tab-stops>
          <style:tab-stop style:type="left" style:position="-0.4902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50" style:parent-style-name="內文" style:family="paragraph">
      <style:paragraph-properties style:snap-to-layout-grid="false" fo:text-align="justify" style:line-height-at-least="0.3333in" fo:margin-left="0.5888in" fo:text-indent="-0.4291in">
        <style:tab-stops>
          <style:tab-stop style:type="left" style:position="-0.4902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51" style:parent-style-name="內文" style:family="paragraph">
      <style:paragraph-properties style:snap-to-layout-grid="false" fo:text-align="justify" style:line-height-at-least="0.3333in" fo:margin-left="0.5888in" fo:text-indent="-0.4291in">
        <style:tab-stops>
          <style:tab-stop style:type="left" style:position="-0.4902in"/>
        </style:tab-stops>
      </style:paragraph-properties>
    </style:style>
    <style:style style:name="T65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653" style:parent-style-name="內文" style:family="paragraph">
      <style:paragraph-properties style:snap-to-layout-grid="false" fo:text-align="justify" style:line-height-at-least="0.3333in" fo:margin-left="0.5888in" fo:text-indent="-0.4291in">
        <style:tab-stops>
          <style:tab-stop style:type="left" style:position="-0.4902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54" style:parent-style-name="內文" style:family="paragraph">
      <style:paragraph-properties style:snap-to-layout-grid="false" fo:text-align="justify" style:line-height-at-least="0.3333in" fo:margin-left="0.5888in" fo:text-indent="-0.4291in">
        <style:tab-stops>
          <style:tab-stop style:type="left" style:position="-0.4902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55" style:parent-style-name="內文" style:family="paragraph">
      <style:paragraph-properties style:snap-to-layout-grid="false" fo:text-align="justify" style:line-height-at-least="0.3333in" fo:margin-left="0.5888in" fo:text-indent="-0.4291in">
        <style:tab-stops>
          <style:tab-stop style:type="left" style:position="-0.4902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56" style:parent-style-name="內文" style:family="paragraph">
      <style:paragraph-properties style:snap-to-layout-grid="false" fo:text-align="justify" style:line-height-at-least="0.3333in" fo:margin-left="0.5888in" fo:text-indent="-0.4291in">
        <style:tab-stops>
          <style:tab-stop style:type="left" style:position="-0.4902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57" style:parent-style-name="內文" style:family="paragraph">
      <style:paragraph-properties style:snap-to-layout-grid="false" fo:text-align="justify" style:line-height-at-least="0.3333in" fo:margin-left="0.5888in" fo:text-indent="-0.4291in">
        <style:tab-stops>
          <style:tab-stop style:type="left" style:position="-0.4902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58" style:parent-style-name="討論一0" style:family="paragraph">
      <style:paragraph-properties fo:margin-left="0.3263in" fo:text-indent="0.5375in">
        <style:tab-stops>
          <style:tab-stop style:type="left" style:position="-0.2277in"/>
        </style:tab-stops>
      </style:paragraph-properties>
    </style:style>
    <style:style style:name="P659" style:parent-style-name="討論一0" style:family="paragraph">
      <style:paragraph-properties fo:margin-left="0.875in" fo:text-indent="-0.6416in">
        <style:tab-stops>
          <style:tab-stop style:type="left" style:position="-0.7972in"/>
        </style:tab-stops>
      </style:paragraph-properties>
    </style:style>
    <style:style style:name="P660" style:parent-style-name="討論一0" style:family="paragraph">
      <style:paragraph-properties fo:margin-left="0.8256in" fo:text-indent="-0.6291in">
        <style:tab-stops>
          <style:tab-stop style:type="left" style:position="-0.727in"/>
        </style:tab-stops>
      </style:paragraph-properties>
    </style:style>
    <style:style style:name="P661" style:parent-style-name="討論一0" style:family="paragraph">
      <style:paragraph-properties fo:margin-left="0.8333in" fo:text-indent="-0.6666in">
        <style:tab-stops>
          <style:tab-stop style:type="left" style:position="-0.7347in"/>
        </style:tab-stops>
      </style:paragraph-properties>
    </style:style>
    <style:style style:name="P662" style:parent-style-name="十位數" style:family="paragraph">
      <style:paragraph-properties fo:margin-left="0.7326in" fo:text-indent="-0.5777in">
        <style:tab-stops>
          <style:tab-stop style:type="left" style:position="-0.634in"/>
        </style:tab-stops>
      </style:paragraph-properties>
    </style:style>
    <style:style style:name="P663" style:parent-style-name="內文" style:family="paragraph">
      <style:paragraph-properties style:snap-to-layout-grid="false" fo:line-height="0.2777in" fo:margin-left="0.8548in" fo:text-indent="0.0006in">
        <style:tab-stops/>
      </style:paragraph-properties>
    </style:style>
    <style:style style:name="T66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6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666" style:parent-style-name="內文" style:family="paragraph">
      <style:paragraph-properties style:snap-to-layout-grid="false" style:line-height-at-least="0.3333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67" style:parent-style-name="內文" style:family="paragraph">
      <style:paragraph-properties style:snap-to-layout-grid="false" fo:text-align="justify" style:line-height-at-least="0.3333in" fo:margin-left="0.5888in" fo:text-indent="-0.4291in">
        <style:tab-stops>
          <style:tab-stop style:type="left" style:position="-0.4902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68" style:parent-style-name="內文" style:family="paragraph">
      <style:paragraph-properties style:snap-to-layout-grid="false" fo:text-align="justify" style:line-height-at-least="0.3333in" fo:margin-left="0.5888in" fo:text-indent="-0.4291in">
        <style:tab-stops>
          <style:tab-stop style:type="left" style:position="-0.4902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69" style:parent-style-name="內文" style:family="paragraph">
      <style:paragraph-properties style:snap-to-layout-grid="false" fo:text-align="justify" style:line-height-at-least="0.3333in" fo:margin-left="0.5888in" fo:text-indent="-0.4291in">
        <style:tab-stops>
          <style:tab-stop style:type="left" style:position="-0.4902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70" style:parent-style-name="內文" style:family="paragraph">
      <style:paragraph-properties style:snap-to-layout-grid="false" fo:text-align="justify" style:line-height-at-least="0.3333in" fo:margin-left="0.5888in" fo:text-indent="-0.4291in">
        <style:tab-stops>
          <style:tab-stop style:type="left" style:position="-0.4902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71" style:parent-style-name="內文" style:family="paragraph">
      <style:paragraph-properties style:snap-to-layout-grid="false" fo:text-align="justify" style:line-height-at-least="0.3333in" fo:margin-left="0.5888in" fo:text-indent="-0.4291in">
        <style:tab-stops>
          <style:tab-stop style:type="left" style:position="-0.4902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72" style:parent-style-name="內文" style:family="paragraph">
      <style:paragraph-properties style:snap-to-layout-grid="false" fo:text-align="justify" style:line-height-at-least="0.3333in" fo:margin-left="0.5888in" fo:text-indent="-0.4291in">
        <style:tab-stops>
          <style:tab-stop style:type="left" style:position="-0.4902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73" style:parent-style-name="內文" style:family="paragraph">
      <style:paragraph-properties style:snap-to-layout-grid="false" fo:text-align="justify" style:line-height-at-least="0.3333in" fo:margin-left="0.5888in" fo:text-indent="-0.4291in">
        <style:tab-stops>
          <style:tab-stop style:type="left" style:position="-0.4902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74" style:parent-style-name="內文" style:family="paragraph">
      <style:paragraph-properties style:snap-to-layout-grid="false" fo:text-align="justify" style:line-height-at-least="0.3333in" fo:margin-left="0.5888in" fo:text-indent="-0.4291in">
        <style:tab-stops>
          <style:tab-stop style:type="left" style:position="-0.4902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75" style:parent-style-name="內文" style:family="paragraph">
      <style:paragraph-properties style:snap-to-layout-grid="false" fo:text-align="justify" fo:line-height="0.3333in" fo:margin-left="0.1986in" fo:text-indent="-0.2687in">
        <style:tab-stops/>
      </style:paragraph-properties>
    </style:style>
    <style:style style:name="T676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67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67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67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68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68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68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68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68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68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686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68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68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68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69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69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69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69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69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69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696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69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69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69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70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70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70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70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0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0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0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0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08" style:parent-style-name="預設段落字型" style:family="text">
      <style:text-properties style:font-name="標楷體" style:font-name-asian="標楷體" style:font-name-complex="Times New Roman" fo:letter-spacing="0.0152in" fo:font-size="16pt" style:font-size-asian="16pt" style:font-size-complex="16pt"/>
    </style:style>
    <style:style style:name="T70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1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1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1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72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72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72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2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2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2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72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2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2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2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3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3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3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3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3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3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3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3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3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3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4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4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4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4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744" style:parent-style-name="內文" style:family="paragraph">
      <style:paragraph-properties style:snap-to-layout-grid="false" fo:text-align="justify" fo:line-height="0.3333in"/>
    </style:style>
    <style:style style:name="T74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746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</style:style>
    <style:style style:name="T74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4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74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750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751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752" style:parent-style-name="決議1." style:family="paragraph">
      <style:paragraph-properties fo:margin-left="0.7222in" fo:text-indent="-0.2222in">
        <style:tab-stops/>
      </style:paragraph-properties>
    </style:style>
    <style:style style:name="P753" style:parent-style-name="決議1." style:family="paragraph">
      <style:paragraph-properties fo:margin-left="0.7222in" fo:text-indent="-0.2222in">
        <style:tab-stops/>
      </style:paragraph-properties>
    </style:style>
    <style:style style:name="P754" style:parent-style-name="決議1." style:family="paragraph">
      <style:paragraph-properties fo:margin-left="0.7222in" fo:text-indent="-0.2222in">
        <style:tab-stops/>
      </style:paragraph-properties>
    </style:style>
    <style:style style:name="P755" style:parent-style-name="內文" style:family="paragraph">
      <style:paragraph-properties fo:line-height="0.3333in" fo:margin-right="-0.7465in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20pt" style:text-underline-type="single" style:text-underline-style="solid" style:text-underline-width="auto" style:text-underline-mode="continuous"/>
    </style:style>
    <style:style style:name="P756" style:parent-style-name="內文" style:family="paragraph">
      <style:paragraph-properties fo:line-height="0.3333in" fo:margin-right="-0.7465in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20pt" style:text-underline-type="single" style:text-underline-style="solid" style:text-underline-width="auto" style:text-underline-mode="continuous"/>
    </style:style>
    <style:style style:name="P757" style:parent-style-name="內文" style:family="paragraph">
      <style:paragraph-properties fo:line-height="0.3333in" fo:margin-right="-0.7465in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20pt"/>
    </style:style>
    <style:style style:name="P758" style:parent-style-name="內文" style:family="paragraph">
      <style:paragraph-properties style:snap-to-layout-grid="false" style:line-height-at-least="0.3333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759" style:parent-style-name="內文" style:family="paragraph">
      <style:paragraph-properties fo:text-align="justify" fo:line-height="0.3333in" fo:margin-left="0.518in" fo:margin-right="-0.0083in" fo:text-indent="-0.4444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760" style:parent-style-name="內文" style:family="paragraph">
      <style:paragraph-properties style:snap-to-layout-grid="false" fo:text-align="justify" fo:line-height="0.3333in" fo:margin-left="0.4444in" fo:margin-right="-0.0347in" fo:text-indent="-0.4444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761" style:parent-style-name="內文" style:family="paragraph">
      <style:paragraph-properties style:snap-to-layout-grid="false" fo:line-height="0.3333in" fo:margin-left="0.1972in" fo:margin-right="-0.0006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762" style:parent-style-name="內文" style:family="paragraph">
      <style:paragraph-properties style:snap-to-layout-grid="false" style:line-height-at-least="0.3333in">
        <style:tab-stops>
          <style:tab-stop style:type="left" style:position="0.0986in"/>
        </style:tab-stops>
      </style:paragraph-properties>
    </style:style>
    <style:style style:name="T76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64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P765" style:parent-style-name="內文" style:family="paragraph">
      <style:paragraph-properties fo:text-align="justify" fo:line-height="0.3333in" fo:margin-left="0.518in" fo:margin-right="-0.0083in" fo:text-indent="-0.4444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766" style:parent-style-name="內文" style:family="paragraph">
      <style:paragraph-properties fo:text-align="justify" fo:line-height="0.3333in" fo:margin-left="0.518in" fo:margin-right="-0.0083in" fo:text-indent="-0.4444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767" style:parent-style-name="內文" style:family="paragraph">
      <style:paragraph-properties fo:text-align="justify" fo:line-height="0.3333in" fo:margin-left="0.518in" fo:margin-right="-0.0083in" fo:text-indent="-0.4444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768" style:parent-style-name="內文" style:family="paragraph">
      <style:paragraph-properties fo:text-align="justify" fo:line-height="0.3333in" fo:margin-left="0.518in" fo:margin-right="-0.0083in" fo:text-indent="-0.4444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769" style:parent-style-name="內文" style:family="paragraph">
      <style:paragraph-properties fo:text-align="justify" fo:line-height="0.3333in" fo:margin-left="0.518in" fo:margin-right="-0.0083in" fo:text-indent="-0.4444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770" style:parent-style-name="內文" style:family="paragraph">
      <style:paragraph-properties fo:text-align="justify" fo:line-height="0.3333in" fo:margin-left="0.518in" fo:margin-right="-0.0083in" fo:text-indent="-0.4444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771" style:parent-style-name="內文" style:family="paragraph">
      <style:paragraph-properties fo:text-align="justify" fo:line-height="0.3333in" fo:margin-left="0.518in" fo:margin-right="-0.0083in" fo:text-indent="-0.4444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772" style:parent-style-name="內文" style:family="paragraph">
      <style:paragraph-properties fo:text-align="justify" fo:line-height="0.3333in" fo:margin-left="0.518in" fo:margin-right="-0.0083in" fo:text-indent="-0.4444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773" style:parent-style-name="內文" style:family="paragraph">
      <style:paragraph-properties fo:text-align="justify" fo:line-height="0.3333in" fo:margin-right="-0.0083in"/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774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775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776" style:parent-style-name="內文" style:family="paragraph">
      <style:paragraph-properties style:snap-to-layout-grid="false" fo:text-align="justify" style:line-height-at-least="0.3333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777" style:parent-style-name="內文" style:family="paragraph">
      <style:paragraph-properties fo:line-height="0.3333in" fo:margin-right="-0.7465in"/>
      <style:text-properties style:font-name="標楷體" style:font-name-asian="標楷體" fo:font-size="16pt" style:font-size-asian="16pt" style:font-size-complex="16pt"/>
    </style:style>
    <style:style style:name="P778" style:parent-style-name="內文" style:family="paragraph">
      <style:paragraph-properties fo:line-height="0.3333in" fo:margin-right="-0.746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79" style:parent-style-name="內文" style:family="paragraph">
      <style:paragraph-properties fo:line-height="0.3333in" fo:margin-right="-0.746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80" style:parent-style-name="內文" style:family="paragraph">
      <style:paragraph-properties fo:line-height="0.3333in" fo:margin-right="-0.746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81" style:parent-style-name="內文" style:family="paragraph">
      <style:paragraph-properties fo:line-height="0.3333in" fo:margin-right="-0.746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82" style:parent-style-name="內文" style:family="paragraph">
      <style:paragraph-properties fo:line-height="0.3333in" fo:margin-right="-0.7465in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bookmark-start text:name="_Toc470106197"/><text:span text:style-name="T4">立法院第</text:span><text:span text:style-name="T5">9</text:span><text:span text:style-name="T6">屆第</text:span><text:span text:style-name="T7">4</text:span><text:span text:style-name="T8">會期內政委員會第</text:span><text:span text:style-name="T9">16</text:span><text:span text:style-name="T10">次全體委員會議議事錄</text:span><text:bookmark-end text:name="_Toc470106197"/></text:p>
      <text:p text:style-name="P11"><text:span text:style-name="T12">時間</text:span><text:span text:style-name="T13">：</text:span><text:span text:style-name="T14">106年</text:span><text:span text:style-name="T15">11</text:span><text:span text:style-name="T16">月</text:span><text:span text:style-name="T17">1</text:span><text:span text:style-name="T18">5</text:span><text:span text:style-name="T19">日（星期三）上午9時</text:span><text:span text:style-name="T20">1</text:span><text:span text:style-name="T21">分至</text:span><text:span text:style-name="T22">下午</text:span><text:span text:style-name="T23">2</text:span><text:span text:style-name="T24">時</text:span><text:span text:style-name="T25">51</text:span><text:span text:style-name="T26">分</text:span></text:p>
      <text:p text:style-name="P27">下午3時7分至4時2分</text:p>
      <text:p text:style-name="P28">地點：紅樓202會議室</text:p>
      <text:p text:style-name="P29"><text:span text:style-name="T30">出席委員：</text:span><text:span text:style-name="T31">曾銘宗</text:span><text:span text:style-name="T32"><text:s text:c="2"/></text:span><text:span text:style-name="T33">陳怡潔</text:span><text:span text:style-name="T34"><text:s text:c="2"/></text:span><text:span text:style-name="T35">張宏陸</text:span><text:span text:style-name="T36"><text:s text:c="2"/></text:span><text:span text:style-name="T37">鄭天財 Sra</text:span><text:span text:style-name="T38"><text:s/></text:span><text:span text:style-name="T39">Kacaw</text:span><text:span text:style-name="T40"><text:s text:c="2"/></text:span></text:p>
      <text:p text:style-name="P41"><text:span text:style-name="T42">林麗蟬</text:span><text:span text:style-name="T43"><text:s text:c="2"/></text:span><text:span text:style-name="T44">黃昭順</text:span><text:span text:style-name="T45"><text:s text:c="2"/></text:span><text:span text:style-name="T46">姚文智</text:span><text:span text:style-name="T47"><text:s text:c="2"/></text:span><text:span text:style-name="T48">陳其邁 <text:s/>顏寬恒</text:span><text:span text:style-name="T49"><text:s text:c="2"/></text:span><text:span text:style-name="T50">吳琪銘</text:span><text:span text:style-name="T51"><text:s text:c="2"/></text:span><text:span text:style-name="T52">Kolas Yotaka</text:span><text:span text:style-name="T53"><text:s text:c="2"/></text:span><text:span text:style-name="T54">賴瑞隆 <text:s/></text:span><text:span text:style-name="T55">洪宗熠</text:span><text:span text:style-name="T56"><text:s text:c="2"/></text:span><text:span text:style-name="T57">趙天麟</text:span></text:p>
      <text:p text:style-name="P58"><text:span text:style-name="T59">委員出席14人</text:span></text:p>
      <text:p text:style-name="P60">列席委員：羅致政 <text:s/>鍾佳濱<text:s text:c="2"/>葉宜津 <text:s/>江啟臣<text:s text:c="2"/>吳志揚 <text:s/>孔文吉<text:s text:c="2"/></text:p>
      <text:p text:style-name="P61">李彥秀 <text:s/>蔣萬安<text:s text:c="2"/>徐永明 <text:s/>劉世芳 <text:s/>陳賴素美 <text:s/>陳明文<text:s text:c="2"/><text:s text:c="2"/></text:p>
      <text:p text:style-name="P62">高金素梅<text:s text:c="2"/>呂玉玲<text:s text:c="2"/>王定宇 <text:s/>劉櫂豪<text:s text:c="2"/>黃國昌 <text:s/>林俊憲 <text:s/></text:p>
      <text:p text:style-name="P63">王惠美 <text:s/>張麗善<text:s text:c="2"/>尤美女<text:s text:c="2"/>周春米</text:p>
      <text:p text:style-name="P64">委員列席22人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列席官員</text:span><text:span text:style-name="T73">：</text:span></text:p>
          </table:table-cell>
          <table:table-cell table:style-name="TableCell74">
            <text:p text:style-name="P75"><text:span text:style-name="T76">11月1</text:span><text:span text:style-name="T77">5</text:span><text:span text:style-name="T78">日上午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<text:span text:style-name="T86">內政部</text:span><text:span text:style-name="T87">部長</text:span></text:p>
          </table:table-cell>
          <table:table-cell table:style-name="TableCell88">
            <text:p text:style-name="P89">葉俊榮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民政司司長</text:p>
          </table:table-cell>
          <table:table-cell table:style-name="TableCell95">
            <text:p text:style-name="P96">林清淇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警政署副署長</text:p>
          </table:table-cell>
          <table:table-cell table:style-name="TableCell102">
            <text:p text:style-name="P103">邱豐光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<text:s text:c="6"/>保防組副組長</text:p>
          </table:table-cell>
          <table:table-cell table:style-name="TableCell109">
            <text:p text:style-name="P110">黃藻鐃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<text:s text:c="6"/>保安組組長</text:p>
          </table:table-cell>
          <table:table-cell table:style-name="TableCell116">
            <text:p text:style-name="P117">吳敬田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<text:s text:c="6"/>交通組科長</text:p>
          </table:table-cell>
          <table:table-cell table:style-name="TableCell123">
            <text:p text:style-name="P124">蔡義忠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<text:span text:style-name="T130">移民署入出國事務組</text:span><text:span text:style-name="T131">副組長</text:span></text:p>
          </table:table-cell>
          <table:table-cell table:style-name="TableCell132">
            <text:p text:style-name="P133"><text:span text:style-name="T134">林澤謙</text:span>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<text:s text:c="6"/>國境事務大隊副大隊長</text:p>
          </table:table-cell>
          <table:table-cell table:style-name="TableCell140">
            <text:p text:style-name="P141">吳嘉弘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行政院外交國防法務處處長</text:p>
          </table:table-cell>
          <table:table-cell table:style-name="TableCell147">
            <text:p text:style-name="P148">譚宗保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原住民族委員會綜合規劃處副處長</text:p>
          </table:table-cell>
          <table:table-cell table:style-name="TableCell154">
            <text:p text:style-name="P155">雅柏甦詠</text:p>
            <text:p text:style-name="P156"><text:span text:style-name="T157">．博伊哲努</text:span>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<text:s text:c="15"/>土地管理處專門委員</text:p>
          </table:table-cell>
          <table:table-cell table:style-name="TableCell163">
            <text:p text:style-name="P164"><text:span text:style-name="T165">陳乃榕</text:span>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<text:span text:style-name="T171">銓敍部退撫司</text:span><text:span text:style-name="T172">副司長</text:span></text:p>
          </table:table-cell>
          <table:table-cell table:style-name="TableCell173">
            <text:p text:style-name="P174"><text:span text:style-name="T175">林春美</text:span>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<text:span text:style-name="T181">司法院刑事廳</text:span><text:span text:style-name="T182">法官</text:span></text:p>
          </table:table-cell>
          <table:table-cell table:style-name="TableCell183">
            <text:p text:style-name="P184"><text:span text:style-name="T185">陳文貴</text:span>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國防部副參謀總長執行官</text:p>
          </table:table-cell>
          <table:table-cell table:style-name="TableCell191">
            <text:p text:style-name="P192">陳寶餘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<text:span text:style-name="T198"><text:s text:c="6"/></text:span><text:span text:style-name="T199">作戰及計晝參謀次長室</text:span><text:span text:style-name="T200">助理次長</text:span></text:p>
          </table:table-cell>
          <table:table-cell table:style-name="TableCell201">
            <text:p text:style-name="P202">黃佑民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><text:span text:style-name="T208"><text:s text:c="6"/></text:span><text:span text:style-name="T209">資源規劃司</text:span><text:span text:style-name="T210">副司長</text:span></text:p>
          </table:table-cell>
          <table:table-cell table:style-name="TableCell211">
            <text:p text:style-name="P212">劉靖中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<text:span text:style-name="T218"><text:s text:c="16"/>專門委員</text:span></text:p>
          </table:table-cell>
          <table:table-cell table:style-name="TableCell219">
            <text:p text:style-name="P220"><text:span text:style-name="T221">康世宗</text:span>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<text:span text:style-name="T227"><text:s text:c="6"/></text:span><text:span text:style-name="T228">法律事務司</text:span><text:span text:style-name="T229">副司長</text:span></text:p>
          </table:table-cell>
          <table:table-cell table:style-name="TableCell230">
            <text:p text:style-name="P231">沈世偉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<text:span text:style-name="T237"><text:s text:c="6"/></text:span><text:span text:style-name="T238">海軍司令部計畫處</text:span><text:span text:style-name="T239">副處長</text:span></text:p>
          </table:table-cell>
          <table:table-cell table:style-name="TableCell240">
            <text:p text:style-name="P241">胡嘉聖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>法務部法制司副司長</text:p>
          </table:table-cell>
          <table:table-cell table:style-name="TableCell247">
            <text:p text:style-name="P248"><text:span text:style-name="T249">陳大偉</text:span>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><text:span text:style-name="T255">國家安全局第三處</text:span><text:span text:style-name="T256">副處長</text:span></text:p>
          </table:table-cell>
          <table:table-cell table:style-name="TableCell257">
            <text:p text:style-name="P258">陳泊銓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><text:s text:c="10"/>第五處代理處長</text:p>
          </table:table-cell>
          <table:table-cell table:style-name="TableCell264">
            <text:p text:style-name="P265">林宏道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<text:s text:c="16"/>編審</text:p>
          </table:table-cell>
          <table:table-cell table:style-name="TableCell271">
            <text:p text:style-name="P272">林岳甫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<text:s text:c="10"/>法務室編審</text:p>
          </table:table-cell>
          <table:table-cell table:style-name="TableCell278">
            <text:p text:style-name="P279">吳健華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交通部航政司簡任技正</text:p>
          </table:table-cell>
          <table:table-cell table:style-name="TableCell285">
            <text:p text:style-name="P286">楊博文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<text:span text:style-name="T292"><text:s text:c="6"/></text:span><text:span text:style-name="T293">民航局飛航標準組</text:span><text:span text:style-name="T294">簡任技正</text:span></text:p>
          </table:table-cell>
          <table:table-cell table:style-name="TableCell295">
            <text:p text:style-name="P296">耿<text:s text:c="2"/>驊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<text:s text:c="12"/>航站管理小組科長</text:p>
          </table:table-cell>
          <table:table-cell table:style-name="TableCell302">
            <text:p text:style-name="P303">梁仲平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<text:span text:style-name="T309">行政院農業委員會畜牧處</text:span><text:span text:style-name="T310">簡任技正兼科長</text:span></text:p>
          </table:table-cell>
          <table:table-cell table:style-name="TableCell311">
            <text:p text:style-name="P312"><text:span text:style-name="T313">江文全</text:span>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><text:span text:style-name="T319"><text:s text:c="16"/></text:span><text:span text:style-name="T320">林務局保育組</text:span><text:span text:style-name="T321">簡任技正</text:span></text:p>
          </table:table-cell>
          <table:table-cell table:style-name="TableCell322">
            <text:p text:style-name="P323">羅尤娟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<text:span text:style-name="T329">財政部賦稅署組長</text:span></text:p>
          </table:table-cell>
          <table:table-cell table:style-name="TableCell330">
            <text:p text:style-name="P331"><text:span text:style-name="T332">陳柏誠</text:span>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><text:span text:style-name="T338"><text:s text:c="6"/></text:span><text:span text:style-name="T339">推動促參司簡任秘書</text:span></text:p>
          </table:table-cell>
          <table:table-cell table:style-name="TableCell340">
            <text:p text:style-name="P341"><text:span text:style-name="T342">張聰穎</text:span>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><text:span text:style-name="T348">國家通訊傳播委員會基礎設施事務處簡任技正</text:span></text:p>
          </table:table-cell>
          <table:table-cell table:style-name="TableCell349">
            <text:p text:style-name="P350"><text:span text:style-name="T351">吳銘仁</text:span>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><text:span text:style-name="T357">法律事務處</text:span><text:span text:style-name="T358">專員</text:span></text:p>
          </table:table-cell>
          <table:table-cell table:style-name="TableCell359">
            <text:p text:style-name="P360">呂國平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><text:span text:style-name="T366">外交部條約法律司副參事回部辦事</text:span></text:p>
          </table:table-cell>
          <table:table-cell table:style-name="TableCell367">
            <text:p text:style-name="P368"><text:span text:style-name="T369">丁洪偉</text:span>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><text:span text:style-name="T375">監察院公職人員財產申報處處長</text:span></text:p>
          </table:table-cell>
          <table:table-cell table:style-name="TableCell376">
            <text:p text:style-name="P377"><text:span text:style-name="T378">陳美延</text:span>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><text:span text:style-name="T384">經濟部法規委員會專門委員</text:span></text:p>
          </table:table-cell>
          <table:table-cell table:style-name="TableCell385">
            <text:p text:style-name="P386"><text:span text:style-name="T387">劉雅娟</text:span></text:p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><text:span text:style-name="T393"><text:s text:c="6"/></text:span><text:span text:style-name="T394">投資審議委員會組長</text:span></text:p>
          </table:table-cell>
          <table:table-cell table:style-name="TableCell395">
            <text:p text:style-name="P396"><text:span text:style-name="T397">陳燕</text:span><text:span text:style-name="T398">珠</text:span></text:p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><text:span text:style-name="T404"><text:s text:c="6"/></text:span><text:span text:style-name="T405">商業司科長</text:span></text:p>
          </table:table-cell>
          <table:table-cell table:style-name="TableCell406">
            <text:p text:style-name="P407"><text:span text:style-name="T408">張儒臣</text:span>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>行政院大陸委員會法政處副處長</text:p>
          </table:table-cell>
          <table:table-cell table:style-name="TableCell414">
            <text:p text:style-name="P415">周鳴瑞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>行政院公共工程委員會企劃處專門委員</text:p>
          </table:table-cell>
          <table:table-cell table:style-name="TableCell421">
            <text:p text:style-name="P422">劉慧君</text:p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><text:span text:style-name="T428">金融監督管理委員會法律事務處</text:span><text:span text:style-name="T429">副處長</text:span></text:p>
          </table:table-cell>
          <table:table-cell table:style-name="TableCell430">
            <text:p text:style-name="P431">李育德</text:p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><text:span text:style-name="T437"><text:s text:c="18"/></text:span><text:span text:style-name="T438">證券期貨局科長</text:span></text:p>
          </table:table-cell>
          <table:table-cell table:style-name="TableCell439">
            <text:p text:style-name="P440"><text:span text:style-name="T441">游翔芸</text:span></text:p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><text:span text:style-name="T447">中央選舉委員會法政處專門委員</text:span></text:p>
          </table:table-cell>
          <table:table-cell table:style-name="TableCell448">
            <text:p text:style-name="P449"><text:span text:style-name="T450">蔡金誥</text:span></text:p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>國家安全會議秘書處處長</text:p>
          </table:table-cell>
          <table:table-cell table:style-name="TableCell456">
            <text:p text:style-name="P457"><text:span text:style-name="T458">施宗英</text:span></text:p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><text:s text:c="12"/>組長</text:p>
          </table:table-cell>
          <table:table-cell table:style-name="TableCell464">
            <text:p text:style-name="P465"><text:span text:style-name="T466">黃麗惠</text:span></text:p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>11月15日下午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>行政院大陸委員會主任委員</text:p>
          </table:table-cell>
          <table:table-cell table:style-name="TableCell479">
            <text:p text:style-name="P480">張小月</text:p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><text:span text:style-name="T486"><text:s text:c="16"/></text:span><text:span text:style-name="T487">副主任委員</text:span></text:p>
          </table:table-cell>
          <table:table-cell table:style-name="TableCell488">
            <text:p text:style-name="P489"><text:span text:style-name="T490">邱垂正</text:span></text:p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><text:s text:c="16"/>主任秘書</text:p>
          </table:table-cell>
          <table:table-cell table:style-name="TableCell496">
            <text:p text:style-name="P497">李麗珍</text:p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><text:s text:c="16"/>企劃處副處長</text:p>
          </table:table-cell>
          <table:table-cell table:style-name="TableCell503">
            <text:p text:style-name="P504">楊千惠</text:p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><text:s text:c="16"/>文教處處長</text:p>
          </table:table-cell>
          <table:table-cell table:style-name="TableCell510">
            <text:p text:style-name="P511">華士傑</text:p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><text:s text:c="16"/>經濟處副處長</text:p>
          </table:table-cell>
          <table:table-cell table:style-name="TableCell517">
            <text:p text:style-name="P518">楚恆惠</text:p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>法政處處長</text:p>
          </table:table-cell>
          <table:table-cell table:style-name="TableCell524">
            <text:p text:style-name="P525">蔡志儒</text:p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>港澳處專門委員</text:p>
          </table:table-cell>
          <table:table-cell table:style-name="TableCell531">
            <text:p text:style-name="P532">游壁如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>聯絡處處長</text:p>
          </table:table-cell>
          <table:table-cell table:style-name="TableCell538">
            <text:p text:style-name="P539">許君如</text:p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>秘書處代處長</text:p>
          </table:table-cell>
          <table:table-cell table:style-name="TableCell545">
            <text:p text:style-name="P546">盧長水</text:p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>人事室主任</text:p>
          </table:table-cell>
          <table:table-cell table:style-name="TableCell552">
            <text:p text:style-name="P553">林翠玲</text:p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>主計室主任</text:p>
          </table:table-cell>
          <table:table-cell table:style-name="TableCell559">
            <text:p text:style-name="P560">周杏春</text:p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>財團法人海峽交流基金會副董事長兼秘書長</text:p>
          </table:table-cell>
          <table:table-cell table:style-name="TableCell566">
            <text:p text:style-name="P567">柯承亨</text:p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>秘書處處長代理主任秘書</text:p>
          </table:table-cell>
          <table:table-cell table:style-name="TableCell573">
            <text:p text:style-name="P574">黃國瑞</text:p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><text:s text:c="4"/>文教處處長</text:p>
          </table:table-cell>
          <table:table-cell table:style-name="TableCell580">
            <text:p text:style-name="P581">劉克鑫</text:p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><text:s text:c="4"/>綜合處代處長</text:p>
          </table:table-cell>
          <table:table-cell table:style-name="TableCell587">
            <text:p text:style-name="P588">彭顯鈞</text:p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><text:span text:style-name="T594"><text:s text:c="4"/></text:span><text:span text:style-name="T595">人事室兼會計室主任</text:span></text:p>
          </table:table-cell>
          <table:table-cell table:style-name="TableCell596">
            <text:p text:style-name="P597">楊秀蓮</text:p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><text:s text:c="4"/>經貿處副處長</text:p>
          </table:table-cell>
          <table:table-cell table:style-name="TableCell603">
            <text:p text:style-name="P604">饒仁宏</text:p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><text:s text:c="4"/>法律處副處長</text:p>
          </table:table-cell>
          <table:table-cell table:style-name="TableCell610">
            <text:p text:style-name="P611">張峯青</text:p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>行政院主計總處公務預算處專門委員</text:p>
          </table:table-cell>
          <table:table-cell table:style-name="TableCell617">
            <text:p text:style-name="P618"><text:span text:style-name="T619">劉嘉偉</text:span></text:p>
          </table:table-cell>
        </table:table-row>
      </table:table>
      <text:p text:style-name="P620"/>
      <text:p text:style-name="P621"><text:span text:style-name="T622">主 <text:s text:c="3"/>席：</text:span><text:span text:style-name="T623">鄭</text:span><text:span text:style-name="T624">召集</text:span><text:span text:style-name="T625">委員</text:span><text:span text:style-name="T626">天財Sra Kacaw</text:span></text:p>
      <text:p text:style-name="P627"><text:span text:style-name="T628">專門委員：</text:span><text:span text:style-name="T629">張禮棟</text:span></text:p>
      <text:p text:style-name="P630">主任秘書：鄭光三</text:p>
      <text:p text:style-name="P631">紀 <text:s text:c="3"/>錄：簡任秘書 <text:s/>賈北松</text:p>
      <text:p text:style-name="P632">簡任編審 <text:s/>吳人寬</text:p>
      <text:p text:style-name="P633">科 <text:s text:c="3"/>長 <text:s/>陳品華</text:p>
      <text:p text:style-name="P634">專 <text:s text:c="3"/>員 <text:s/>喻 <text:s/>珊</text:p>
      <text:p text:style-name="P635">薦任科員 <text:s/>林佩瑩</text:p>
      <text:p text:style-name="P636">辦 事 員 <text:s/>鄧瑋宜</text:p>
      <text:p text:style-name="P637">上午</text:p>
      <text:p text:style-name="P638">報告事項</text:p>
      <text:p text:style-name="P639">宣讀上次會議議事錄。</text:p>
      <text:p text:style-name="P640"><text:span text:style-name="T641">決定：</text:span><text:span text:style-name="T642">確定。</text:span></text:p>
      <text:p text:style-name="P643"/>
      <text:p text:style-name="P644">討論事項</text:p>
      <text:p text:style-name="P645"><text:span text:style-name="討論一字元">一、「國家安全法」</text:span><text:span text:style-name="T646">：</text:span><text:span text:style-name="T647"><text:s/></text:span></text:p>
      <text:p text:style-name="討論一0">(一)繼續審查行政院函請審議「國家安全法第五條及第七條條文修正草案」案。</text:p>
      <text:p text:style-name="P648">(二)審查時代力量黨黨團擬具「國家安全法第九條條文修正草案」案。</text:p>
      <text:p text:style-name="P649">(三)審查委員顧立雄、鄭麗君、尤美女等21人擬具「國家安全法第九條條文修正草案」案。</text:p>
      <text:p text:style-name="P650">(四)審查委員姚文智等19人擬具「國家安全法第九條條文修正草案」案。</text:p>
      <text:p text:style-name="P651"><text:span text:style-name="T652">(五)審查委員羅致政等16人擬具「國家安全法第九條條文修正草案」案。</text:span></text:p>
      <text:p text:style-name="P653">(六)審查委員莊瑞雄等21人擬具「國家安全法第三條條文修正草案」案。</text:p>
      <text:p text:style-name="P654">(七)審查委員Kolas Yotaka等16人擬具「國家安全法第二條之一及第五條條文修正草案」案。</text:p>
      <text:p text:style-name="P655">(八)審查委員鄭天財Sra Kacaw等18人擬具「國家安全法第五條條文修正草案」案。</text:p>
      <text:p text:style-name="P656">(九)審查委員孔文吉等18人擬具「國家安全法第五條條文修正草案」案。</text:p>
      <text:p text:style-name="P657">(十)審查委員林俊憲等17人擬具「國家安全法第五條之一條文修正草案」案。</text:p>
      <text:p text:style-name="討論一0">(十一)審查委員陳其邁等29人擬具「國家安全法增訂第五條之二</text:p>
      <text:p text:style-name="P658">條文草案」案。</text:p>
      <text:p text:style-name="P659">(十二)審查本院委員王定宇等18人擬具「國家安全法第二條之一及第五條之一條文修正草案」案。</text:p>
      <text:p text:style-name="P660">(十三)本院委員葉宜津等17人擬具「國家安全法增訂第二條之二條文草案」案。</text:p>
      <text:p text:style-name="P661">(十四)審查委員劉世芳等16人擬具「國家安全法第二條之一及第五條之一條文修正草案」案。</text:p>
      <text:p text:style-name="P662"><text:s/>(十五)審查請願文書1案：</text:p>
      <text:p text:style-name="P663"><text:span text:style-name="T664">杜麗芳</text:span><text:span text:style-name="T665">君(博崴媽媽) 為請開放山林與大海，讓人民營造自己的家園，建議廢除國安法請願文書。</text:span></text:p>
      <text:p text:style-name="P666">二、「政治獻金法」:</text:p>
      <text:p text:style-name="P667">(一)審查本院委員莊瑞雄等21人擬具「政治獻金法第十五條條文修正草案」案。</text:p>
      <text:p text:style-name="P668">(二)審查本院委員趙天麟等16人擬具「政治獻金法第十八條條文修正草案」案。<text:tab/></text:p>
      <text:p text:style-name="P669">(三)審查本院委員高志鵬等23人擬具「政治獻金法部分條文修正草案」案。</text:p>
      <text:p text:style-name="P670">(四)審查本院委員陳其邁等18人擬具「政治獻金法第二十一條條文修正草案」案。<text:tab/></text:p>
      <text:p text:style-name="P671">(五)審查本院委員陳其邁等18人擬具「政治獻金法第十八條及第二十九條條文修正草案」案。</text:p>
      <text:p text:style-name="P672">(六)審查本院委員孔文吉等18人擬具「政治獻金法第十二條條文修正草案」案。</text:p>
      <text:p text:style-name="P673">(七)審查本院委員羅致政等16 人擬具「政治獻金法第十五條及第三十條條文修正草案」案。</text:p>
      <text:p text:style-name="P674">(八)審查本院委員林德福等23 人擬具「政治獻金法第七條及第十五條條文修正草案<text:tab/>」案。</text:p>
      <text:p text:style-name="P675"><text:span text:style-name="T676">（</text:span><text:span text:style-name="T677">本次會議採綜合報告詢答</text:span><text:span text:style-name="T678">，</text:span><text:span text:style-name="T679">經</text:span><text:span text:style-name="T680">時代</text:span><text:span text:style-name="T681">力量黨團</text:span><text:span text:style-name="T682">代表黃國昌</text:span><text:span text:style-name="T683">委員</text:span><text:span text:style-name="T684">、</text:span><text:span text:style-name="T685">委員</text:span><text:span text:style-name="T686">Kolas Yotaka</text:span><text:span text:style-name="T687">、王定宇</text:span><text:span text:style-name="T688">、葉宜</text:span><text:span text:style-name="T689">津</text:span><text:span text:style-name="T690">、劉世芳</text:span><text:span text:style-name="T691">、孔文吉</text:span><text:span text:style-name="T692">、林俊憲</text:span><text:span text:style-name="T693">、</text:span><text:span text:style-name="T694">羅致政</text:span><text:span text:style-name="T695">、</text:span><text:span text:style-name="T696">尤美女</text:span><text:span text:style-name="T697">、陳其邁</text:span><text:span text:style-name="T698">、鄭天財Sra Kacaw</text:span><text:span text:style-name="T699">說明提案要旨</text:span><text:span text:style-name="T700">，內政部部長</text:span><text:span text:style-name="T701">葉俊榮</text:span><text:span text:style-name="T702">報告；委員</text:span><text:span text:style-name="T703">林麗蟬</text:span><text:span text:style-name="T704">、陳怡潔、張宏陸</text:span><text:span text:style-name="T705">、曾銘宗</text:span><text:span text:style-name="T706">、</text:span><text:span text:style-name="T707">黃昭順、顏寬恒、鄭天財Sra<text:s/></text:span><text:span text:style-name="T708">Kacaw</text:span><text:span text:style-name="T709">、姚文智、陳其邁、吳琪銘</text:span><text:span text:style-name="T710">、鍾佳濱</text:span><text:span text:style-name="T711">、</text:span><text:span text:style-name="T712">Kolas Yotaka</text:span><text:span text:style-name="T713">、賴瑞隆、</text:span><text:span text:style-name="T714">洪宗熠</text:span><text:span text:style-name="T715">、李彥秀</text:span><text:span text:style-name="T716">、黃國昌</text:span><text:span text:style-name="T717">、</text:span><text:span text:style-name="T718">尤美女</text:span><text:span text:style-name="T719">等</text:span><text:span text:style-name="T720">17</text:span><text:span text:style-name="T721">人提</text:span><text:span text:style-name="T722">出</text:span><text:span text:style-name="T723">綜合</text:span><text:span text:style-name="T724">質詢，均經</text:span><text:span text:style-name="T725">內政部部長</text:span><text:span text:style-name="T726">葉俊榮及所屬</text:span><text:span text:style-name="T727">、</text:span><text:span text:style-name="T728">國防部</text:span><text:span text:style-name="T729">副參謀總長</text:span><text:span text:style-name="T730">執行官陳寶餘</text:span><text:span text:style-name="T731">及所屬</text:span><text:span text:style-name="T732">、</text:span><text:span text:style-name="T733">司法院刑事廳法官陳文貴</text:span><text:span text:style-name="T734">、法務部法制司副司長陳大偉</text:span><text:span text:style-name="T735">、交通部航政司簡任技正楊博文</text:span><text:span text:style-name="T736">、國家安全局第三處副處長陳泊銓、</text:span><text:span text:style-name="T737">第五處代理處長林宏道</text:span><text:span text:style-name="T738">即席答復說明；另有委員</text:span><text:span text:style-name="T739">趙天麟</text:span><text:span text:style-name="T740">、</text:span><text:span text:style-name="T741">周春米</text:span><text:span text:style-name="T742">等</text:span><text:span text:style-name="T743">提出書面質詢，列入紀錄，刊登公報，並請相關機關另以書面答復。）</text:span></text:p>
      <text:p text:style-name="P744"><text:span text:style-name="決議1.字元">決議</text:span><text:span text:style-name="T745">：</text:span></text:p>
      <text:p text:style-name="P746"><text:span text:style-name="T747">一、</text:span><text:span text:style-name="T748">報告及詢答完畢</text:span><text:span text:style-name="T749">。</text:span></text:p>
      <text:p text:style-name="P750">二、委員質詢未及答復部分或要求提供之說明資料，請相關機關儘速以書面答復。</text:p>
      <text:p text:style-name="P751">三、「國家安全法」部分：</text:p>
      <text:p text:style-name="討論一0">(一)委員鄭天財Sra Kacaw等三人所提修正動議，一併討論。</text:p>
      <text:p text:style-name="討論一0">(二)第一案、第七案至第九案併案審查，審查結果如下:</text:p>
      <text:p text:style-name="P752">1.第二之一條，除句中「蒐集」修正為「收集」外，其餘維持現行法條文。</text:p>
      <text:p text:style-name="P753">2.第五條、第七條，均保留。</text:p>
      <text:p text:style-name="P754">3.各案併案審查完竣，擬具審查報告，提報院會討論。院會討論前，須經黨團協商，並推請鄭召集委員天財Sra Kacaw於院會討論時作補充說明。</text:p>
      <text:p text:style-name="討論一0">(三)第二案至第六案、第十案至第十四案，另定期繼續審查。</text:p>
      <text:p text:style-name="討論一0">(四)請願文書1案：請委員於審查「國家安全法」時參考，本案不成為議案，依立法院職權行使法第六十七條第二項之規定，送由程序委員會報請院會存查，並通知請願人。</text:p>
      <text:p text:style-name="討論一">四、「政治獻金法」部分：另定期繼續審查。</text:p>
      <text:p text:style-name="P755"/>
      <text:p text:style-name="P756">下午</text:p>
      <text:p text:style-name="P757">報告事項</text:p>
      <text:p text:style-name="P758">繼續處理106年度中央政府總預算有關行政院大陸委員會預算凍結書面報告案計1案。</text:p>
      <text:p text:style-name="P759">一、行政院大陸委員會函，為106年度中央政府總預算決議，凍結法政業務項下「捐助海基會」預算20％，檢送書面報告，請安排報告，請查照案。</text:p>
      <text:p text:style-name="P760"/>
      <text:p text:style-name="P761">討論事項</text:p>
      <text:p text:style-name="P762"><text:span text:style-name="T763">繼續處理106年度中央政府總預算有關行政院大陸委員</text:span><text:span text:style-name="T764">會預算凍結專案報告案計8案。</text:span></text:p>
      <text:p text:style-name="P765">一、行政院大陸委員會函，為106年度中央政府總預算決議，凍結「企劃業務」項下「兩岸互動與協商」50萬元，檢送專案報告，請安排報告，請查照案。</text:p>
      <text:p text:style-name="P766">二、行政院大陸委員會函，為106年度中央政府總預算決議，凍結「企劃業務」項下「情勢評估與政策規劃」150千元，檢送專案報告，請安排報告，請查照案。</text:p>
      <text:p text:style-name="P767">三、行政院大陸委員會函，為106年度中央政府總預算決議，凍結「企劃業務」項下「情勢評估與政策研究」100萬元，檢送專案報告，請安排報告，請查照案。</text:p>
      <text:p text:style-name="P768">四、行政院大陸委員會函，為106年度中央政府總預算決議，凍結法政業務100萬元，檢送專案報告，請安排報告，請查照案。</text:p>
      <text:p text:style-name="P769">五、行政院大陸委員會函，為106年度中央政府總預算決議，凍結法政業務項下「兩岸法政交流政策規劃及研擬推動」50萬元，檢送專案報告，請安排報告，請查照案。</text:p>
      <text:p text:style-name="P770">六、行政院大陸委員會函，為106年度中央政府總預算決議，凍結法政業務項下「捐助海基會辦理兩岸中介事務」凍結500萬元，檢送專案報告，請安排報告，請查照案。</text:p>
      <text:p text:style-name="P771">七、行政院大陸委員會函，為106年度中央政府總預算決議，凍結聯絡業務項下「兩岸政策說明及溝通」1,855千元，檢送專案報告，請安排報告，請查照案。</text:p>
      <text:p text:style-name="P772">八、行政院大陸委員會函，為106年度中央政府總預算決議，凍結文教業務200萬元，檢送專案報告，請安排報告，請查照案。</text:p>
      <text:p text:style-name="P773">決議：</text:p>
      <text:p text:style-name="P774">一、報告事項第一案及討論事項第六案併案處理，繼續凍結300萬元，其餘均准予動支。</text:p>
      <text:p text:style-name="P775">二、討論事項第一案及第七案，繼續凍結；討論事項第二案至第五案、第八案，均准予動支。</text:p>
      <text:p text:style-name="P776">三、預算凍結項目，業經審查完竣，擬具處理報告，提報院會。</text:p>
      <text:p text:style-name="P777"/>
      <text:p text:style-name="P778">散會</text:p>
      <text:p text:style-name="P779"/>
      <text:p text:style-name="P780"/>
      <text:p text:style-name="P781"/>
      <text:p text:style-name="P7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標楷體" style:font-name-complex="Times New Roman" fo:font-weight="bold" style:font-weight-asian="bold" style:font-weight-complex="bold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標楷體" style:font-name-complex="Times New Roman" style:font-weight-complex="bold" fo:font-size="16pt" style:font-size-asian="16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style:letter-kerning="true" fo:font-size="18pt" style:font-size-asian="18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標楷體" style:font-name-complex="Times New Roman" style:font-weight-complex="bold" fo:font-size="16pt" style:font-size-asian="16pt" style:font-size-complex="24pt"/>
    </style:style>
    <style:style style:name="一" style:display-name="一、" style:family="paragraph" style:parent-style-name="內文" style:next-style-name="內文">
      <style:paragraph-properties style:snap-to-layout-grid="false" style:line-height-at-least="0.3333in" fo:margin-left="0.4444in" fo:text-indent="-0.4444in">
        <style:tab-stops>
          <style:tab-stop style:type="left" style:position="-0.3458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一字元" style:display-name="一、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議事錄-項" style:display-name="議事錄-項" style:family="paragraph" style:parent-style-name="內文">
      <style:paragraph-properties style:snap-to-layout-grid="false" fo:text-align="justify" fo:line-height="0.3333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議事錄-項字元" style:display-name="議事錄-項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條文-條" style:display-name="條文-條" style:family="paragraph" style:parent-style-name="內文">
      <style:paragraph-properties fo:text-align="justify" fo:line-height="0.3055in" fo:margin-left="0.3055in" fo:margin-right="0.0833in" fo:text-indent="-0.2222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條文-項" style:display-name="條文-項" style:family="paragraph" style:parent-style-name="內文">
      <style:paragraph-properties fo:text-align="justify" fo:line-height="0.3055in" fo:margin-left="0.25in" fo:margin-right="0.0833in" fo:text-indent="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條文-條字元" style:display-name="條文-條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/>
    </style:style>
    <style:style style:name="條文-款" style:display-name="條文-款" style:family="paragraph" style:parent-style-name="內文">
      <style:paragraph-properties fo:text-align="justify" fo:line-height="0.3055in" fo:margin-left="0.4722in" fo:margin-right="0.0833in" fo:text-indent="-0.2222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條文-項字元" style:display-name="條文-項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/>
    </style:style>
    <style:style style:name="條文-款字元" style:display-name="條文-款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/>
    </style:style>
    <style:style style:name="討論一" style:display-name="討論一" style:family="paragraph" style:parent-style-name="內文">
      <style:paragraph-properties style:snap-to-layout-grid="false" style:line-height-at-least="0.3333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討論一0" style:display-name="討論(一)" style:family="paragraph" style:parent-style-name="內文">
      <style:paragraph-properties style:snap-to-layout-grid="false" fo:text-align="justify" style:line-height-at-least="0.3333in" fo:margin-left="0.5888in" fo:text-indent="-0.4291in">
        <style:tab-stops>
          <style:tab-stop style:type="left" style:position="-0.4902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討論一字元" style:display-name="討論一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/>
    </style:style>
    <style:style style:name="議事錄" style:display-name="1.議事錄" style:family="paragraph" style:parent-style-name="內文">
      <style:paragraph-properties style:snap-to-layout-grid="false" fo:text-align="justify" fo:line-height="0.3333in" fo:margin-left="0.2777in" fo:text-indent="-0.2208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 fo:hyphenate="false"/>
    </style:style>
    <style:style style:name="討論一字元0" style:display-name="討論(一)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/>
    </style:style>
    <style:style style:name="議事錄字元" style:display-name="1.議事錄 字元" style:family="text" style:parent-style-name="預設段落字型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決議1." style:display-name="決議1." style:family="paragraph" style:parent-style-name="內文">
      <style:paragraph-properties style:snap-to-layout-grid="false" fo:text-align="justify" fo:line-height="0.3333in" fo:margin-left="0.2083in" fo:text-indent="-0.0708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決議1.字元" style:display-name="決議1.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/>
    </style:style>
    <style:style style:name="十位數" style:display-name="十位數( )" style:family="paragraph" style:parent-style-name="內文">
      <style:paragraph-properties style:snap-to-layout-grid="false" fo:text-align="justify" style:line-height-at-least="0.3333in" fo:margin-left="0.7333in" fo:text-indent="-0.5013in">
        <style:tab-stops>
          <style:tab-stop style:type="left" style:position="-0.6347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十位數字元" style:display-name="十位數( )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8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yleer</meta:initial-creator>
    <dc:creator>Windows 使用者</dc:creator>
    <meta:creation-date>2017-11-29T17:41:00Z</meta:creation-date>
    <dc:date>2017-11-29T17:41:00Z</dc:date>
    <meta:print-date>2017-11-15T09:22:00Z</meta:print-date>
    <meta:template xlink:href="法案審查-第1次詢答+逐條審查(全文格式).dotx" xlink:type="simple"/>
    <meta:editing-cycles>2</meta:editing-cycles>
    <meta:editing-duration>PT0S</meta:editing-duration>
    <meta:document-statistic meta:page-count="1" meta:paragraph-count="8" meta:word-count="652" meta:character-count="4364" meta:row-count="31" meta:non-whitespace-character-count="3720"/>
  </office:meta>
</office:document-meta>
</file>