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312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-0.0138in" fo:font-size="14pt" style:font-size-asian="14pt" style:font-size-complex="14pt"/>
    </style:style>
    <style:style style:name="T64" style:parent-style-name="預設段落字型" style:family="text">
      <style:text-properties fo:letter-spacing="-0.0138in" fo:font-size="14pt" style:font-size-asian="14pt" style:font-size-complex="14pt"/>
    </style:style>
    <style:style style:name="T65" style:parent-style-name="預設段落字型" style:family="text">
      <style:text-properties fo:letter-spacing="-0.0138in" fo:font-size="14pt" style:font-size-asian="14pt" style:font-size-complex="14pt"/>
    </style:style>
    <style:style style:name="T66" style:parent-style-name="預設段落字型" style:family="text">
      <style:text-properties fo:letter-spacing="-0.0138in" fo:font-size="14pt" style:font-size-asian="14pt" style:font-size-complex="14pt"/>
    </style:style>
    <style:style style:name="T67" style:parent-style-name="預設段落字型" style:family="text">
      <style:text-properties fo:letter-spacing="-0.0138in" fo:font-size="14pt" style:font-size-asian="14pt" style:font-size-complex="14pt"/>
    </style:style>
    <style:style style:name="P6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T108" style:parent-style-name="預設段落字型" style:family="text">
      <style:text-properties fo:letter-spacing="-0.0013in"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3402in" fo:text-indent="-0.3402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in" fo:text-indent="0.3402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1</text:span><text:span text:style-name="T20">月</text:span><text:span text:style-name="T21">8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4</text:span><text:span text:style-name="T28">分</text:span><text:span text:style-name="T29">至</text:span><text:span text:style-name="T30">12</text:span><text:span text:style-name="T31">時</text:span><text:span text:style-name="T32">50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蔡適應 呂玉玲 羅致政 林昶佐 江啟臣 馬文君 王定宇 莊瑞雄 劉世芳 吳焜裕<text:s/>呂孫綾 許毓仁<text:s/>王金平(出席委員13人）</text:p>
      <text:p text:style-name="P41"><text:span text:style-name="T42">列席委員：</text:span><text:span text:style-name="T43">葉宜津 鍾佳濱 鄭天財 林俊憲 王育敏 鍾孔炤 陳明文</text:span><text:span text:style-name="T44"><text:s/></text:span><text:span text:style-name="T45">陳賴素美</text:span><text:span text:style-name="T46"><text:s/></text:span><text:span text:style-name="T47">Kolas Yotaka</text:span><text:span text:style-name="T48"><text:s/></text:span><text:span text:style-name="T49">廖國棟</text:span><text:span text:style-name="T50"><text:s/></text:span><text:span text:style-name="T51">孔文吉</text:span><text:span text:style-name="T52"><text:s/></text:span><text:span text:style-name="T53">高金素梅</text:span><text:span text:style-name="T54"><text:s/>林德福</text:span><text:span text:style-name="T55"><text:s/>劉櫂豪</text:span><text:span text:style-name="T56">(</text:span><text:span text:style-name="T57">列席委員</text:span><text:span text:style-name="T58">14</text:span><text:span text:style-name="T59">人）</text:span></text:p>
      <text:p text:style-name="P60"><text:span text:style-name="T61">列席人員</text:span><text:span text:style-name="T62">：</text:span><text:span text:style-name="T63">外交</text:span><text:span text:style-name="T64">部部長</text:span><text:span text:style-name="T65">李大維</text:span><text:span text:style-name="T66">及所屬人員</text:span><text:span text:style-name="T67">(中午12時後由政務次長吳志中代理)</text:span></text:p>
      <text:p text:style-name="P68">國家安全局副局長周美伍</text:p>
      <text:p text:style-name="P69">主 <text:s text:c="3"/>席：馬召集委員文君</text:p>
      <text:p text:style-name="P70"><text:span text:style-name="T71">專門委員：</text:span><text:span text:style-name="T72">紀綉珠</text:span></text:p>
      <text:p text:style-name="P73">主任秘書：鄭世榮</text:p>
      <text:p text:style-name="P74"><text:span text:style-name="T75">紀 <text:s text:c="3"/>錄</text:span><text:span text:style-name="T76">：</text:span><text:span text:style-name="T77">簡任秘書</text:span><text:span text:style-name="T78"><text:s text:c="2"/></text:span><text:span text:style-name="T79">廖曼利</text:span></text:p>
      <text:p text:style-name="P80"><text:span text:style-name="T81">簡任編審</text:span><text:span text:style-name="T82"><text:s text:c="2"/></text:span><text:span text:style-name="T83">鄧</text:span><text:span text:style-name="T84"><text:s text:c="2"/></text:span><text:span text:style-name="T85">明</text:span></text:p>
      <text:p text:style-name="P86"><text:span text:style-name="T87">科</text:span><text:span text:style-name="T88"><text:s text:c="4"/></text:span><text:span text:style-name="T89">長</text:span><text:span text:style-name="T90"><text:s text:c="2"/></text:span><text:span text:style-name="T91">黃美菁</text:span></text:p>
      <text:p text:style-name="P92"><text:span text:style-name="T93">專 <text:s text:c="3"/></text:span><text:span text:style-name="T94">員</text:span><text:span text:style-name="T95"><text:s text:c="2"/></text:span><text:span text:style-name="T96">王世義</text:span></text:p>
      <text:p text:style-name="P97">報告事項</text:p>
      <text:p text:style-name="P98">一、宣讀上次會議議事錄。</text:p>
      <text:p text:style-name="P99"><text:span text:style-name="T100">決定：確定。</text:span></text:p>
      <text:p text:style-name="P101"><text:span text:style-name="T102">二</text:span><text:span text:style-name="T103">、</text:span><text:span text:style-name="T104">邀請外交部部長李大維報告「蔡總統『永續南島、攜手共好』出訪友邦成效」，併請國家安全局副局長列席，並備質詢。</text:span></text:p>
      <text:p text:style-name="P105"><text:span text:style-name="T106">（</text:span><text:span text:style-name="T107">外交部部長李大維</text:span><text:span text:style-name="T108">報告，委員</text:span><text:span text:style-name="T109">羅致政、</text:span><text:span text:style-name="T110">呂玉玲、蔡適應、</text:span><text:span text:style-name="T111">林昶佐</text:span><text:span text:style-name="T112">、</text:span><text:span text:style-name="T113">江啟臣、</text:span><text:span text:style-name="T114">馬文君、</text:span><text:span text:style-name="T115">王定宇、</text:span><text:span text:style-name="T116">莊瑞雄、</text:span><text:span text:style-name="T117">劉世芳、</text:span><text:span text:style-name="T118">吳焜裕、</text:span><text:span text:style-name="T119">呂孫綾、</text:span><text:span text:style-name="T120">許毓仁、</text:span><text:span text:style-name="T121">Kolas Yotaka</text:span><text:span text:style-name="T122">、</text:span><text:span text:style-name="T123">林德福</text:span><text:span text:style-name="T124">及王育敏</text:span><text:span text:style-name="T125">等</text:span><text:span text:style-name="T126">1</text:span><text:span text:style-name="T127">5</text:span><text:span text:style-name="T128">人質詢</text:span><text:span text:style-name="T129">，均由</text:span><text:span text:style-name="T130">外交部部長李大維</text:span><text:span text:style-name="T131">、</text:span><text:span text:style-name="T132">政務次長吳志中</text:span><text:span text:style-name="T133">、</text:span><text:span text:style-name="T134">領事事務局局長陳華玉、</text:span><text:span text:style-name="T135">亞東太平洋司司長陳文儀</text:span><text:span text:style-name="T136">、</text:span><text:span text:style-name="T137">亞西及非洲司司長陳俊賢、</text:span><text:span text:style-name="T138">拉丁美</text:span><text:soft-page-break/><text:span text:style-name="T139">洲暨加勒比海司司長周麟、</text:span><text:span text:style-name="T140">國際組織司副司長王良玉、</text:span><text:span text:style-name="T141">國際傳</text:span><text:span text:style-name="T142">播司司長張國葆、</text:span><text:span text:style-name="T143">禮賓處處長梁洪昇</text:span><text:span text:style-name="T144">及</text:span><text:span text:style-name="T145">國家安全局副局長周美伍</text:span><text:span text:style-name="T146">等即席答復。</text:span><text:span text:style-name="T147">）</text:span></text:p>
      <text:p text:style-name="P148">決定：</text:p>
      <text:p text:style-name="P149">(一)登記質詢在場委員均已發言完畢，報告及詢答結束。</text:p>
      <text:p text:style-name="P150">(二)委員所提口頭及書面質詢未及答復或要求提供之資訊，請相關機關於2週內以書面答復本會各委員並副知本會，委員另指定期限者，從其所定。</text:p>
      <text:p text:style-name="P151">(三)委員Kolas Yotaka所提書面質詢，列入紀錄刊登公報。</text:p>
      <text:p text:style-name="P152"><text:span text:style-name="T153">三、</text:span><text:span text:style-name="T154">立法院外交及國防委員會獵雷艦調閱專案小組第1次全體委員會議通過「</text:span><text:span text:style-name="T155">立法院</text:span><text:span text:style-name="T156">外交及國防委員會獵雷艦調閱專案小組運作要點」及「立法院外交及國防委員會獵雷艦調閱專案小組文件查閱要點」並施行，請查照案。</text:span></text:p>
      <text:p text:style-name="P157"><text:span text:style-name="T158">決定：</text:span><text:span text:style-name="T159">准予備查</text:span><text:span text:style-name="T160">。</text:span></text:p>
      <text:p text:style-name="P161"><text:span text:style-name="T1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15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312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10T10:30:00Z</meta:creation-date>
    <dc:date>2017-11-10T10:30:00Z</dc:date>
    <meta:print-date>2017-11-08T0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