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5416in" text:min-label-width="0.9062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583in"/>
      </text:list-level-style-number>
    </text:list-style>
    <text:list-style style:name="LFO4">
      <text:list-level-style-number text:level="1" style:num-prefix="第" style:num-suffix="條" style:num-format="一, 十, 一百(繁), ..." text:start-value="9">
        <style:list-level-properties text:space-before="0in" text:min-label-width="0.75in"/>
      </text:list-level-style-number>
    </text:list-style>
    <text:list-style style:name="LFO5">
      <text:list-level-style-number text:level="1" style:num-prefix="第" style:num-suffix="章" style:num-format="一, 十, 一百(繁), ..." text:start-value="4">
        <style:list-level-properties text:space-before="0.6666in" text:min-label-width="0.8958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</text:list-style>
    <text:list-style style:name="LFO7">
      <text:list-level-style-number text:level="1" style:num-prefix="第" style:num-suffix="條" style:num-format="一, 十, 一百(繁), ..." text:start-value="18">
        <style:list-level-properties text:space-before="0in" text:min-label-width="1.1145in"/>
      </text:list-level-style-number>
    </text:list-style>
    <text:list-style style:name="LFO8">
      <text:list-level-style-number text:level="1" style:num-prefix="第" style:num-suffix="條" style:num-format="一, 十, 一百(繁), ..." text:start-value="16">
        <style:list-level-properties text:space-before="0in" text:min-label-width="1.1145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2083in" fo:text-indent="0.2958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 fo:line-height="0.2222in" fo:text-indent="0.2958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margin-top="0.0833in" fo:line-height="0.2777in">
        <style:tab-stops>
          <style:tab-stop style:type="left" style:position="0.3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Web" style:family="paragraph">
      <style:paragraph-properties fo:text-align="justify" fo:margin-top="0in" fo:margin-bottom="0in" fo:line-height="0.2777in" fo:text-indent="0.4513in"/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Web" style:family="paragraph">
      <style:paragraph-properties fo:text-align="justify" fo:margin-top="0in" fo:margin-bottom="0in" fo:line-height="0.2777in" fo:margin-left="0.7854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fo:widows="0" fo:orphans="0" fo:text-align="justify" fo:margin-top="0in" fo:margin-bottom="0in" fo:line-height="0.2777in" fo:margin-left="0.7847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Web" style:family="paragraph">
      <style:paragraph-properties fo:text-align="justify" fo:margin-top="0in" fo:margin-bottom="0in" fo:line-height="0.2777in" fo:margin-left="0.7875in" fo:text-indent="-0.4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Web" style:family="paragraph">
      <style:paragraph-properties fo:widows="0" fo:orphans="0"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Web" style:family="paragraph">
      <style:paragraph-properties fo:text-align="justify" fo:margin-top="0in" fo:margin-bottom="0in" fo:line-height="0.2777in" fo:margin-left="0.3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break-before="page" fo:text-align="center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4" style:family="table-column">
      <style:table-column-properties style:column-width="1.1201in" style:use-optimal-column-width="false"/>
    </style:style>
    <style:style style:name="TableColumn45" style:family="table-column">
      <style:table-column-properties style:column-width="0.0076in" style:use-optimal-column-width="false"/>
    </style:style>
    <style:style style:name="TableColumn46" style:family="table-column">
      <style:table-column-properties style:column-width="1.1569in" style:use-optimal-column-width="false"/>
    </style:style>
    <style:style style:name="TableColumn47" style:family="table-column">
      <style:table-column-properties style:column-width="1.077in" style:use-optimal-column-width="false"/>
    </style:style>
    <style:style style:name="TableColumn48" style:family="table-column">
      <style:table-column-properties style:column-width="1.1201in" style:use-optimal-column-width="false"/>
    </style:style>
    <style:style style:name="TableColumn49" style:family="table-column">
      <style:table-column-properties style:column-width="0.0965in" style:use-optimal-column-width="false"/>
    </style:style>
    <style:style style:name="TableColumn50" style:family="table-column">
      <style:table-column-properties style:column-width="0.9819in" style:use-optimal-column-width="false"/>
    </style:style>
    <style:style style:name="TableColumn51" style:family="table-column">
      <style:table-column-properties style:column-width="1.1631in" style:use-optimal-column-width="false"/>
    </style:style>
    <style:style style:name="Table43" style:family="table">
      <style:table-properties style:width="6.7236in" fo:margin-left="0in" table:align="left"/>
    </style:style>
    <style:style style:name="TableRow52" style:family="table-row">
      <style:table-row-properties style:min-row-height="0.7791in" style:use-optimal-row-height="false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868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7687in" style:use-optimal-row-height="false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5.1756in" style:use-optimal-row-height="false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1.009in" style:use-optimal-row-height="false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125in" fo:margin-righ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38264in" fo:min-height="0.6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無線網路使用管理要點</text:p>
      <text:p text:style-name="P4">中華民國一○三年十月十六日院長核定</text:p>
      <text:p text:style-name="P5"><text:span text:style-name="T6">中華民國一○四年</text:span><text:span text:style-name="T7">七</text:span><text:span text:style-name="T8">月</text:span><text:span text:style-name="T9">十二</text:span><text:span text:style-name="T10">日院長核定修正</text:span></text:p>
      <text:p text:style-name="P11"/>
      <text:p text:style-name="P12">一、（目的）</text:p>
      <text:p text:style-name="P13">立法院（以下簡稱本院）為有效管理無線網路資源，提供良好安全的無線網路系統（以下簡稱本系統）使用環境，特訂定本要點。</text:p>
      <text:p text:style-name="P14">二、（管理單位）</text:p>
      <text:p text:style-name="P15">本院資訊處（以下簡稱本處）為本院無線網路系統之管理單位。</text:p>
      <text:p text:style-name="P16">三、（適用對象）</text:p>
      <text:p text:style-name="P17">本要點適用對象：</text:p>
      <text:p text:style-name="P18">(一)<text:tab/>委員、委員助理及黨（政）團助理。</text:p>
      <text:p text:style-name="P19">(二)<text:tab/>現職職員（含技工、工友、警衛）。</text:p>
      <text:p text:style-name="P20">(三)<text:tab/>訪客。</text:p>
      <text:p text:style-name="P21">(四)<text:tab/>特殊公務需求專案申請者。</text:p>
      <text:p text:style-name="P22">四、（系統服務範圍）</text:p>
      <text:p text:style-name="P23">本系統服務範圍包括台北院區（委員研究大樓、青島一、二、三會館、鎮江會館、議場、群賢樓及行政大樓等）、台北會館、大安會館、新店圖書暨檔案典藏館及中部辦公室（中南部服務中心及議政博物館）等；為有效管理無線網路資源及安全，前揭服務範圍本院得擇部分公共區域開放提供訪客無線上網服務。</text:p>
      <text:p text:style-name="P24">五、（熱點設置原則）</text:p>
      <text:p text:style-name="P25">本院無線上網熱點設置原則：</text:p>
      <text:p text:style-name="P26">(一)<text:tab/>本院無線上網熱點由本處統一安裝，不得私自架設。</text:p>
      <text:p text:style-name="P27">(二)<text:tab/>本院各單位若因無線訊號強度不足而有安裝無線上網熱點之需求，應填具「立法院無線上網服務熱點申請單」（如附表）向本處申請安裝。</text:p>
      <text:p text:style-name="P28">(三)<text:tab/>本院無線上網服務識別名稱(SSID)由本處依適用對象命名，另依行政院相關規定設置「iTaiwan」無線上網服務識別名稱於本院若干適當地點，以提供民眾可於本院公共區域藉「iTaiwan」無線上網。</text:p>
      <text:p text:style-name="P29">六、（申請及使用規定）</text:p>
      <text:p text:style-name="P30">(一)委員、委員公費助理及現職職員（含技工、工友、警衛）應使用本院憑證申請帳號，再以所使用之行動裝置進行線上註冊及驗證<text:soft-page-break/>程序，驗證通過後始得使用本院之無線網路；使用期限自到職日起至離職日止，期滿逕為註銷。</text:p>
      <text:p text:style-name="P31">(二)<text:tab/>訪客在首次使用本院無線網路時，須以所使用之行動裝置進行線上註冊及驗證程序，驗證通過後始得使用本院之無線網路，另所註冊之行動裝置若連續六個月未上線，本系統將清除該行動裝置之註冊資訊，爾後需使用時，須重新進行註冊。</text:p>
      <text:p text:style-name="P32">(三)<text:tab/>本院得基於網路資源及安全管理需要，限制無線網路應用服務項目。</text:p>
      <text:p text:style-name="P33">七、（使用者權益）</text:p>
      <text:p text:style-name="P34">本院於本系統網站提供使用者查詢帳號等相關資訊，並提供「行動上網服務規範」、「隱私權保護政策」、「資訊安全政策」及「著作權聲明」，以保障使用者權益。</text:p>
      <text:p text:style-name="P35">八、（罰則）</text:p>
      <text:p text:style-name="P36">本系統使用者應在授權範圍內存取網路資源並應遵守網路安全規定，確實瞭解其應負之責任，凡網路資源使用及安全管理須依「立法院寬頻網路使用管理要點」之相關規定辦理，違反規定者，如涉及侵權或違法時，應負相關法律責任，本處並得視情節之輕重，為通知改善、縮減使用權限、停止使用等處置。</text:p>
      <text:p text:style-name="P37">九、（施行日）</text:p>
      <text:p text:style-name="P38">本要點經院長核定後施行，修正時亦同。</text:p>
      <text:soft-page-break/>
      <text:p text:style-name="P39"><text:span text:style-name="T40"><draw:frame draw:z-index="251657728" draw:id="id0" draw:style-name="a0" draw:name="Text Box 2" text:anchor-type="paragraph" svg:x="0.06944in" svg:y="-0.25417in" svg:width="0.63472in" svg:height="0.38264in" style:rel-width="scale" style:rel-height="scale"><draw:text-box draw:chain-next-name="Text Box 2"><text:p text:style-name="P41">附表</text:p></draw:text-box><svg:title/><svg:desc/></draw:frame></text:span><text:span text:style-name="T42">立法院無線上網服務熱點申請單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申請單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申請日期</text:p>
          </table:table-cell>
          <table:covered-table-cell/>
          <table:table-cell table:style-name="TableCell59" table:number-columns-spanned="2">
            <text:p text:style-name="P60">年 <text:s text:c="2"/>月 <text:s text:c="2"/>日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申請人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申請單位</text:p>
            <text:p text:style-name="P73">主管簽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安裝地點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處理結果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人<text:line-break/>確　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處理人<text:line-break/>簽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單位主管簽名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5416in" text:min-label-width="0.9062in"/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4583in"/>
      </text:list-level-style-number>
    </text:list-style>
    <text:list-style style:name="LFO4">
      <text:list-level-style-number text:level="1" style:num-prefix="第" style:num-suffix="條" style:num-format="一, 十, 一百(繁), ..." text:start-value="9">
        <style:list-level-properties text:space-before="0in" text:min-label-width="0.75in"/>
      </text:list-level-style-number>
    </text:list-style>
    <text:list-style style:name="LFO5">
      <text:list-level-style-number text:level="1" style:num-prefix="第" style:num-suffix="章" style:num-format="一, 十, 一百(繁), ..." text:start-value="4">
        <style:list-level-properties text:space-before="0.6666in" text:min-label-width="0.8958in"/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75in"/>
      </text:list-level-style-number>
    </text:list-style>
    <text:list-style style:name="LFO7">
      <text:list-level-style-number text:level="1" style:num-prefix="第" style:num-suffix="條" style:num-format="一, 十, 一百(繁), ..." text:start-value="18">
        <style:list-level-properties text:space-before="0in" text:min-label-width="1.1145in"/>
      </text:list-level-style-number>
    </text:list-style>
    <text:list-style style:name="LFO8">
      <text:list-level-style-number text:level="1" style:num-prefix="第" style:num-suffix="條" style:num-format="一, 十, 一百(繁), ..." text:start-value="16">
        <style:list-level-properties text:space-before="0in" text:min-label-width="1.1145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委員研究會館使用與管理辦法</dc:title>
    <dc:subject/>
    <meta:initial-creator>user</meta:initial-creator>
    <dc:creator>Windows 使用者</dc:creator>
    <meta:creation-date>2017-11-10T10:31:00Z</meta:creation-date>
    <dc:date>2017-11-10T10:31:00Z</dc:date>
    <meta:print-date>2015-09-09T09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226" meta:row-count="8" meta:non-whitespace-character-count="1045"/>
  </office:meta>
</office:document-meta>
</file>