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7in" style:text-scale="88%" fo:font-size="11pt" style:font-size-asian="11pt"/>
    </style:style>
    <style:style style:name="T28" style:parent-style-name="預設段落字型" style:family="text">
      <style:text-properties style:font-name-asian="標楷體" fo:color="#000000" fo:letter-spacing="0.0013in" style:text-scale="88%"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208in" style:text-scale="96%" fo:font-size="11pt" style:font-size-asian="11pt"/>
    </style:style>
    <style:style style:name="TableCell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1.5784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style:line-break="normal" fo:text-align="justify" fo:line-height="0.1666in"/>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15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list-style-name="LFO43"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list-style-name="LFO43"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1" style:family="table-column">
      <style:table-column-properties style:column-width="0.6041in" style:use-optimal-column-width="false"/>
    </style:style>
    <style:style style:name="TableColumn262" style:family="table-column">
      <style:table-column-properties style:column-width="0.3562in" style:use-optimal-column-width="false"/>
    </style:style>
    <style:style style:name="TableColumn263" style:family="table-column">
      <style:table-column-properties style:column-width="0.3562in" style:use-optimal-column-width="false"/>
    </style:style>
    <style:style style:name="TableColumn264" style:family="table-column">
      <style:table-column-properties style:column-width="0.8277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5.75in" style:use-optimal-column-width="false"/>
    </style:style>
    <style:style style:name="TableColumn267" style:family="table-column">
      <style:table-column-properties style:column-width="1.3569in" style:use-optimal-column-width="false"/>
    </style:style>
    <style:style style:name="TableColumn268" style:family="table-column">
      <style:table-column-properties style:column-width="0.818in" style:use-optimal-column-width="false"/>
    </style:style>
    <style:style style:name="Table260" style:family="table">
      <style:table-properties style:width="10.9444in" fo:margin-left="0in" table:align="left"/>
    </style:style>
    <style:style style:name="TableRow269" style:family="table-row">
      <style:table-row-properties style:min-row-height="0.0562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style:line-break="normal" fo:text-align="justify" fo:line-height="0.1666in"/>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letter-spacing="-0.0055in"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letter-spacing="-0.0041in"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854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style:line-break="normal" fo:text-align="justify" fo:line-height="0.1666in"/>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letter-spacing="0.0138in" fo:font-size="11pt" style:font-size-asian="11pt" style:font-size-complex="11pt"/>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letter-spacing="0.0138in" fo:font-size="11pt" style:font-size-asian="11pt" style:font-size-complex="11pt"/>
    </style:style>
    <style:style style:name="T414" style:parent-style-name="預設段落字型" style:family="text">
      <style:text-properties style:font-name="標楷體" style:font-name-asian="標楷體" fo:color="#000000" fo:letter-spacing="0.0138in"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69" style:family="table-column">
      <style:table-column-properties style:column-width="0.6041in" style:use-optimal-column-width="false"/>
    </style:style>
    <style:style style:name="TableColumn470" style:family="table-column">
      <style:table-column-properties style:column-width="0.3562in" style:use-optimal-column-width="false"/>
    </style:style>
    <style:style style:name="TableColumn471" style:family="table-column">
      <style:table-column-properties style:column-width="0.3562in" style:use-optimal-column-width="false"/>
    </style:style>
    <style:style style:name="TableColumn472" style:family="table-column">
      <style:table-column-properties style:column-width="0.8277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5.75in" style:use-optimal-column-width="false"/>
    </style:style>
    <style:style style:name="TableColumn475" style:family="table-column">
      <style:table-column-properties style:column-width="1.3569in" style:use-optimal-column-width="false"/>
    </style:style>
    <style:style style:name="TableColumn476" style:family="table-column">
      <style:table-column-properties style:column-width="0.818in" style:use-optimal-column-width="false"/>
    </style:style>
    <style:style style:name="Table468" style:family="table">
      <style:table-properties style:width="10.9444in" fo:margin-left="0in" table:align="left"/>
    </style:style>
    <style:style style:name="TableRow477" style:family="table-row">
      <style:table-row-properties style:min-row-height="0.0562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2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8">
            <text:p text:style-name="P51"><text:span text:style-name="T52">1</text:span><text:span text:style-name="T53">1</text:span><text:span text:style-name="T54">／</text:span><text:span text:style-name="T55">6</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張廖委員萬堅</text:p>
          </table:table-cell>
          <table:table-cell table:style-name="TableCell64">
            <text:p text:style-name="P65">審查107年度中央政府總預算案有關行政院原子能委員會及所屬單位預算案。（僅進行詢答；相關提案請於11月13日下午5時前提出） (11月6日及9日二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林委員靜儀</text:p>
          </table:table-cell>
          <table:table-cell table:style-name="TableCell79">
            <text:p text:style-name="P80">一、邀請衛生福利部部長就「醫療爭議事件處理相關配套措施及醫療爭議調處案件執<text:s text:c="4"/>行狀況」列席報告，並備質詢。</text:p>
            <text:p text:style-name="P81">二、繼續審查</text:p>
            <text:p text:style-name="P82"><text:s text:c="3"/>（一）本院委員邱泰源等22人擬具「醫療法第八十二條條文修正草案」。</text:p>
            <text:p text:style-name="P83"><text:s text:c="3"/>（二）委員李彥秀等18人擬具「醫療法第八十二條條文修正草案」等2案。</text:p>
            <text:p text:style-name="P84"><text:s text:c="4"/>(11月6日、8日及9日三天一次會)</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蘇委員治芬</text:p>
          </table:table-cell>
          <table:table-cell table:style-name="TableCell98">
            <text:p text:style-name="P99">繼續審查107年度中央政府總預算案關於行政院農業委員會及所屬單位預算部分。(處理)(11月6日、8日及9日三天一次會)</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鄭委員運鵬</text:p>
          </table:table-cell>
          <table:table-cell table:style-name="TableCell113">
            <text:p text:style-name="P114">一、審查107年度中央政府總預算案關於國家通訊傳播委員會單位預算。</text:p>
            <text:p text:style-name="P115">二、審查107年度中央政府總預算案附屬單位預算非營業部分關於國家通訊傳播委員<text:s text:c="4"/>會主管通訊傳播監督管理基金預算。</text:p>
            <text:p text:style-name="P116">三、審查107年度中央政府總預算案附屬單位預算非營業部分關於國家通訊傳播委員<text:s text:c="4"/>會主管有線廣播電視事業發展基金預算。 (以上3案合併詢答)<text:s/></text:p>
            <text:p text:style-name="P117"><text:s text:c="4"/>(11月6日、8日及9日三天一次會)</text:p>
          </table:table-cell>
          <table:table-cell table:style-name="TableCell118">
            <text:p text:style-name="P119">紅樓2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內政</text:p>
          </table:table-cell>
          <table:table-cell table:style-name="TableCell129">
            <text:p text:style-name="P130">賴委員瑞隆</text:p>
          </table:table-cell>
          <table:table-cell table:style-name="TableCell131">
            <text:p text:style-name="P132">繼續審查行政院函送中央選舉委員會委員提名名單，陳英鈐為委員並為主任委員、陳朝建為委員並為副主任委員、周志宏、蔡佳泓、許惠峰及林瓊珠均為委員，請同意案。</text:p>
          </table:table-cell>
          <table:table-cell table:style-name="TableCell133">
            <text:p text:style-name="P134">紅樓202會議室</text:p>
          </table:table-cell>
          <table:table-cell table:style-name="TableCell135">
            <text:p text:style-name="P136">司法及法制</text:p>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外交及國防</text:p>
          </table:table-cell>
          <table:table-cell table:style-name="TableCell144">
            <text:p text:style-name="P145">馬委員文君</text:p>
          </table:table-cell>
          <table:table-cell table:style-name="TableCell146">
            <text:p text:style-name="P147"><text:span text:style-name="T148">考察國防部「通資電軍指揮部教育訓練整備情形」</text:span><text:span text:style-name="T149">。</text:span><text:span text:style-name="T150">（機密考察）</text:span></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司法及法制</text:p>
          </table:table-cell>
          <table:table-cell table:style-name="TableCell162">
            <text:p text:style-name="P163">蔡委員易餘</text:p>
          </table:table-cell>
          <table:table-cell table:style-name="TableCell164">
            <text:p text:style-name="P165">併案審查（一）行政院函請審議「資通安全管理法草案」、（二）時代力量黨團擬具「資通安全管理法草案」、（三）委員陳亭妃等23人擬具「資通安全管理法草案」、（四）委員許毓仁等17人擬具「資通安全管理法草案」、（五）委員余宛如等18人擬具「資通安全法草案」及（六）親民黨黨團擬具「資通安全管理法草案」案。</text:p>
          </table:table-cell>
          <table:table-cell table:style-name="TableCell166">
            <text:p text:style-name="P167">紅樓302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財政</text:p>
          </table:table-cell>
          <table:table-cell table:style-name="TableCell177">
            <text:p text:style-name="P178">郭委員正亮</text:p>
          </table:table-cell>
          <table:table-cell table:style-name="TableCell179">
            <text:p text:style-name="P180">一、審查立法院財政委員會「獵雷艦採購案財政部所屬公股行庫等聯貸案真相調閱專<text:s text:c="4"/>案小組運作要點」草案。</text:p>
            <text:p text:style-name="P181">二、繼續審查中華民國107年度中央政府總預算案有關金融監督管理委員會、銀行<text:s text:c="6"/>局、證券期貨局、保險局、檢查局部分。</text:p>
            <text:p text:style-name="P182"><text:s text:c="4"/>(11月6日、11月8日及11月9日三天一次會)</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1</text:span><text:span text:style-name="T191">1</text:span><text:span text:style-name="T192">／</text:span><text:span text:style-name="T193">7</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9屆第4會期第7次會議：</text:p>
            <text:list text:style-name="LFO43" text:continue-numbering="true">
              <text:list-item>
                <text:p text:style-name="P204">討論事項：詳見議事日程。</text:p>
              </text:list-item>
              <text:list-item>
                <text:p text:style-name="P205">下午5時至6時處理臨時提案。</text:p>
              </text:list-item>
            </text:list>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3">
            <text:p text:style-name="P212">11／8</text:p>
          </table:table-cell>
          <table:table-cell table:style-name="TableCell213" table:number-rows-spanned="3">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陳委員學聖</text:p>
          </table:table-cell>
          <table:table-cell table:style-name="TableCell221">
            <text:p text:style-name="P222">考察「國立高雄海洋科技大學、國家實驗研究院台灣海洋科技研究中心、海洋文化及流行音樂中心」。</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林委員靜儀</text:p>
          </table:table-cell>
          <table:table-cell table:style-name="TableCell236">
            <text:p text:style-name="P237"><text:span text:style-name="T238">繼續審查中華民國107年度中央政府總預算案有關衛生福利部主管預算案。（公務及基金預算處理</text:span><text:span text:style-name="T239">)</text:span><text:s/><text:span text:style-name="T240">(11月6日、8日及9日三天一次會)</text:span></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經濟</text:p>
          </table:table-cell>
          <table:table-cell table:style-name="TableCell252">
            <text:p text:style-name="P253">蘇委員治芬</text:p>
          </table:table-cell>
          <table:table-cell table:style-name="TableCell254">
            <text:p text:style-name="P255">繼續審查107年度中央政府總預算案關於行政院農業委員會及所屬單位預算部分。(處理)(11月6日、8日及9日三天一次會)</text:p>
          </table:table-cell>
          <table:table-cell table:style-name="TableCell256">
            <text:p text:style-name="P257">紅樓101會議室</text:p>
          </table:table-cell>
          <table:table-cell table:style-name="TableCell258">
            <text:p text:style-name="P259"/>
          </table:table-cell>
        </table:table-row>
      </table:table>
      <text:p text:style-name="內文"/>
      <text:p text:style-name="內文"/>
      <text:p text:style-name="內文"/>
      <text:p text:style-name="內文"/>
      <text:p text:style-name="內文"/>
      <text:p text:style-name="內文"/>
      <text:p text:style-name="內文"/>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5">
            <text:p text:style-name="P271"/>
          </table:table-cell>
          <table:table-cell table:style-name="TableCell272" table:number-rows-spanned="5">
            <text:p text:style-name="P273"/>
          </table:table-cell>
          <table:table-cell table:style-name="TableCell274">
            <text:p text:style-name="P275">全天</text:p>
          </table:table-cell>
          <table:table-cell table:style-name="TableCell276">
            <text:p text:style-name="P277">交通</text:p>
          </table:table-cell>
          <table:table-cell table:style-name="TableCell278">
            <text:p text:style-name="P279">鄭委員運鵬</text:p>
          </table:table-cell>
          <table:table-cell table:style-name="TableCell280">
            <text:p text:style-name="P281"><text:span text:style-name="T282">（</text:span><text:span text:style-name="T283">上午</text:span><text:span text:style-name="T284">）</text:span><text:span text:style-name="T285">一、</text:span><text:span text:style-name="T286">邀請飛航安全調查委員會主任委員黃煌煇列席報告業務概況，並備質詢。</text:span></text:p>
            <text:p text:style-name="P287"><text:s text:c="8"/>二、審查107年度中央政府總預算案關於飛航安全調查委員會單位預算。<text:s text:c="14"/>(詢答及處理)<text:s/></text:p>
            <text:p text:style-name="P288">（下午）一、審查107年度中央政府總預算案關於國家通訊傳播委員會單位預算。<text:s text:c="10"/>二、審查107年度中央政府總預算案附屬單位預算非營業部分關於國家通訊<text:s text:c="12"/>傳播委員會主管通訊傳播監督管理基金預算。</text:p>
            <text:p text:style-name="P289"><text:s text:c="8"/>三、審查107年度中央政府總預算案附屬單位預算非營業部分關於國家通訊<text:s text:c="12"/>傳播委員會主管有線廣播電視事業發展基金預算。</text:p>
            <text:p text:style-name="P290"><text:s text:c="11"/><text:s/>(以上3案進行處理) (11月6日、8日及9日三天一次會)</text:p>
          </table:table-cell>
          <table:table-cell table:style-name="TableCell291">
            <text:p text:style-name="P292">紅樓2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內政</text:p>
          </table:table-cell>
          <table:table-cell table:style-name="TableCell302">
            <text:p text:style-name="P303">鄭召集委員天財Sra．Kacaw</text:p>
          </table:table-cell>
          <table:table-cell table:style-name="TableCell304">
            <text:p text:style-name="P305"><text:span text:style-name="T306">一、</text:span><text:span text:style-name="T307">審查委員顏寬恒等18人擬具「平均地權條例增訂第三十六條之一條文草案」案。</text:span></text:p>
            <text:p text:style-name="P308">二、審查委員鄭天財Sra Kacaw等16人擬具「平均地權條例第二十五條條文修正草<text:s text:c="5"/>案」。</text:p>
            <text:p text:style-name="P309">三、邀請內政部部長葉俊榮、消防署署長陳文龍、行政院人事行政總處、行政院農業<text:s text:c="4"/>委員會針對改善我國消防人力短缺、裝備不足及捕蜂捉蛇之業務歸屬專題報告並<text:s text:c="4"/>備質詢。</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外交及國防</text:p>
          </table:table-cell>
          <table:table-cell table:style-name="TableCell321">
            <text:p text:style-name="P322">馬委員文君</text:p>
          </table:table-cell>
          <table:table-cell table:style-name="TableCell323">
            <text:p text:style-name="P324">邀請外交部部長李大維報告「蔡總統『永續南島、攜手共好』出訪友邦成效」，併請國家安全局副局長列席，並備質詢。</text:p>
          </table:table-cell>
          <table:table-cell table:style-name="TableCell325">
            <text:p text:style-name="P326">紅樓3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司法及法制</text:p>
          </table:table-cell>
          <table:table-cell table:style-name="TableCell336">
            <text:p text:style-name="P337">蔡委員易餘</text:p>
          </table:table-cell>
          <table:table-cell table:style-name="TableCell338">
            <text:p text:style-name="P339">一、邀請考試院秘書長、考選部部長、銓敘部部長及公務人員保障暨培訓委員會主任<text:s text:c="4"/>委員列席報告業務概況及立法計畫，並備質詢。</text:p>
            <text:p text:style-name="P340">二、審查107年度中央政府總預算案關於考試院及所屬主管收支部分。</text:p>
            <text:p text:style-name="P341">三、審查107年度中央政府總預算案附屬單位預算非營業部分關於考試院考選部主管<text:s text:c="3"/>「考選業務基金」收支部分。</text:p>
            <text:p text:style-name="P342">四、審查107年度中央政府總預算案附屬單位預算非營業部分關於考試院銓敘部主管<text:s text:c="3"/>「公務人員退休撫卹基金」收支部分。（11月8日及9日兩天一次會）</text:p>
          </table:table-cell>
          <table:table-cell table:style-name="TableCell343">
            <text:p text:style-name="P344">紅樓302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財政</text:p>
          </table:table-cell>
          <table:table-cell table:style-name="TableCell354">
            <text:p text:style-name="P355">郭委員正亮</text:p>
          </table:table-cell>
          <table:table-cell table:style-name="TableCell356">
            <text:p text:style-name="P357">(逕行處理，不詢答) 一、繼續審查行政院函請審議「金融科技創新實驗條例草案」案。二、繼續審查本院委員曾銘宗等16人擬具「金融創新試驗條例草案」案。三、繼續審查本院時代力量黨團擬具「金融科技發展與創新實驗條例草案」案。四、繼續審查本院委員余宛如等18人擬具「金融科技創新實驗條例草案」案。五、審查本院委員陳賴素美等21人擬具「金融科技創新發展條例草案」案。六、審查本院委員許毓仁等29人擬具「金融科技創新實驗條例草案」案。(本案如經院會復議，則不予審查)(11月6日、11月8日及11月9日三天一次會)</text:p>
          </table:table-cell>
          <table:table-cell table:style-name="TableCell358">
            <text:p text:style-name="P359">九樓大禮堂</text:p>
          </table:table-cell>
          <table:table-cell table:style-name="TableCell360">
            <text:p text:style-name="P361"/>
          </table:table-cell>
        </table:table-row>
        <table:table-row table:style-name="TableRow362">
          <table:table-cell table:style-name="TableCell363" table:number-rows-spanned="6">
            <text:p text:style-name="P364">11／9</text:p>
          </table:table-cell>
          <table:table-cell table:style-name="TableCell365" table:number-rows-spanned="6">
            <text:p text:style-name="P366">四</text:p>
          </table:table-cell>
          <table:table-cell table:style-name="TableCell367">
            <text:p text:style-name="P368">全天</text:p>
          </table:table-cell>
          <table:table-cell table:style-name="TableCell369">
            <text:p text:style-name="P370">教育及文化</text:p>
          </table:table-cell>
          <table:table-cell table:style-name="TableCell371">
            <text:p text:style-name="P372">張廖委員萬堅</text:p>
          </table:table-cell>
          <table:table-cell table:style-name="TableCell373">
            <text:p text:style-name="P374">一、審查(一）行政院函請審議「學校型態實驗教育實施條例修正草案」案。(二）委員蘇治芬等19人擬具「學校型態實驗教育實施條例部分條文修正草案」案。(三）委員張廖萬堅等18人擬具「學校型態實驗教育實施條例第十九條條文修正草案」案。(四）委員蘇巧慧等30人擬具「學校型態實驗教育實施條例部分條文修正草案」案。(五）委員蘇治芬等26人擬具「學校型態實驗教育實施條例第八條條文修正草案」案。(六）委員林俊憲等16人擬具「學校型態實驗教育實施條例第十二條條文修正草案」案。(七）委員張廖萬堅等18人擬具「學校型態實驗教育實施條例修正草案」案。(八）委員許智傑等24人擬具「學校型態實驗教育實施條例部分條文修正草案」案（本案如經院會復議，則不予審查）。（僅進行詢答）二、審查(一）行政院函請審議「高級中等以下教育階段非學校型態實驗教育實施條例修正草案」案。(二）委員吳思瑤等16人擬具「高級中等以下教育階段非學校型態實驗教育實施條例部分條文修正草案」案。(三）委員蘇治芬等24人擬具「高級中等以下教育階段非學校型態實驗教育實施條例第八條條文修正草案」案。(四）委員黃秀芳等24人擬具「高級中等以下教育階段非學校型態實驗教育實施條例第六條條文修正草案」案。（僅進行詢答）三、審查(一）行政院函請審議「公立國民小學及國民中學委託私人辦理條例修正草案」案。(二）委員蘇巧慧等29人擬具「公立國民小學及國民中學委託私人辦理條例第一條、第四條及第十七條條文修正草案」案。(三）委員蘇治芬等23人擬具「公立國民小學及國民中學委託私人辦理條例第十六條條文修正草案」案。(四）委員吳思瑤等21人擬具「公立國民小學及國民中學委託私人辦理條例修正草案」案（本案如經院會復議，則不予審查）。（僅進行詢答）四、審查(一）委員張廖萬堅等20人擬具「技術及職業教育法第二十五條及第二十六條條文修正草案」案。(二）委員柯志恩等17人擬具「技術及職業教育法第十七條條文修正草案」案。(三）委員呂玉玲等21人擬具「技術及職業教育法第十七條條文修正草案」案。(四）委員張廖萬堅等17人擬具「技術及職業教育法第十七條條文修正草案」案。（僅進行詢答） (11月6日及9日二天一次會）</text:p>
          </table:table-cell>
          <table:table-cell table:style-name="TableCell375">
            <text:p text:style-name="P376">群賢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社福及衛環</text:p>
          </table:table-cell>
          <table:table-cell table:style-name="TableCell386">
            <text:p text:style-name="P387">林委員靜儀</text:p>
          </table:table-cell>
          <table:table-cell table:style-name="TableCell388">
            <text:p text:style-name="P389"><text:span text:style-name="T390">繼續審查中華民國107年度中央政府總預算案有關衛生福利部主管預算案。（公務及基金預算處理)</text:span><text:s/><text:span text:style-name="T391">(11月6日、8日及9日三天一次會)</text:span></text:p>
          </table:table-cell>
          <table:table-cell table:style-name="TableCell392">
            <text:p text:style-name="P393">群賢樓8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經濟</text:p>
          </table:table-cell>
          <table:table-cell table:style-name="TableCell403">
            <text:p text:style-name="P404">蘇委員治芬</text:p>
          </table:table-cell>
          <table:table-cell table:style-name="TableCell405">
            <text:p text:style-name="P406">一、繼續審查行政院函請審議「有機農業促進法草案」案。</text:p>
            <text:p text:style-name="P407">二、繼續審查本院委員蕭美琴等22人擬具「有機農糧產業促進條例草案」案。</text:p>
            <text:p text:style-name="P408">三、審查本院委員陳亭妃等20人擬具「有機農業促進條例草案」案。</text:p>
            <text:p text:style-name="P409"><text:span text:style-name="T410">四、</text:span><text:span text:style-name="T411">審查本院委員蔡培慧等23人擬具「有機農業促進法草案」案。</text:span></text:p>
            <text:p text:style-name="P412"><text:span text:style-name="T413"><text:s text:c="2"/></text:span><text:span text:style-name="T414"><text:s/>(本案如經復</text:span><text:span text:style-name="T415">議，則不予審查。)<text:s/></text:span></text:p>
            <text:p text:style-name="P416">五、審查本院委員吳焜裕等30人擬具「有機農業促進法草案」案。</text:p>
            <text:p text:style-name="P417"><text:s text:c="2"/><text:s/>(本案如經復議，則不予審查。)(11月6日、8日及9日三天一次會)</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鄭委員運鵬</text:p>
          </table:table-cell>
          <table:table-cell table:style-name="TableCell431">
            <text:p text:style-name="P432">審查107年度中央政府總預算案關於行政院公共工程委員會單位預算。(詢答及處理) (11月6日、8日及9日三天一次會)</text:p>
          </table:table-cell>
          <table:table-cell table:style-name="TableCell433">
            <text:p text:style-name="P434">紅樓2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內政</text:p>
          </table:table-cell>
          <table:table-cell table:style-name="TableCell444">
            <text:p text:style-name="P445">鄭召集委員天財Sra．Kacaw</text:p>
          </table:table-cell>
          <table:table-cell table:style-name="TableCell446">
            <text:p text:style-name="P447">邀請原住民族委員會主任委員針對原住民族基本法公布施行12餘年，相關部會落實原住民族基本法概況進行專題報告並備質詢；另請行政院副秘書長、司法院副秘書長、考試院副秘書長、行政院主計總處副主計長、內政部次長、教育部次長、法務部次長、經濟部次長、交通部次長、勞動部次長、衛生福利部次長、行政院農業委員會副主任委員、國軍退除役官兵輔導委員會副主任委員列席並備質詢。</text:p>
          </table:table-cell>
          <table:table-cell table:style-name="TableCell448">
            <text:p text:style-name="P449">紅樓2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外交及國防</text:p>
          </table:table-cell>
          <table:table-cell table:style-name="TableCell459">
            <text:p text:style-name="P460">馬委員文君</text:p>
          </table:table-cell>
          <table:table-cell table:style-name="TableCell461">
            <text:p text:style-name="P462">一、邀請國防部部長馮世寬報告「精進國軍軍紀狀況作為」，併請法務部次長列席，<text:s text:c="4"/>並備質詢。</text:p>
            <text:p text:style-name="P463">二、處理院會交付國防部106年度中央政府總預算決議凍結案等5案。</text:p>
          </table:table-cell>
          <table:table-cell table:style-name="TableCell464">
            <text:p text:style-name="P465">紅樓301會議室</text:p>
          </table:table-cell>
          <table:table-cell table:style-name="TableCell466">
            <text:p text:style-name="P467"/>
          </table:table-cell>
        </table:table-row>
      </table:table>
      <text:p text:style-name="內文"/>
      <text:p text:style-name="內文"/>
      <text:p text:style-name="內文"/>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
          </table:table-cell>
          <table:table-cell table:style-name="TableCell480" table:number-rows-spanned="2">
            <text:p text:style-name="P481"/>
          </table:table-cell>
          <table:table-cell table:style-name="TableCell482">
            <text:p text:style-name="P483">全天</text:p>
          </table:table-cell>
          <table:table-cell table:style-name="TableCell484">
            <text:p text:style-name="P485">司法及法制</text:p>
          </table:table-cell>
          <table:table-cell table:style-name="TableCell486">
            <text:p text:style-name="P487">蔡委員易餘</text:p>
          </table:table-cell>
          <table:table-cell table:style-name="TableCell488">
            <text:p text:style-name="P489">五、審查107年度中央政府總預算案關於司法院及所屬主管收支部分。</text:p>
            <text:p text:style-name="P490">六、審查司法院函送「財團法人法律扶助基金會107年度預算書」案。</text:p>
            <text:p text:style-name="P491"><text:s text:c="3"/>（11月8日及9日兩天一次會）</text:p>
          </table:table-cell>
          <table:table-cell table:style-name="TableCell492">
            <text:p text:style-name="P493">紅樓302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財政</text:p>
          </table:table-cell>
          <table:table-cell table:style-name="TableCell503">
            <text:p text:style-name="P504">郭委員正亮</text:p>
          </table:table-cell>
          <table:table-cell table:style-name="TableCell505">
            <text:p text:style-name="P506">審查中華民國107年度中央政府總預算案有關補助直轄市及縣市政府。調整軍公教人員待遇準備。災害準備金。第二預備金。(11月6日、11月8日及11月9日三天一次會)</text:p>
          </table:table-cell>
          <table:table-cell table:style-name="TableCell507">
            <text:p text:style-name="P508">九樓大禮堂</text:p>
          </table:table-cell>
          <table:table-cell table:style-name="TableCell509">
            <text:p text:style-name="P510"/>
          </table:table-cell>
        </table:table-row>
        <table:table-row table:style-name="TableRow511">
          <table:table-cell table:style-name="TableCell512">
            <text:p text:style-name="P513">11／10</text:p>
          </table:table-cell>
          <table:table-cell table:style-name="TableCell514">
            <text:p text:style-name="P515">五</text:p>
          </table:table-cell>
          <table:table-cell table:style-name="TableCell516">
            <text:p text:style-name="P517">全天</text:p>
          </table:table-cell>
          <table:table-cell table:style-name="TableCell518">
            <text:p text:style-name="P519">院　　　會</text:p>
          </table:table-cell>
          <table:table-cell table:style-name="TableCell520">
            <text:p text:style-name="P521"/>
          </table:table-cell>
          <table:table-cell table:style-name="TableCell522">
            <text:p text:style-name="P523">詳見議事日程。</text:p>
          </table:table-cell>
          <table:table-cell table:style-name="TableCell524">
            <text:p text:style-name="P525">議場</text:p>
          </table:table-cell>
          <table:table-cell table:style-name="TableCell526">
            <text:p text:style-name="P527"/>
          </table:table-cell>
        </table:table-row>
      </table:table>
      <text:p text:style-name="P528">附註：（一）本表僅供參考，如有變動，另以議事處及各委員會正式開會通知為準。（必要時中午及晚間繼續開會）</text:p>
      <text:p text:style-name="P529">（二）製表截止時間為106年11月3日下午2時30分；本表會議內容如有變動，而未能於上開截止時間前將最新會議資料通知管理科時，議事處及各委員會應將會議變動情形通知相關單位及全體委員，並請在會議預報系統內更新資料。</text:p>
      <text:p text:style-name="P530"><text:span text:style-name="T531">（三）開會事由依</text:span><text:span text:style-name="T532">議事處及</text:span><text:span text:style-name="T533">各委員會所提供議程為準。</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20T07:59:00Z</meta:creation-date>
    <dc:date>2017-11-20T07:59:00Z</dc:date>
    <meta:print-date>2017-11-03T06:39:00Z</meta:print-date>
    <meta:template xlink:href="Normal.dotm" xlink:type="simple"/>
    <meta:editing-cycles>2</meta:editing-cycles>
    <meta:editing-duration>PT0S</meta:editing-duration>
    <meta:document-statistic meta:page-count="2" meta:paragraph-count="9" meta:word-count="711" meta:character-count="4756" meta:row-count="33" meta:non-whitespace-character-count="4054"/>
  </office:meta>
</office:document-meta>
</file>