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7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916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916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819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41in" style:text-scale="90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888in"/>
    </style:style>
    <style:style style:name="T8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27in" style:text-scale="90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0.9451in" fo:text-indent="0.61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style:font-name="標楷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0.9451in" fo:text-indent="1.2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0.9451in" fo:text-indent="0.647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0.9451in" fo:text-indent="1.613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0.9451in" fo:text-indent="2.611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0.9451in" fo:text-indent="1.036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P14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P14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7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6</text:span><text:span text:style-name="T15">年</text:span><text:span text:style-name="T16">10</text:span><text:span text:style-name="T17">月</text:span><text:span text:style-name="T18">19</text:span><text:span text:style-name="T19">日（星期</text:span><text:span text:style-name="T20">四</text:span><text:span text:style-name="T21">）</text:span><text:span text:style-name="T22">上午9時</text:span><text:span text:style-name="T23">1分</text:span><text:span text:style-name="T24">至</text:span><text:span text:style-name="T25">12</text:span><text:span text:style-name="T26">時</text:span><text:span text:style-name="T27">23</text:span><text:span text:style-name="T28">分</text:span><text:span text:style-name="T29">、下午</text:span><text:span text:style-name="T30">1</text:span><text:span text:style-name="T31">時</text:span><text:span text:style-name="T32">5</text:span><text:span text:style-name="T33">分</text:span><text:span text:style-name="T34">至</text:span><text:span text:style-name="T35">50</text:span><text:span text:style-name="T36">分</text:span></text:p>
      <text:p text:style-name="P37"><text:span text:style-name="T38">地 <text:s text:c="3"/>點</text:span><text:span text:style-name="T39">：本院紅樓302會議室</text:span></text:p>
      <text:p text:style-name="P40"><text:span text:style-name="T41">出席委員</text:span><text:span text:style-name="T42">：</text:span><text:span text:style-name="T43">吳志揚</text:span><text:span text:style-name="T44"><text:s/></text:span><text:span text:style-name="T45">葉宜津</text:span><text:span text:style-name="T46"><text:s/>李俊俋 王育敏 柯建銘<text:s/></text:span><text:span text:style-name="T47">蔡易餘 鍾孔炤</text:span></text:p>
      <text:p text:style-name="P48"><text:span text:style-name="T49">林為洲</text:span><text:span text:style-name="T50"><text:s/></text:span><text:span text:style-name="T51">尤美女</text:span><text:span text:style-name="T52"><text:s/></text:span><text:span text:style-name="T53">楊鎮浯</text:span><text:span text:style-name="T54"><text:s/></text:span><text:span text:style-name="T55">段宜康<text:s/></text:span><text:span text:style-name="T56">劉櫂豪</text:span><text:span text:style-name="T57"><text:s/></text:span></text:p>
      <text:p text:style-name="P58"><text:span text:style-name="T59">廖國棟Sufin．Siluko<text:s/></text:span></text:p>
      <text:p text:style-name="P60">委員出席13人</text:p>
      <text:p text:style-name="P61"><text:span text:style-name="T62">列席</text:span><text:span text:style-name="T63">委員：</text:span><text:span text:style-name="T64">鍾佳濱</text:span><text:span text:style-name="T65"><text:s/></text:span><text:span text:style-name="T66">陳宜民 呂玉玲</text:span><text:span text:style-name="T67"><text:s/></text:span><text:span text:style-name="T68">徐永明</text:span><text:span text:style-name="T69"><text:s/></text:span><text:span text:style-name="T70">鄭天財</text:span><text:span text:style-name="T71">Sra．Kacaw</text:span></text:p>
      <text:p text:style-name="P72">黃偉哲<text:s/>蕭美琴<text:s/>劉世芳<text:s/>徐榛蔚<text:s/>李彥秀<text:s/>邱志偉<text:s/>蔣乃辛</text:p>
      <text:p text:style-name="P73"><text:span text:style-name="T74">何欣純<text:s/></text:span><text:span text:style-name="T75">張麗善<text:s/></text:span><text:span text:style-name="T76">李麗芬</text:span><text:span text:style-name="T77"><text:s/></text:span><text:span text:style-name="T78">陳賴素美</text:span><text:span text:style-name="T79"><text:s/></text:span><text:span text:style-name="T80">賴瑞隆</text:span><text:span text:style-name="T81"><text:s/>顏寬恒 羅明才</text:span></text:p>
      <text:p text:style-name="P82"><text:span text:style-name="T83">周陳秀霞</text:span><text:span text:style-name="T84"><text:s/></text:span><text:span text:style-name="T85">王惠美</text:span><text:span text:style-name="T86"><text:s/></text:span><text:span text:style-name="T87">高潞．以用．巴魕剌Kawlo．Iyun．Pacidal</text:span></text:p>
      <text:p text:style-name="P88">委員列席22人</text:p>
      <text:p text:style-name="P89"><text:span text:style-name="T90">列席官員：</text:span><text:span text:style-name="T91">法務部部長</text:span><text:span text:style-name="T92"><text:s/></text:span><text:span text:style-name="T93"><text:s/></text:span><text:span text:style-name="T94">邱太三</text:span></text:p>
      <text:p text:style-name="P95">常務次長<text:s text:c="2"/>張斗輝</text:p>
      <text:p text:style-name="P96"><text:span text:style-name="T97">司法院刑事廳調辦事法官</text:span><text:span text:style-name="T98"><text:s text:c="2"/></text:span><text:span text:style-name="T99">李東柏</text:span></text:p>
      <text:p text:style-name="P100">調辦事法官 <text:s/>吳元曜</text:p>
      <text:p text:style-name="P101">國防部法律事務司少將<text:s text:c="2"/>沈世偉</text:p>
      <text:p text:style-name="P102">總督察長室軍紀督察處處長<text:s text:c="2"/>莊惠安</text:p>
      <text:p text:style-name="P103">財政部關務署副署長<text:s text:c="2"/>沈榮詳</text:p>
      <text:p text:style-name="P104">內政部警政署刑事警察局局長<text:s text:c="2"/>劉柏良</text:p>
      <text:p text:style-name="P105">外交部條約法律司司長<text:s text:c="2"/>丁樂群</text:p>
      <text:p text:style-name="P106">國家安全局第三處副處長<text:s text:c="2"/>周大華</text:p>
      <text:p text:style-name="P107">行政院大陸委員會副主任委員<text:s text:c="2"/>林正義(上午)</text:p>
      <text:p text:style-name="P108">法政處副處長 <text:s/>周鳴瑞(下午)</text:p>
      <text:p text:style-name="P109">衛生福利部心理及口腔健康司司長<text:s text:c="2"/>諶立中</text:p>
      <text:p text:style-name="P110">副司長 <text:s/>張雍敏</text:p>
      <text:p text:style-name="P111">食品藥物管理署組長<text:s text:c="2"/>蔡文瑛</text:p>
      <text:p text:style-name="P112"><text:span text:style-name="T113">主 <text:s text:c="3"/>席</text:span><text:span text:style-name="T114">：</text:span><text:span text:style-name="T115">王</text:span><text:span text:style-name="T116">召</text:span><text:span text:style-name="T117">集</text:span><text:span text:style-name="T118">委員</text:span><text:span text:style-name="T119">育敏</text:span></text:p>
      <text:p text:style-name="P120"><text:span text:style-name="T121">專門委員</text:span><text:span text:style-name="T122">：</text:span><text:span text:style-name="T123">張智為</text:span></text:p>
      <text:p text:style-name="P124"><text:span text:style-name="T125">主任秘書</text:span><text:span text:style-name="T126">：</text:span><text:span text:style-name="T127">楊育純</text:span></text:p>
      <text:p text:style-name="P128"><text:span text:style-name="T129">紀 <text:s text:c="2"/></text:span><text:span text:style-name="T130"><text:s/></text:span><text:span text:style-name="T131">錄</text:span><text:span text:style-name="T132">：簡任秘書 <text:s/></text:span><text:span text:style-name="T133">彭定民</text:span></text:p>
      <text:p text:style-name="P134">簡任編審<text:s text:c="2"/>周厚增</text:p>
      <text:p text:style-name="P135">科 <text:s text:c="3"/>長 <text:s/>鄧可容</text:p>
      <text:p text:style-name="P136">專 <text:s text:c="3"/>員 <text:s/>蔡國治</text:p>
      <text:p text:style-name="P137"><text:span text:style-name="T138">報告事項</text:span></text:p>
      <text:p text:style-name="P139"><text:span text:style-name="T140">一、</text:span><text:span text:style-name="T141">宣讀上次會議議事錄。</text:span></text:p>
      <text:soft-page-break/>
      <text:p text:style-name="P142"><text:span text:style-name="T143">決定：確定。</text:span></text:p>
      <text:p text:style-name="P144"><text:span text:style-name="T145">二、</text:span><text:span text:style-name="T146">邀請法務部部長、國防部、財政部、內政部、外交部、國家安全局、行政院大陸委員會列席就「毒品防制策略與執行成效」暨「海關疑誤放毒品事件及清泉崗毒品查辦進度」進行專題報告，並備質詢。</text:span></text:p>
      <text:p text:style-name="P147">決定：報告及詢答完畢。</text:p>
      <text:p text:style-name="P148"><text:span text:style-name="T149">討論</text:span><text:span text:style-name="T150">事項</text:span></text:p>
      <text:p text:style-name="P151">一、審查委員郭正亮等17人擬具「毒品危害防制條例第十一條條文修正草案」案。</text:p>
      <text:p text:style-name="P152">二、審查委員趙天麟等19人擬具「毒品危害防制條例第十一條條文修正草案」案。</text:p>
      <text:p text:style-name="P153">三、審查委員王育敏等17人擬具「毒品危害防制條例第十一條及第十一條之一條文修正草案」案。</text:p>
      <text:p text:style-name="P154">四、審查親民黨黨團擬具「毒品危害防制條例第四條及第十一條條文修正草案」案。</text:p>
      <text:p text:style-name="P155"><text:span text:style-name="T156">（本</text:span><text:span text:style-name="T157">次會議有</text:span><text:span text:style-name="T158">委員</text:span><text:span text:style-name="T159">吳志揚、</text:span><text:span text:style-name="T160">葉宜津</text:span><text:span text:style-name="T161">、李俊俋、王育敏、</text:span><text:span text:style-name="T162">柯建銘、</text:span><text:span text:style-name="T163">鍾孔炤、</text:span><text:span text:style-name="T164">林為洲、陳宜民、蔡易餘</text:span><text:span text:style-name="T165">、</text:span><text:span text:style-name="T166">楊鎮浯、尤美女、</text:span><text:span text:style-name="T167">高潞．以用．巴魕剌Kawlo．Iyun．Pacidal</text:span><text:span text:style-name="T168">、</text:span><text:span text:style-name="T169">李彥秀</text:span><text:span text:style-name="T170">、</text:span><text:span text:style-name="T171">李麗芬</text:span><text:span text:style-name="T172">提出質詢</text:span><text:span text:style-name="T173">；委員</text:span><text:span text:style-name="T174">劉櫂豪、</text:span><text:span text:style-name="T175">廖國棟、段宜康</text:span><text:span text:style-name="T176">、徐榛蔚</text:span><text:span text:style-name="T177">、劉世芳</text:span><text:span text:style-name="T178">提出書面質詢</text:span><text:span text:style-name="T179">。</text:span><text:span text:style-name="T180">）</text:span></text:p>
      <text:p text:style-name="P181"><text:span text:style-name="T182">決議</text:span><text:span text:style-name="T183">：</text:span></text:p>
      <text:p text:style-name="P184">一、報告及詢答完畢。</text:p>
      <text:p text:style-name="P185">二、以上各案均另定期繼續審查。(條文已宣讀完畢)</text:p>
      <text:p text:style-name="P186">三、委員質詢時，要求提供相關資料或以書面答復者，請相關機關儘速送交個別委員及本委員會。</text:p>
      <text:p text:style-name="P187"/>
      <text:p text:style-name="P188">散會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meta:initial-creator>HP6000p</meta:initial-creator>
    <dc:creator>hp400g3</dc:creator>
    <meta:creation-date>2017-11-14T01:11:00Z</meta:creation-date>
    <dc:date>2017-11-14T01:11:00Z</dc:date>
    <meta:print-date>2017-10-19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