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text-indent="-1.0819in"/>
    </style:style>
    <style:style style:name="T11" style:parent-style-name="預設段落字型" style:family="text">
      <style:text-properties style:font-name="標楷體" fo:letter-spacing="0.0118in" style:text-scale="98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18in" style:text-scale="98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8" style:parent-style-name="時間-議事錄" style:family="paragraph">
      <style:paragraph-properties fo:line-height="0.25in" fo:margin-left="1.0416in" fo:text-indent="-1.0416in">
        <style:tab-stops/>
      </style:paragraph-properties>
    </style:style>
    <style:style style:name="T39" style:parent-style-name="預設段落字型" style:family="text">
      <style:text-properties style:font-name="標楷體" fo:letter-spacing="0.0118in" style:text-scale="98%" fo:font-size="14pt" style:font-size-asian="14pt" style:font-size-complex="14pt"/>
    </style:style>
    <style:style style:name="T40" style:parent-style-name="預設段落字型" style:family="text">
      <style:text-properties style:font-name="標楷體" fo:letter-spacing="-0.018in" style:text-scale="98%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text-indent="0.9916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916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819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style:text-scale="90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888in"/>
    </style:style>
    <style:style style:name="T8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7in" style:text-scale="9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90%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0.9451in" fo:text-indent="0.61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0.9451in" fo:text-indent="0.0541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時間-議事錄" style:family="paragraph">
      <style:paragraph-properties fo:line-height="0.25in" fo:margin-left="0.9451in" fo:text-indent="1.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0.9451in" fo:text-indent="0.647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0.9451in" fo:text-indent="1.613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0.9451in" fo:text-indent="0.054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0.9451in" fo:text-indent="2.611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0.9451in" fo:text-indent="1.036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內文" style:family="paragraph">
      <style:paragraph-properties fo:text-align="justify" fo:line-height="0.25in" fo:margin-left="0.8534in" fo:text-indent="-0.85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18in" style:text-scale="98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8555in" fo:text-indent="-0.8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118in" style:text-scale="98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55in" style:text-scale="98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P14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51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司法及法制委員會第</text:span><text:span text:style-name="T8">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6</text:span><text:span text:style-name="T16">年</text:span><text:span text:style-name="T17">10</text:span><text:span text:style-name="T18">月</text:span><text:span text:style-name="T19">19</text:span><text:span text:style-name="T20">日（星期</text:span><text:span text:style-name="T21">四</text:span><text:span text:style-name="T22">）</text:span><text:span text:style-name="T23">上午9時</text:span><text:span text:style-name="T24">1分</text:span><text:span text:style-name="T25">至</text:span><text:span text:style-name="T26">12</text:span><text:span text:style-name="T27">時</text:span><text:span text:style-name="T28">23</text:span><text:span text:style-name="T29">分</text:span><text:span text:style-name="T30">、下午</text:span><text:span text:style-name="T31">1</text:span><text:span text:style-name="T32">時</text:span><text:span text:style-name="T33">5</text:span><text:span text:style-name="T34">分</text:span><text:span text:style-name="T35">至</text:span><text:span text:style-name="T36">50</text:span><text:span text:style-name="T37">分</text:span></text:p>
      <text:p text:style-name="P38"><text:span text:style-name="T39">地 <text:s text:c="3"/></text:span><text:span text:style-name="T40">點</text:span><text:span text:style-name="T41">：本院紅樓302會議室</text:span></text:p>
      <text:p text:style-name="P42"><text:span text:style-name="T43">出席委員</text:span><text:span text:style-name="T44">：</text:span><text:span text:style-name="T45">吳志揚</text:span><text:span text:style-name="T46"><text:s/></text:span><text:span text:style-name="T47">葉宜津</text:span><text:span text:style-name="T48"><text:s/>李俊俋 王育敏 柯建銘<text:s/></text:span><text:span text:style-name="T49">蔡易餘 鍾孔炤</text:span></text:p>
      <text:p text:style-name="P50"><text:span text:style-name="T51">林為洲</text:span><text:span text:style-name="T52"><text:s/></text:span><text:span text:style-name="T53">尤美女</text:span><text:span text:style-name="T54"><text:s/></text:span><text:span text:style-name="T55">楊鎮浯</text:span><text:span text:style-name="T56"><text:s/></text:span><text:span text:style-name="T57">段宜康<text:s/></text:span><text:span text:style-name="T58">劉櫂豪</text:span><text:span text:style-name="T59"><text:s/></text:span></text:p>
      <text:p text:style-name="P60"><text:span text:style-name="T61">廖國棟Sufin．Siluko<text:s/></text:span></text:p>
      <text:p text:style-name="P62">委員出席13人</text:p>
      <text:p text:style-name="P63"><text:span text:style-name="T64">列席</text:span><text:span text:style-name="T65">委員：</text:span><text:span text:style-name="T66">鍾佳濱</text:span><text:span text:style-name="T67"><text:s/></text:span><text:span text:style-name="T68">陳宜民 呂玉玲</text:span><text:span text:style-name="T69"><text:s/></text:span><text:span text:style-name="T70">徐永明</text:span><text:span text:style-name="T71"><text:s/></text:span><text:span text:style-name="T72">鄭天財</text:span><text:span text:style-name="T73">Sra．Kacaw</text:span></text:p>
      <text:p text:style-name="P74">黃偉哲<text:s/>蕭美琴<text:s/>劉世芳<text:s/>徐榛蔚<text:s/>李彥秀<text:s/>邱志偉<text:s/>蔣乃辛</text:p>
      <text:p text:style-name="P75"><text:span text:style-name="T76">何欣純<text:s/></text:span><text:span text:style-name="T77">張麗善<text:s/></text:span><text:span text:style-name="T78">李麗芬</text:span><text:span text:style-name="T79"><text:s/></text:span><text:span text:style-name="T80">陳賴素美</text:span><text:span text:style-name="T81"><text:s/></text:span><text:span text:style-name="T82">賴瑞隆</text:span><text:span text:style-name="T83"><text:s/>顏寬恒 羅明才</text:span></text:p>
      <text:p text:style-name="P84"><text:span text:style-name="T85">周陳秀霞</text:span><text:span text:style-name="T86"><text:s/></text:span><text:span text:style-name="T87">王惠美</text:span><text:span text:style-name="T88"><text:s/></text:span><text:span text:style-name="T89">高潞．以用．巴魕剌Kawlo．Iyun．Pacidal</text:span></text:p>
      <text:p text:style-name="P90">委員列席22人</text:p>
      <text:p text:style-name="P91"><text:span text:style-name="T92">列席官員：</text:span><text:span text:style-name="T93">法務部部長</text:span><text:span text:style-name="T94"><text:s/></text:span><text:span text:style-name="T95"><text:s/></text:span><text:span text:style-name="T96">邱太三</text:span></text:p>
      <text:p text:style-name="P97">常務次長<text:s text:c="2"/>張斗輝</text:p>
      <text:p text:style-name="P98"><text:span text:style-name="T99">司法院刑事廳調辦事法官</text:span><text:span text:style-name="T100"><text:s text:c="2"/></text:span><text:span text:style-name="T101">李東柏</text:span></text:p>
      <text:p text:style-name="P102">調辦事法官 <text:s/>吳元曜</text:p>
      <text:p text:style-name="P103">國防部法律事務司少將<text:s text:c="2"/>沈世偉</text:p>
      <text:p text:style-name="P104">總督察長室軍紀督察處處長<text:s text:c="2"/>莊惠安</text:p>
      <text:p text:style-name="P105">財政部關務署副署長<text:s text:c="2"/>沈榮詳</text:p>
      <text:p text:style-name="P106">內政部警政署刑事警察局局長<text:s text:c="2"/>劉柏良</text:p>
      <text:p text:style-name="P107">外交部條約法律司司長<text:s text:c="2"/>丁樂群</text:p>
      <text:p text:style-name="P108">國家安全局第三處副處長<text:s text:c="2"/>周大華</text:p>
      <text:p text:style-name="P109">行政院大陸委員會副主任委員<text:s text:c="2"/>林正義(上午)</text:p>
      <text:p text:style-name="P110">法政處副處長 <text:s/>周鳴瑞(下午)</text:p>
      <text:p text:style-name="P111">衛生福利部心理及口腔健康司司長<text:s text:c="2"/>諶立中</text:p>
      <text:p text:style-name="P112">副司長 <text:s/>張雍敏</text:p>
      <text:p text:style-name="P113">食品藥物管理署組長<text:s text:c="2"/>蔡文瑛</text:p>
      <text:p text:style-name="P114"><text:span text:style-name="T115">主 <text:s text:c="3"/></text:span><text:span text:style-name="T116">席</text:span><text:span text:style-name="T117">：</text:span><text:span text:style-name="T118">王</text:span><text:span text:style-name="T119">召</text:span><text:span text:style-name="T120">集</text:span><text:span text:style-name="T121">委員</text:span><text:span text:style-name="T122">育敏</text:span></text:p>
      <text:p text:style-name="P123"><text:span text:style-name="T124">專門委</text:span><text:span text:style-name="T125">員</text:span><text:span text:style-name="T126">：</text:span><text:span text:style-name="T127">張智為</text:span></text:p>
      <text:p text:style-name="P128"><text:span text:style-name="T129">主任秘書</text:span><text:span text:style-name="T130">：</text:span><text:span text:style-name="T131">楊育純</text:span></text:p>
      <text:p text:style-name="P132"><text:span text:style-name="T133">紀 <text:s text:c="2"/></text:span><text:span text:style-name="T134"><text:s/></text:span><text:span text:style-name="T135">錄</text:span><text:span text:style-name="T136">：簡任秘書 <text:s/></text:span><text:span text:style-name="T137">彭定民</text:span></text:p>
      <text:p text:style-name="P138">簡任編審<text:s text:c="2"/>周厚增</text:p>
      <text:p text:style-name="P139">科 <text:s text:c="3"/>長 <text:s/>鄧可容</text:p>
      <text:p text:style-name="P140">專 <text:s text:c="3"/>員 <text:s/>蔡國治</text:p>
      <text:p text:style-name="P141"><text:span text:style-name="T142">報告事項</text:span></text:p>
      <text:p text:style-name="P143"><text:span text:style-name="T144">一、</text:span><text:span text:style-name="T145">宣讀上次會議議事錄。</text:span></text:p>
      <text:soft-page-break/>
      <text:p text:style-name="P146"><text:span text:style-name="T147">決定：確定。</text:span></text:p>
      <text:p text:style-name="P148"><text:span text:style-name="T149">二、</text:span><text:span text:style-name="T150">邀請法務部部長、國防部、財政部、內政部、外交部、國家安全局、行政院大陸委員會列席就「毒品防制策略與執行成效」暨「海關疑誤放毒品事件及清泉崗毒品查辦進度」進行專題報告，並備質詢。</text:span></text:p>
      <text:p text:style-name="P151">決定：報告及詢答完畢。</text:p>
      <text:p text:style-name="P152"><text:span text:style-name="T153">討論</text:span><text:span text:style-name="T154">事項</text:span></text:p>
      <text:p text:style-name="P155">一、審查委員郭正亮等17人擬具「毒品危害防制條例第十一條條文修正草案」案。</text:p>
      <text:p text:style-name="P156">二、審查委員趙天麟等19人擬具「毒品危害防制條例第十一條條文修正草案」案。</text:p>
      <text:p text:style-name="P157">三、審查委員王育敏等17人擬具「毒品危害防制條例第十一條及第十一條之一條文修正草案」案。</text:p>
      <text:p text:style-name="P158">四、審查親民黨黨團擬具「毒品危害防制條例第四條及第十一條條文修正草案」案。</text:p>
      <text:p text:style-name="P159"><text:span text:style-name="T160">（本</text:span><text:span text:style-name="T161">次會議有</text:span><text:span text:style-name="T162">委員</text:span><text:span text:style-name="T163">吳志揚、</text:span><text:span text:style-name="T164">葉宜津</text:span><text:span text:style-name="T165">、李俊俋、王育敏、</text:span><text:span text:style-name="T166">柯建銘、</text:span><text:span text:style-name="T167">鍾孔炤、</text:span><text:span text:style-name="T168">林為洲、陳宜民、蔡易餘</text:span><text:span text:style-name="T169">、</text:span><text:span text:style-name="T170">楊鎮浯、尤美女、</text:span><text:span text:style-name="T171">高潞．以用．巴魕剌Kawlo．Iyun．Pacidal</text:span><text:span text:style-name="T172">、</text:span><text:span text:style-name="T173">李彥秀</text:span><text:span text:style-name="T174">、</text:span><text:span text:style-name="T175">李麗芬</text:span><text:span text:style-name="T176">提出質詢</text:span><text:span text:style-name="T177">；委員</text:span><text:span text:style-name="T178">劉櫂豪、</text:span><text:span text:style-name="T179">廖國棟、段宜康</text:span><text:span text:style-name="T180">、徐榛蔚</text:span><text:span text:style-name="T181">、劉世芳</text:span><text:span text:style-name="T182">提出書面質詢</text:span><text:span text:style-name="T183">。</text:span><text:span text:style-name="T184">）</text:span></text:p>
      <text:p text:style-name="P185"><text:span text:style-name="T186">決議</text:span><text:span text:style-name="T187">：</text:span></text:p>
      <text:p text:style-name="P188">一、報告及詢答完畢。</text:p>
      <text:p text:style-name="P189">二、以上各案均另定期繼續審查。(條文已宣讀完畢)</text:p>
      <text:p text:style-name="P190">三、委員質詢時，要求提供相關資料或以書面答復者，請相關機關儘速送交個別委員及本委員會。</text:p>
      <text:p text:style-name="P191"/>
      <text:p text:style-name="P192">散會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20T08:01:00Z</meta:creation-date>
    <dc:date>2017-11-20T08:01:00Z</dc:date>
    <meta:print-date>2017-10-19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