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0" style:parent-style-name="時間-議事錄" style:family="paragraph">
      <style:paragraph-properties fo:line-height="0.2361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3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34" style:parent-style-name="時間-議事錄" style:family="paragraph">
      <style:paragraph-properties fo:line-height="0.2361in" fo:margin-left="0.9472in" fo:text-indent="-0.9472in">
        <style:tab-stops/>
      </style:paragraph-properties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361in" fo:margin-left="0.9472in" fo:text-indent="-0.94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361in" fo:text-indent="0.9916in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361in" fo:text-indent="0.9916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361in" fo:margin-left="0.9722in" fo:text-indent="-0.972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361in" fo:text-indent="0.9819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361in" fo:text-indent="0.9819in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fo:font-size="14pt" style:font-size-asian="14pt" style:font-size-complex="14pt"/>
    </style:style>
    <style:style style:name="P85" style:parent-style-name="時間-議事錄" style:family="paragraph">
      <style:paragraph-properties fo:line-height="0.2361in" fo:margin-left="0.9451in" fo:text-indent="-0.9451in">
        <style:tab-stops/>
      </style:paragraph-properties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8" style:parent-style-name="時間-議事錄" style:family="paragraph">
      <style:paragraph-properties fo:line-height="0.2361in" fo:margin-left="1.5652in" fo:text-indent="0.0333in">
        <style:tab-stops/>
      </style:paragraph-properties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1" style:parent-style-name="時間-議事錄" style:family="paragraph">
      <style:paragraph-properties fo:line-height="0.2361in" fo:margin-left="1.5652in" fo:text-indent="0.0333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4" style:parent-style-name="時間-議事錄" style:family="paragraph">
      <style:paragraph-properties fo:line-height="0.2361in" fo:margin-left="1.5652in" fo:text-indent="0.0333in">
        <style:tab-stops/>
      </style:paragraph-properties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7" style:parent-style-name="時間-議事錄" style:family="paragraph">
      <style:paragraph-properties fo:line-height="0.2361in" fo:margin-left="1.5652in" fo:text-indent="0.0333in">
        <style:tab-stops/>
      </style:paragraph-properties>
    </style:style>
    <style:style style:name="T9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0" style:parent-style-name="內文" style:family="paragraph">
      <style:paragraph-properties fo:text-align="justify" fo:line-height="0.2361in" fo:margin-left="0.7756in" fo:text-indent="-0.775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361in" fo:margin-left="0.7777in" fo:text-indent="-0.7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361in">
        <style:tab-stops>
          <style:tab-stop style:type="left" style:position="1.097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 fo:text-indent="0.0194in">
        <style:tab-stops>
          <style:tab-stop style:type="left" style:position="1.708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361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361in" fo:text-indent="0.98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361in" fo:text-indent="0.984in"/>
      <style:text-properties style:font-name="標楷體" style:font-name-asian="標楷體" fo:font-size="14pt" style:font-size-asian="14pt" style:font-size-complex="14pt"/>
    </style:style>
    <style:style style:name="P125" style:parent-style-name="決定" style:family="paragraph">
      <style:paragraph-properties fo:text-align="justify" fo:margin-top="0.125in" fo:line-height="0.2361in" fo:margin-left="0in" fo:margin-right="0in" fo:text-indent="0.7743in">
        <style:tab-stops/>
      </style:paragraph-properties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7" style:parent-style-name="一報告事項" style:family="paragraph">
      <style:paragraph-properties fo:text-align="justify" fo:margin-top="0.05in" fo:line-height="0.2361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P130" style:parent-style-name="決定" style:family="paragraph">
      <style:paragraph-properties fo:text-align="justify" fo:line-height="0.2361in" fo:margin-left="0.5833in" fo:margin-right="0in" fo:text-indent="-0.5833in">
        <style:tab-stops/>
      </style:paragraph-properties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P132" style:parent-style-name="一報告事項" style:family="paragraph">
      <style:paragraph-properties fo:text-align="justify" fo:margin-top="0.05in" fo:line-height="0.2361in" fo:margin-left="0.3888in" fo:text-indent="-0.3888in">
        <style:tab-stops/>
      </style:paragraph-properties>
    </style:style>
    <style:style style:name="T13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35" style:parent-style-name="內文" style:family="paragraph">
      <style:paragraph-properties fo:text-align="justify" fo:margin-top="0.05in" fo:line-height="0.2361in" fo:margin-left="0.2777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決定" style:family="paragraph">
      <style:paragraph-properties fo:text-align="justify" fo:line-height="0.2361in" fo:margin-left="0.5833in" fo:margin-right="0in" fo:text-indent="-0.5833in">
        <style:tab-stops/>
      </style:paragraph-properties>
    </style:style>
    <style:style style:name="T15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4</text:span><text:span text:style-name="T7">會期司法及法制委員會第</text:span><text:span text:style-name="T8">10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</text:span><text:span text:style-name="T13">中華民國10</text:span><text:span text:style-name="T14">6</text:span><text:span text:style-name="T15">年</text:span><text:span text:style-name="T16">10</text:span><text:span text:style-name="T17">月</text:span><text:span text:style-name="T18">30</text:span><text:span text:style-name="T19">日（星期</text:span><text:span text:style-name="T20">一</text:span><text:span text:style-name="T21">）</text:span><text:span text:style-name="T22">上午</text:span><text:span text:style-name="T23">9</text:span><text:span text:style-name="T24">時</text:span><text:span text:style-name="T25">3</text:span><text:span text:style-name="T26">分</text:span><text:span text:style-name="T27">至</text:span><text:span text:style-name="T28">1</text:span><text:span text:style-name="T29">2</text:span><text:span text:style-name="T30">時</text:span><text:span text:style-name="T31">2</text:span><text:span text:style-name="T32">7</text:span><text:span text:style-name="T33">分</text:span></text:p>
      <text:p text:style-name="P34"><text:span text:style-name="T35">地 <text:s text:c="3"/>點</text:span><text:span text:style-name="T36">：本院紅樓302會議室</text:span></text:p>
      <text:p text:style-name="P37"><text:span text:style-name="T38">出席委員</text:span><text:span text:style-name="T39">：</text:span><text:span text:style-name="T40">葉宜津<text:s/></text:span><text:span text:style-name="T41">吳志揚</text:span><text:span text:style-name="T42"><text:s/></text:span><text:span text:style-name="T43">柯建銘<text:s/></text:span><text:span text:style-name="T44">鍾孔炤<text:s/></text:span><text:span text:style-name="T45">段宜康</text:span><text:span text:style-name="T46"><text:s/></text:span><text:span text:style-name="T47">王育敏</text:span><text:span text:style-name="T48"><text:s/>李俊俋</text:span></text:p>
      <text:p text:style-name="P49"><text:span text:style-name="T50">蔡易餘 尤美女<text:s/></text:span><text:span text:style-name="T51">劉櫂豪</text:span><text:span text:style-name="T52"><text:s/></text:span><text:span text:style-name="T53">林為洲</text:span><text:span text:style-name="T54"><text:s/></text:span><text:span text:style-name="T55">楊鎮浯</text:span></text:p>
      <text:p text:style-name="P56">廖國棟Sufin．Siluko</text:p>
      <text:p text:style-name="P57">委員出席13人</text:p>
      <text:p text:style-name="P58"><text:span text:style-name="T59">列席</text:span><text:span text:style-name="T60">委員：</text:span><text:span text:style-name="T61">鍾佳濱 陳歐珀 林俊憲</text:span><text:span text:style-name="T62"><text:s/></text:span><text:span text:style-name="T63">鄭運鵬 黃偉哲</text:span><text:span text:style-name="T64"><text:s/></text:span><text:span text:style-name="T65">鄭天財Sra．Kacaw</text:span></text:p>
      <text:p text:style-name="P66">徐永明<text:s/>林德福<text:s/>羅明才<text:s/>黃國昌<text:s/>王惠美<text:s/>周春米<text:s/>孔文吉</text:p>
      <text:p text:style-name="P67"><text:span text:style-name="T68">陳明文</text:span><text:span text:style-name="T69"><text:s/></text:span><text:span text:style-name="T70">張麗善</text:span><text:span text:style-name="T71"><text:s/>邱志偉<text:s/></text:span><text:span text:style-name="T72">何欣純<text:s/></text:span><text:span text:style-name="T73">呂玉玲 陳怡潔<text:s/></text:span><text:span text:style-name="T74">高金素梅</text:span></text:p>
      <text:p text:style-name="P75"><text:span text:style-name="T76">賴瑞隆</text:span><text:span text:style-name="T77"><text:s/></text:span><text:span text:style-name="T78">顏寬恒</text:span><text:span text:style-name="T79"><text:s/></text:span><text:span text:style-name="T80">周陳秀霞</text:span><text:span text:style-name="T81"><text:s/></text:span><text:span text:style-name="T82">陳賴素美</text:span><text:span text:style-name="T83"><text:s/>許毓仁<text:s/></text:span></text:p>
      <text:p text:style-name="P84">委員列席25人</text:p>
      <text:p text:style-name="P85"><text:span text:style-name="T86">列席官員：</text:span><text:span text:style-name="T87">法務部部長 <text:s/>邱太三</text:span></text:p>
      <text:p text:style-name="P88"><text:span text:style-name="T89">調查局局長 <text:s/></text:span><text:span text:style-name="T90">蔡清祥</text:span></text:p>
      <text:p text:style-name="P91"><text:span text:style-name="T92">行政執行署署長 <text:s/></text:span><text:span text:style-name="T93">呂文忠</text:span></text:p>
      <text:p text:style-name="P94"><text:span text:style-name="T95">廉政署署長 <text:s/></text:span><text:span text:style-name="T96">朱家崎</text:span></text:p>
      <text:p text:style-name="P97"><text:span text:style-name="T98">矯正署署長 <text:s/></text:span><text:span text:style-name="T99">黃俊棠</text:span></text:p>
      <text:p text:style-name="P100"><text:span text:style-name="T101">主 <text:s text:c="3"/>席</text:span><text:span text:style-name="T102">：</text:span><text:span text:style-name="T103">王</text:span><text:span text:style-name="T104">召</text:span><text:span text:style-name="T105">集</text:span><text:span text:style-name="T106">委員</text:span><text:span text:style-name="T107">育敏</text:span></text:p>
      <text:p text:style-name="P108"><text:span text:style-name="T109">專門委員</text:span><text:span text:style-name="T110">：</text:span><text:span text:style-name="T111">張智為</text:span></text:p>
      <text:p text:style-name="P112"><text:span text:style-name="T113">主任秘書</text:span><text:span text:style-name="T114">：</text:span><text:span text:style-name="T115">楊育純</text:span></text:p>
      <text:p text:style-name="P116"><text:span text:style-name="T117">紀 <text:s text:c="2"/></text:span><text:span text:style-name="T118"><text:s/></text:span><text:span text:style-name="T119">錄</text:span><text:span text:style-name="T120">：簡任秘書 <text:s/></text:span><text:span text:style-name="T121">彭定民</text:span></text:p>
      <text:p text:style-name="P122">簡任編審<text:s text:c="2"/>周厚增</text:p>
      <text:p text:style-name="P123">科 <text:s text:c="3"/>長 <text:s/>鄧可容</text:p>
      <text:p text:style-name="P124">專 <text:s text:c="3"/>員 <text:s/>蔡國治</text:p>
      <text:p text:style-name="P125"><text:span text:style-name="T126">報告事項</text:span></text:p>
      <text:p text:style-name="P127"><text:span text:style-name="T128">一、</text:span><text:span text:style-name="T129">宣讀上次會議議事錄。</text:span></text:p>
      <text:p text:style-name="P130"><text:span text:style-name="T131">決定：確定。</text:span></text:p>
      <text:p text:style-name="P132"><text:span text:style-name="T133">二、</text:span><text:span text:style-name="T134">邀請法務部部長率所屬單位主管列席報告業務概況及立法計畫，並備質詢。</text:span></text:p>
      <text:p text:style-name="P135"><text:span text:style-name="T136">（本</text:span><text:span text:style-name="T137">次會議有</text:span><text:span text:style-name="T138">委</text:span><text:span text:style-name="T139">員</text:span><text:span text:style-name="T140">柯建銘、</text:span><text:span text:style-name="T141">吳志揚、</text:span><text:span text:style-name="T142">葉宜津、</text:span><text:span text:style-name="T143">段宜康、</text:span><text:span text:style-name="T144">鍾孔炤、王育敏、李俊俋、</text:span><text:span text:style-name="T145">蔡易餘、劉櫂豪、尤美女、</text:span><text:span text:style-name="T146">鄭天財、黃國昌、</text:span><text:span text:style-name="T147">楊鎮浯、</text:span><text:span text:style-name="T148">林為洲、</text:span><text:span text:style-name="T149">周春米</text:span><text:span text:style-name="T150">、</text:span><text:span text:style-name="T151">賴瑞隆</text:span><text:span text:style-name="T152">、許毓仁</text:span><text:span text:style-name="T153">提出質詢</text:span><text:span text:style-name="T154">。</text:span><text:span text:style-name="T155">）</text:span></text:p>
      <text:p text:style-name="P156"><text:span text:style-name="T157">決</text:span><text:span text:style-name="T158">定</text:span><text:span text:style-name="T159">：</text:span></text:p>
      <text:p text:style-name="P160">一、報告及詢答完畢。</text:p>
      <text:p text:style-name="P161">二、委員質詢時，要求提供相關資料或以書面答復者，請相關機關儘速送交個別委員及本委員會。</text:p>
      <text:p text:style-name="P162"><text:span text:style-name="T16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meta:initial-creator>HP6000p</meta:initial-creator>
    <dc:creator>hp400g3</dc:creator>
    <meta:creation-date>2017-11-14T01:13:00Z</meta:creation-date>
    <dc:date>2017-11-14T01:13:00Z</dc:date>
    <meta:print-date>2017-10-30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