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style:style style:name="P1" style:parent-style-name="議事錄標題" style:master-page-name="MP0" style:family="paragraph">
      <style:paragraph-properties fo:break-before="page" fo:text-align="center" fo:line-height="0.25in" style:page-number="1"/>
    </style:style>
    <style:style style:name="T3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P10" style:parent-style-name="時間-議事錄" style:family="paragraph">
      <style:paragraph-properties fo:line-height="0.2361in" fo:text-indent="-1.0819in"/>
    </style:style>
    <style:style style:name="T11" style:parent-style-name="預設段落字型" style:family="text">
      <style:text-properties style:font-name="標楷體" fo:letter-spacing="0.0118in" style:text-scale="98%" fo:font-size="14pt" style:font-size-asian="14pt" style:font-size-complex="14pt"/>
    </style:style>
    <style:style style:name="T12" style:parent-style-name="預設段落字型" style:family="text">
      <style:text-properties style:font-name="標楷體" fo:letter-spacing="-0.018in" style:text-scale="98%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15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17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1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3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4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6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9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32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P35" style:parent-style-name="時間-議事錄" style:family="paragraph">
      <style:paragraph-properties fo:line-height="0.2361in" fo:margin-left="1.0416in" fo:text-indent="-1.0416in">
        <style:tab-stops/>
      </style:paragraph-properties>
    </style:style>
    <style:style style:name="T36" style:parent-style-name="預設段落字型" style:family="text">
      <style:text-properties style:font-name="標楷體" fo:letter-spacing="0.0118in" style:text-scale="98%" fo:font-size="14pt" style:font-size-asian="14pt" style:font-size-complex="14pt"/>
    </style:style>
    <style:style style:name="T37" style:parent-style-name="預設段落字型" style:family="text">
      <style:text-properties style:font-name="標楷體" fo:letter-spacing="-0.018in" style:text-scale="98%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361in" fo:margin-left="0.9472in" fo:text-indent="-0.94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361in" fo:text-indent="0.9916in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2361in" fo:text-indent="0.9916in"/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2361in" fo:text-indent="0.972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2361in" fo:margin-left="0.9722in" fo:text-indent="-0.9722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text-scale="90%" style:letter-kerning="false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361in" fo:text-indent="0.9722in"/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361in" fo:text-indent="0.9819in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-0.0138in" style:text-scale="89%" style:letter-kerning="false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2361in" fo:text-indent="0.9819in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-0.0138in" style:text-scale="89%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138in" style:text-scale="89%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2361in" fo:text-indent="0.9722in"/>
      <style:text-properties style:font-name="標楷體" style:font-name-asian="標楷體" fo:font-size="14pt" style:font-size-asian="14pt" style:font-size-complex="14pt"/>
    </style:style>
    <style:style style:name="P87" style:parent-style-name="時間-議事錄" style:family="paragraph">
      <style:paragraph-properties fo:line-height="0.2361in" fo:margin-left="0.9451in" fo:text-indent="-0.9451in">
        <style:tab-stops/>
      </style:paragraph-properties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90" style:parent-style-name="時間-議事錄" style:family="paragraph">
      <style:paragraph-properties fo:line-height="0.2361in" fo:margin-left="1.5652in" fo:text-indent="0.0333in">
        <style:tab-stops/>
      </style:paragraph-properties>
    </style:style>
    <style:style style:name="T9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9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93" style:parent-style-name="時間-議事錄" style:family="paragraph">
      <style:paragraph-properties fo:line-height="0.2361in" fo:margin-left="1.5652in" fo:text-indent="0.0333in">
        <style:tab-stops/>
      </style:paragraph-properties>
    </style:style>
    <style:style style:name="T9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9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96" style:parent-style-name="時間-議事錄" style:family="paragraph">
      <style:paragraph-properties fo:line-height="0.2361in" fo:margin-left="1.5652in" fo:text-indent="0.0333in">
        <style:tab-stops/>
      </style:paragraph-properties>
    </style:style>
    <style:style style:name="T9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9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99" style:parent-style-name="時間-議事錄" style:family="paragraph">
      <style:paragraph-properties fo:line-height="0.2361in" fo:margin-left="1.5652in" fo:text-indent="0.0333in">
        <style:tab-stops/>
      </style:paragraph-properties>
    </style:style>
    <style:style style:name="T10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0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02" style:parent-style-name="內文" style:family="paragraph">
      <style:paragraph-properties fo:text-align="justify" fo:line-height="0.2361in" fo:margin-left="0.8534in" fo:text-indent="-0.853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0.0118in" style:text-scale="98%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-0.018in" style:text-scale="98%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361in" fo:margin-left="0.8555in" fo:text-indent="-0.855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letter-spacing="0.0118in" style:text-scale="98%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055in" style:text-scale="98%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text-align="justify" fo:line-height="0.2361in">
        <style:tab-stops>
          <style:tab-stop style:type="left" style:position="1.0972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letter-spacing="0.0118in" style:text-scale="98%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0055in" style:text-scale="98%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2361in" fo:text-indent="0.0215in">
        <style:tab-stops>
          <style:tab-stop style:type="left" style:position="1.7083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letter-spacing="0.0118in" style:text-scale="98%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0.0118in" style:text-scale="98%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-0.018in" style:text-scale="98%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2361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2361in" fo:text-indent="0.984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2361in" fo:text-indent="0.984in"/>
      <style:text-properties style:font-name="標楷體" style:font-name-asian="標楷體" fo:font-size="14pt" style:font-size-asian="14pt" style:font-size-complex="14pt"/>
    </style:style>
    <style:style style:name="P130" style:parent-style-name="決定" style:family="paragraph">
      <style:paragraph-properties fo:text-align="justify" fo:margin-top="0.125in" fo:line-height="0.2361in" fo:margin-left="0in" fo:margin-right="0in" fo:text-indent="0.7743in">
        <style:tab-stops/>
      </style:paragraph-properties>
    </style:style>
    <style:style style:name="T131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32" style:parent-style-name="一報告事項" style:family="paragraph">
      <style:paragraph-properties fo:text-align="justify" fo:margin-top="0.05in" fo:line-height="0.2361in" fo:margin-left="0.3888in" fo:text-indent="-0.3888in">
        <style:tab-stops/>
      </style:paragraph-properties>
    </style:style>
    <style:style style:name="T13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fo:font-size="14pt" style:font-size-asian="14pt" style:font-size-complex="14pt"/>
    </style:style>
    <style:style style:name="P135" style:parent-style-name="決定" style:family="paragraph">
      <style:paragraph-properties fo:text-align="justify" fo:line-height="0.2361in" fo:margin-left="0.5833in" fo:margin-right="0in" fo:text-indent="-0.5833in">
        <style:tab-stops/>
      </style:paragraph-properties>
    </style:style>
    <style:style style:name="T136" style:parent-style-name="預設段落字型" style:family="text">
      <style:text-properties style:font-name="標楷體" fo:font-size="14pt" style:font-size-asian="14pt" style:font-size-complex="14pt"/>
    </style:style>
    <style:style style:name="P137" style:parent-style-name="一報告事項" style:family="paragraph">
      <style:paragraph-properties fo:text-align="justify" fo:margin-top="0.05in" fo:line-height="0.2361in" fo:margin-left="0.3888in" fo:text-indent="-0.3888in">
        <style:tab-stops/>
      </style:paragraph-properties>
    </style:style>
    <style:style style:name="T13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40" style:parent-style-name="內文" style:family="paragraph">
      <style:paragraph-properties fo:text-align="justify" fo:margin-top="0.05in" fo:line-height="0.2361in" fo:margin-left="0.2777in" fo:text-indent="-0.194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決定" style:family="paragraph">
      <style:paragraph-properties fo:text-align="justify" fo:line-height="0.2361in" fo:margin-left="0.5833in" fo:margin-right="0in" fo:text-indent="-0.5833in">
        <style:tab-stops/>
      </style:paragraph-properties>
    </style:style>
    <style:style style:name="T16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widows="2" fo:orphans="2" fo:text-align="justify" fo:margin-top="0.125in" fo:line-height="0.2083in" fo:margin-left="0.4298in" fo:text-indent="-0.429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4</text:span><text:span text:style-name="T7">會期司法及法制委員會第</text:span><text:span text:style-name="T8">10</text:span><text:span text:style-name="T9">次全體委員會議議事錄</text:span><text:bookmark-end text:name="_Toc311127773"/><text:bookmark-end text:name="_Toc311127621"/></text:p>
      <text:p text:style-name="P10"><text:span text:style-name="T11">時 <text:s text:c="3"/></text:span><text:span text:style-name="T12">間</text:span><text:span text:style-name="T13">：</text:span><text:span text:style-name="T14">中華民國10</text:span><text:span text:style-name="T15">6</text:span><text:span text:style-name="T16">年</text:span><text:span text:style-name="T17">10</text:span><text:span text:style-name="T18">月</text:span><text:span text:style-name="T19">30</text:span><text:span text:style-name="T20">日（星期</text:span><text:span text:style-name="T21">一</text:span><text:span text:style-name="T22">）</text:span><text:span text:style-name="T23">上午</text:span><text:span text:style-name="T24">9</text:span><text:span text:style-name="T25">時</text:span><text:span text:style-name="T26">3</text:span><text:span text:style-name="T27">分</text:span><text:span text:style-name="T28">至</text:span><text:span text:style-name="T29">1</text:span><text:span text:style-name="T30">2</text:span><text:span text:style-name="T31">時</text:span><text:span text:style-name="T32">2</text:span><text:span text:style-name="T33">7</text:span><text:span text:style-name="T34">分</text:span></text:p>
      <text:p text:style-name="P35"><text:span text:style-name="T36">地 <text:s text:c="3"/></text:span><text:span text:style-name="T37">點</text:span><text:span text:style-name="T38">：本院紅樓302會議室</text:span></text:p>
      <text:p text:style-name="P39"><text:span text:style-name="T40">出席委員</text:span><text:span text:style-name="T41">：</text:span><text:span text:style-name="T42">葉宜津<text:s/></text:span><text:span text:style-name="T43">吳志揚</text:span><text:span text:style-name="T44"><text:s/></text:span><text:span text:style-name="T45">柯建銘<text:s/></text:span><text:span text:style-name="T46">鍾孔炤<text:s/></text:span><text:span text:style-name="T47">段宜康</text:span><text:span text:style-name="T48"><text:s/></text:span><text:span text:style-name="T49">王育敏</text:span><text:span text:style-name="T50"><text:s/>李俊俋</text:span></text:p>
      <text:p text:style-name="P51"><text:span text:style-name="T52">蔡易餘 尤美女<text:s/></text:span><text:span text:style-name="T53">劉櫂豪</text:span><text:span text:style-name="T54"><text:s/></text:span><text:span text:style-name="T55">林為洲</text:span><text:span text:style-name="T56"><text:s/></text:span><text:span text:style-name="T57">楊鎮浯</text:span></text:p>
      <text:p text:style-name="P58">廖國棟Sufin．Siluko</text:p>
      <text:p text:style-name="P59">委員出席13人</text:p>
      <text:p text:style-name="P60"><text:span text:style-name="T61">列席</text:span><text:span text:style-name="T62">委員：</text:span><text:span text:style-name="T63">鍾佳濱 陳歐珀 林俊憲</text:span><text:span text:style-name="T64"><text:s/></text:span><text:span text:style-name="T65">鄭運鵬 黃偉哲</text:span><text:span text:style-name="T66"><text:s/></text:span><text:span text:style-name="T67">鄭天財Sra．Kacaw</text:span></text:p>
      <text:p text:style-name="P68">徐永明<text:s/>林德福<text:s/>羅明才<text:s/>黃國昌<text:s/>王惠美<text:s/>周春米<text:s/>孔文吉</text:p>
      <text:p text:style-name="P69"><text:span text:style-name="T70">陳明文</text:span><text:span text:style-name="T71"><text:s/></text:span><text:span text:style-name="T72">張麗善</text:span><text:span text:style-name="T73"><text:s/>邱志偉<text:s/></text:span><text:span text:style-name="T74">何欣純<text:s/></text:span><text:span text:style-name="T75">呂玉玲 陳怡潔<text:s/></text:span><text:span text:style-name="T76">高金素梅</text:span></text:p>
      <text:p text:style-name="P77"><text:span text:style-name="T78">賴瑞隆</text:span><text:span text:style-name="T79"><text:s/></text:span><text:span text:style-name="T80">顏寬恒</text:span><text:span text:style-name="T81"><text:s/></text:span><text:span text:style-name="T82">周陳秀霞</text:span><text:span text:style-name="T83"><text:s/></text:span><text:span text:style-name="T84">陳賴素美</text:span><text:span text:style-name="T85"><text:s/>許毓仁<text:s/></text:span></text:p>
      <text:p text:style-name="P86">委員列席25人</text:p>
      <text:p text:style-name="P87"><text:span text:style-name="T88">列席官員：</text:span><text:span text:style-name="T89">法務部部長 <text:s/>邱太三</text:span></text:p>
      <text:p text:style-name="P90"><text:span text:style-name="T91">調查局局長 <text:s/></text:span><text:span text:style-name="T92">蔡清祥</text:span></text:p>
      <text:p text:style-name="P93"><text:span text:style-name="T94">行政執行署署長 <text:s/></text:span><text:span text:style-name="T95">呂文忠</text:span></text:p>
      <text:p text:style-name="P96"><text:span text:style-name="T97">廉政署署長 <text:s/></text:span><text:span text:style-name="T98">朱家崎</text:span></text:p>
      <text:p text:style-name="P99"><text:span text:style-name="T100">矯正署署長 <text:s/></text:span><text:span text:style-name="T101">黃俊棠</text:span></text:p>
      <text:p text:style-name="P102"><text:span text:style-name="T103">主 <text:s text:c="3"/></text:span><text:span text:style-name="T104">席</text:span><text:span text:style-name="T105">：</text:span><text:span text:style-name="T106">王</text:span><text:span text:style-name="T107">召</text:span><text:span text:style-name="T108">集</text:span><text:span text:style-name="T109">委員</text:span><text:span text:style-name="T110">育敏</text:span></text:p>
      <text:p text:style-name="P111"><text:span text:style-name="T112">專門委</text:span><text:span text:style-name="T113">員</text:span><text:span text:style-name="T114">：</text:span><text:span text:style-name="T115">張智為</text:span></text:p>
      <text:p text:style-name="P116"><text:span text:style-name="T117">主任秘</text:span><text:span text:style-name="T118">書</text:span><text:span text:style-name="T119">：</text:span><text:span text:style-name="T120">楊育純</text:span></text:p>
      <text:p text:style-name="P121"><text:span text:style-name="T122">紀 <text:s text:c="2"/></text:span><text:span text:style-name="T123"><text:s/></text:span><text:span text:style-name="T124">錄</text:span><text:span text:style-name="T125">：簡任秘書 <text:s/></text:span><text:span text:style-name="T126">彭定民</text:span></text:p>
      <text:p text:style-name="P127">簡任編審<text:s text:c="2"/>周厚增</text:p>
      <text:p text:style-name="P128">科 <text:s text:c="3"/>長 <text:s/>鄧可容</text:p>
      <text:p text:style-name="P129">專 <text:s text:c="3"/>員 <text:s/>蔡國治</text:p>
      <text:p text:style-name="P130"><text:span text:style-name="T131">報告事項</text:span></text:p>
      <text:p text:style-name="P132"><text:span text:style-name="T133">一、</text:span><text:span text:style-name="T134">宣讀上次會議議事錄。</text:span></text:p>
      <text:p text:style-name="P135"><text:span text:style-name="T136">決定：確定。</text:span></text:p>
      <text:p text:style-name="P137"><text:span text:style-name="T138">二、</text:span><text:span text:style-name="T139">邀請法務部部長率所屬單位主管列席報告業務概況及立法計畫，並備質詢。</text:span></text:p>
      <text:p text:style-name="P140"><text:span text:style-name="T141">（本</text:span><text:span text:style-name="T142">次會議有</text:span><text:span text:style-name="T143">委</text:span><text:span text:style-name="T144">員</text:span><text:span text:style-name="T145">柯建銘、</text:span><text:span text:style-name="T146">吳志揚、</text:span><text:span text:style-name="T147">葉宜津、</text:span><text:span text:style-name="T148">段宜康、</text:span><text:span text:style-name="T149">鍾孔炤、王育敏、李俊俋、</text:span><text:span text:style-name="T150">蔡易餘、劉櫂豪、尤美女、</text:span><text:span text:style-name="T151">鄭天財、黃國昌、</text:span><text:span text:style-name="T152">楊鎮浯、</text:span><text:span text:style-name="T153">林為洲、</text:span><text:span text:style-name="T154">周春米</text:span><text:span text:style-name="T155">、</text:span><text:span text:style-name="T156">賴瑞隆</text:span><text:span text:style-name="T157">、許毓仁</text:span><text:span text:style-name="T158">提出質詢</text:span><text:span text:style-name="T159">。</text:span><text:span text:style-name="T160">）</text:span></text:p>
      <text:p text:style-name="P161"><text:span text:style-name="T162">決</text:span><text:span text:style-name="T163">定</text:span><text:span text:style-name="T164">：</text:span></text:p>
      <text:p text:style-name="P165">一、報告及詢答完畢。</text:p>
      <text:p text:style-name="P166">二、委員質詢時，要求提供相關資料或以書面答復者，請相關機關儘速送交個別委員及本委員會。</text:p>
      <text:p text:style-name="P167"><text:span text:style-name="T16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1388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.2083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>
      <style:paragraph-properties style:snap-to-layout-grid="false" fo:line-height="0.3333in" fo:margin-left="0.443in" fo:text-indent="-0.2465in">
        <style:tab-stops/>
      </style:paragraph-properties>
      <style:text-properties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4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7-11-20T08:01:00Z</meta:creation-date>
    <dc:date>2017-11-20T08:01:00Z</dc:date>
    <meta:print-date>2017-10-30T08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