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916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916in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26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819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819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7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內文" style:family="paragraph">
      <style:paragraph-properties style:snap-to-layout-grid="false" fo:text-align="justify" fo:line-height="0.25in" fo:text-indent="0.97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7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7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 fo:text-indent="0.972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text-indent="0.972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text-indent="0.97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text-indent="0.972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text-indent="0.9659in"/>
    </style:style>
    <style:style style:name="T13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text-indent="0.97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text-indent="0.97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text-indent="0.97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8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P18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punctuation-wrap="simple"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2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12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6</text:span><text:span text:style-name="T15">年</text:span><text:span text:style-name="T16">1</text:span><text:span text:style-name="T17">1</text:span><text:span text:style-name="T18">月</text:span><text:span text:style-name="T19">6</text:span><text:span text:style-name="T20">日（星期</text:span><text:span text:style-name="T21">一</text:span><text:span text:style-name="T22">）</text:span><text:span text:style-name="T23">上午9時</text:span><text:span text:style-name="T24">2</text:span><text:span text:style-name="T25">分</text:span><text:span text:style-name="T26">至</text:span><text:span text:style-name="T27">12</text:span><text:span text:style-name="T28">時</text:span></text:p>
      <text:p text:style-name="P29"><text:span text:style-name="T30">地 <text:s text:c="3"/>點</text:span><text:span text:style-name="T31">：本院紅樓302會議室</text:span></text:p>
      <text:p text:style-name="P32"><text:span text:style-name="T33">出席委員</text:span><text:span text:style-name="T34">：</text:span><text:span text:style-name="T35">吳志揚</text:span><text:span text:style-name="T36"><text:s/></text:span><text:span text:style-name="T37">柯建銘<text:s/></text:span><text:span text:style-name="T38">葉宜津</text:span><text:span text:style-name="T39"><text:s/>李俊俋<text:s/></text:span><text:span text:style-name="T40">鍾孔炤</text:span><text:span text:style-name="T41"><text:s/></text:span><text:span text:style-name="T42">王育敏</text:span><text:span text:style-name="T43"><text:s/></text:span></text:p>
      <text:p text:style-name="P44"><text:span text:style-name="T45">廖國棟Sufin．Siluko</text:span><text:span text:style-name="T46"><text:s/></text:span><text:span text:style-name="T47">蔡易餘</text:span><text:span text:style-name="T48"><text:s/></text:span><text:span text:style-name="T49">林為洲</text:span><text:span text:style-name="T50"><text:s/>尤美女 段宜康</text:span></text:p>
      <text:p text:style-name="P51"><text:span text:style-name="T52">劉櫂豪</text:span><text:span text:style-name="T53"><text:s/></text:span></text:p>
      <text:p text:style-name="P54">委員出席12人</text:p>
      <text:p text:style-name="P55"><text:span text:style-name="T56">列席</text:span><text:span text:style-name="T57">委員：</text:span><text:span text:style-name="T58">陳怡潔</text:span><text:span text:style-name="T59"><text:s/></text:span><text:span text:style-name="T60">鄭天財</text:span><text:span text:style-name="T61">Sra．Kacaw</text:span><text:span text:style-name="T62"><text:s text:c="3"/></text:span><text:span text:style-name="T63"><text:s/></text:span><text:span text:style-name="T64">曾銘宗<text:s/></text:span><text:span text:style-name="T65">鍾佳濱</text:span><text:span text:style-name="T66"><text:s/></text:span><text:span text:style-name="T67">林俊憲</text:span></text:p>
      <text:p text:style-name="P68"><text:span text:style-name="T69">陳歐珀<text:s/></text:span><text:span text:style-name="T70">孔文吉 管碧玲 王惠美 余宛如 林德福 周春米</text:span></text:p>
      <text:p text:style-name="P71"><text:span text:style-name="T72">蔣乃辛<text:s/></text:span><text:span text:style-name="T73">黃昭順<text:s/></text:span><text:span text:style-name="T74">呂玉玲<text:s/></text:span><text:span text:style-name="T75">周陳秀霞</text:span><text:span text:style-name="T76"><text:s text:c="2"/></text:span><text:span text:style-name="T77">徐永明</text:span><text:span text:style-name="T78"><text:s/>盧秀燕</text:span></text:p>
      <text:p text:style-name="P79">委員列席18人</text:p>
      <text:p text:style-name="P80">請假委員：楊鎮浯</text:p>
      <text:p text:style-name="P81"><text:span text:style-name="T82">委員</text:span><text:span text:style-name="T83">請假</text:span><text:span text:style-name="T84">1</text:span><text:span text:style-name="T85">人</text:span></text:p>
      <text:p text:style-name="P86"><text:span text:style-name="T87">列席官員：</text:span><text:span text:style-name="T88">行政院</text:span><text:span text:style-name="T89">副秘書長</text:span><text:span text:style-name="T90"><text:s text:c="2"/></text:span><text:span text:style-name="T91">宋餘俠(秘書長請假)</text:span></text:p>
      <text:p text:style-name="P92"><text:span text:style-name="T93">科技部</text:span><text:span text:style-name="T94">資訊處處長</text:span><text:span text:style-name="T95"><text:s text:c="2"/></text:span><text:span text:style-name="T96">薛大勇</text:span></text:p>
      <text:p text:style-name="P97"><text:span text:style-name="T98">經濟部</text:span><text:span text:style-name="T99">資訊中心主任</text:span><text:span text:style-name="T100"><text:s text:c="2"/></text:span><text:span text:style-name="T101">馬正維</text:span></text:p>
      <text:p text:style-name="P102"><text:span text:style-name="T103">國家通訊傳播委員會</text:span><text:span text:style-name="T104">基礎設施事務處簡任技正</text:span><text:span text:style-name="T105"><text:s text:c="2"/></text:span><text:span text:style-name="T106">吳銘仁</text:span></text:p>
      <text:p text:style-name="P107"><text:span text:style-name="T108">衛生福利部</text:span><text:span text:style-name="T109">資訊處高級分析師</text:span><text:span text:style-name="T110"><text:s text:c="2"/></text:span><text:span text:style-name="T111">黃偉宏</text:span></text:p>
      <text:p text:style-name="P112"><text:span text:style-name="T113">交通部</text:span><text:span text:style-name="T114">管理資訊中心組長</text:span><text:span text:style-name="T115"><text:s text:c="2"/></text:span><text:span text:style-name="T116">紀美妃</text:span></text:p>
      <text:p text:style-name="P117"><text:span text:style-name="T118">金融監督管理委員會</text:span><text:span text:style-name="T119">資訊服務處</text:span><text:span text:style-name="T120">副處長</text:span><text:span text:style-name="T121"><text:s text:c="2"/></text:span><text:span text:style-name="T122">林裕泰</text:span></text:p>
      <text:p text:style-name="P123"><text:span text:style-name="T124">國家發展委員會</text:span><text:span text:style-name="T125">資訊管理處高級分析師</text:span><text:span text:style-name="T126"><text:s text:c="2"/></text:span><text:span text:style-name="T127">楊蘭堯</text:span></text:p>
      <text:p text:style-name="P128"><text:span text:style-name="T129">法務部</text:span><text:span text:style-name="T130">法制司副司長</text:span><text:span text:style-name="T131"><text:s text:c="2"/></text:span><text:span text:style-name="T132">陳大偉</text:span></text:p>
      <text:p text:style-name="P133"><text:span text:style-name="T134">國防部</text:span><text:span text:style-name="T135">通信電子資訊參謀次長室資通安全處副處長</text:span><text:span text:style-name="T136"><text:s text:c="2"/></text:span><text:span text:style-name="T137">許耿維</text:span></text:p>
      <text:p text:style-name="P138"><text:span text:style-name="T139">國家安全局</text:span><text:span text:style-name="T140">第五處副處長</text:span><text:span text:style-name="T141"><text:s text:c="2"/></text:span><text:span text:style-name="T142">呂哲旭</text:span></text:p>
      <text:p text:style-name="P143"><text:span text:style-name="T144">行政院主計總處</text:span><text:span text:style-name="T145">主計資訊處處長</text:span><text:span text:style-name="T146"><text:s text:c="2"/></text:span><text:span text:style-name="T147">潘城武</text:span></text:p>
      <text:p text:style-name="P148"><text:span text:style-name="T149">審計部</text:span><text:span text:style-name="T150">第一廳廳長</text:span><text:span text:style-name="T151"><text:s text:c="2"/></text:span><text:span text:style-name="T152">李順保</text:span></text:p>
      <text:p text:style-name="P153"><text:span text:style-name="T154">主 <text:s text:c="3"/>席</text:span><text:span text:style-name="T155">：</text:span><text:span text:style-name="T156">蔡</text:span><text:span text:style-name="T157">召</text:span><text:span text:style-name="T158">集</text:span><text:span text:style-name="T159">委員</text:span><text:span text:style-name="T160">易餘</text:span></text:p>
      <text:p text:style-name="P161"><text:span text:style-name="T162">專門委員</text:span><text:span text:style-name="T163">：</text:span><text:span text:style-name="T164">張智為</text:span></text:p>
      <text:p text:style-name="P165"><text:span text:style-name="T166">主任秘書</text:span><text:span text:style-name="T167">：</text:span><text:span text:style-name="T168">楊育純</text:span></text:p>
      <text:p text:style-name="P169"><text:span text:style-name="T170">紀 <text:s text:c="2"/></text:span><text:span text:style-name="T171"><text:s/></text:span><text:span text:style-name="T172">錄</text:span><text:span text:style-name="T173">：簡任秘書 <text:s/></text:span><text:span text:style-name="T174">彭定民</text:span></text:p>
      <text:p text:style-name="P175">簡任編審<text:s text:c="2"/>周厚增</text:p>
      <text:p text:style-name="P176">科 <text:s text:c="3"/>長 <text:s/>鄧可容</text:p>
      <text:p text:style-name="P177">專 <text:s text:c="3"/>員 <text:s/>蔡國治</text:p>
      <text:p text:style-name="P178"><text:span text:style-name="T179">報告事項</text:span></text:p>
      <text:p text:style-name="P180">宣讀上次會議議事錄。</text:p>
      <text:p text:style-name="P181"><text:span text:style-name="T182">決定：確定。</text:span></text:p>
      <text:soft-page-break/>
      <text:p text:style-name="P183"><text:span text:style-name="T184">討論</text:span><text:span text:style-name="T185">事項</text:span></text:p>
      <text:p text:style-name="P186"><text:bookmark-start text:name="議案名稱"/>併案審查（一）行政院函請審議「資通安全管理法草案」、（二）時代力量黨團擬具「資通安全管理法草案」、（三）委員陳亭妃等23人擬具「資通安全管理法草案」、（四）委員許毓仁等17人擬具「資通安全管理法草案」、（五）委員余宛如等18人擬具「資通安全法草案」及（六）親民黨黨團擬具「資通安全管理法草案」<text:bookmark-end text:name="議案名稱"/>案。</text:p>
      <text:p text:style-name="P187"><text:span text:style-name="T188">（本</text:span><text:span text:style-name="T189">次會議有</text:span><text:span text:style-name="T190">委員</text:span><text:span text:style-name="T191">柯建銘、</text:span><text:span text:style-name="T192">吳志揚、</text:span><text:span text:style-name="T193">葉宜津</text:span><text:span text:style-name="T194">、</text:span><text:span text:style-name="T195">李俊俋、</text:span><text:span text:style-name="T196">王育敏、</text:span><text:span text:style-name="T197">劉櫂豪</text:span><text:span text:style-name="T198">、鍾孔炤</text:span><text:span text:style-name="T199">、</text:span><text:span text:style-name="T200">曾銘宗、蔡易餘</text:span><text:span text:style-name="T201">、</text:span><text:span text:style-name="T202">余宛如、</text:span><text:span text:style-name="T203">尤美女、</text:span><text:span text:style-name="T204">段宜康</text:span><text:span text:style-name="T205">、</text:span><text:span text:style-name="T206">林為洲</text:span><text:span text:style-name="T207">提出質詢</text:span><text:span text:style-name="T208">；</text:span><text:span text:style-name="T209">委員</text:span><text:span text:style-name="T210">楊鎮浯、廖國棟</text:span><text:span text:style-name="T211">提出書面質詢</text:span><text:span text:style-name="T212">。</text:span><text:span text:style-name="T213">）</text:span></text:p>
      <text:p text:style-name="P214"><text:span text:style-name="T215">決議</text:span><text:span text:style-name="T216">：</text:span></text:p>
      <text:p text:style-name="P217">一、報告及詢答完畢。</text:p>
      <text:p text:style-name="P218">二、本案另定期繼續審查。</text:p>
      <text:p text:style-name="P219">三、委員質詢時，要求提供相關資料或以書面答復者，請相關機關儘速送交個別委員及本委員會。</text:p>
      <text:p text:style-name="P220"/>
      <text:p text:style-name="P221">散會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meta:initial-creator>HP6000p</meta:initial-creator>
    <dc:creator>hp400g3</dc:creator>
    <meta:creation-date>2017-11-14T01:14:00Z</meta:creation-date>
    <dc:date>2017-11-14T01:14:00Z</dc:date>
    <meta:print-date>2017-11-06T06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