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0" style:parent-style-name="時間-議事錄" style:family="paragraph">
      <style:paragraph-properties fo:line-height="0.25in" fo:text-indent="-1.0819in"/>
    </style:style>
    <style:style style:name="T11" style:parent-style-name="預設段落字型" style:family="text">
      <style:text-properties style:font-name="標楷體" fo:letter-spacing="0.0118in" style:text-scale="98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18in" style:text-scale="98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1.0416in" fo:text-indent="-1.0416in">
        <style:tab-stops/>
      </style:paragraph-properties>
    </style:style>
    <style:style style:name="T31" style:parent-style-name="預設段落字型" style:family="text">
      <style:text-properties style:font-name="標楷體" fo:letter-spacing="0.0118in" style:text-scale="98%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18in" style:text-scale="98%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916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916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6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819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819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text-scale="89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內文" style:family="paragraph">
      <style:paragraph-properties style:snap-to-layout-grid="false" fo:text-align="justify" fo:line-height="0.25in" fo:text-indent="0.97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97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text-indent="0.97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text-indent="0.97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7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text-indent="0.97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text-indent="0.972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text-indent="0.97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 fo:text-indent="0.9659in"/>
    </style:style>
    <style:style style:name="T13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 fo:text-indent="0.97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text-indent="0.97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 fo:text-indent="0.97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8534in" fo:text-indent="-0.85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8in" style:text-scale="98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8555in" fo:text-indent="-0.85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55in" style:text-scale="98%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8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P18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punctuation-wrap="simple"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12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</text:span><text:span text:style-name="T18">1</text:span><text:span text:style-name="T19">月</text:span><text:span text:style-name="T20">6</text:span><text:span text:style-name="T21">日（星期</text:span><text:span text:style-name="T22">一</text:span><text:span text:style-name="T23">）</text:span><text:span text:style-name="T24">上午9時</text:span><text:span text:style-name="T25">2</text:span><text:span text:style-name="T26">分</text:span><text:span text:style-name="T27">至</text:span><text:span text:style-name="T28">12</text:span><text:span text:style-name="T29">時</text:span></text:p>
      <text:p text:style-name="P30"><text:span text:style-name="T31">地 <text:s text:c="3"/></text:span><text:span text:style-name="T32">點</text:span><text:span text:style-name="T33">：本院紅樓302會議室</text:span></text:p>
      <text:p text:style-name="P34"><text:span text:style-name="T35">出席委員</text:span><text:span text:style-name="T36">：</text:span><text:span text:style-name="T37">吳志揚</text:span><text:span text:style-name="T38"><text:s/></text:span><text:span text:style-name="T39">柯建銘<text:s/></text:span><text:span text:style-name="T40">葉宜津</text:span><text:span text:style-name="T41"><text:s/>李俊俋<text:s/></text:span><text:span text:style-name="T42">鍾孔炤</text:span><text:span text:style-name="T43"><text:s/></text:span><text:span text:style-name="T44">王育敏</text:span><text:span text:style-name="T45"><text:s/></text:span></text:p>
      <text:p text:style-name="P46"><text:span text:style-name="T47">廖國棟Sufin．Siluko</text:span><text:span text:style-name="T48"><text:s/></text:span><text:span text:style-name="T49">蔡易餘</text:span><text:span text:style-name="T50"><text:s/></text:span><text:span text:style-name="T51">林為洲</text:span><text:span text:style-name="T52"><text:s/>尤美女 段宜康</text:span></text:p>
      <text:p text:style-name="P53"><text:span text:style-name="T54">劉櫂豪</text:span><text:span text:style-name="T55"><text:s/></text:span></text:p>
      <text:p text:style-name="P56">委員出席12人</text:p>
      <text:p text:style-name="P57"><text:span text:style-name="T58">列席</text:span><text:span text:style-name="T59">委員：</text:span><text:span text:style-name="T60">陳怡潔</text:span><text:span text:style-name="T61"><text:s/></text:span><text:span text:style-name="T62">鄭天財</text:span><text:span text:style-name="T63">Sra．Kacaw</text:span><text:span text:style-name="T64"><text:s text:c="3"/></text:span><text:span text:style-name="T65"><text:s/></text:span><text:span text:style-name="T66">曾銘宗<text:s/></text:span><text:span text:style-name="T67">鍾佳濱</text:span><text:span text:style-name="T68"><text:s/></text:span><text:span text:style-name="T69">林俊憲</text:span></text:p>
      <text:p text:style-name="P70"><text:span text:style-name="T71">陳歐珀<text:s/></text:span><text:span text:style-name="T72">孔文吉 管碧玲 王惠美 余宛如 林德福 周春米</text:span></text:p>
      <text:p text:style-name="P73"><text:span text:style-name="T74">蔣乃辛<text:s/></text:span><text:span text:style-name="T75">黃昭順<text:s/></text:span><text:span text:style-name="T76">呂玉玲<text:s/></text:span><text:span text:style-name="T77">周陳秀霞</text:span><text:span text:style-name="T78"><text:s text:c="2"/></text:span><text:span text:style-name="T79">徐永明</text:span><text:span text:style-name="T80"><text:s/>盧秀燕</text:span></text:p>
      <text:p text:style-name="P81">委員列席18人</text:p>
      <text:p text:style-name="P82">請假委員：楊鎮浯</text:p>
      <text:p text:style-name="P83"><text:span text:style-name="T84">委員</text:span><text:span text:style-name="T85">請假</text:span><text:span text:style-name="T86">1</text:span><text:span text:style-name="T87">人</text:span></text:p>
      <text:p text:style-name="P88"><text:span text:style-name="T89">列席官員：</text:span><text:span text:style-name="T90">行政院</text:span><text:span text:style-name="T91">副秘書長</text:span><text:span text:style-name="T92"><text:s text:c="2"/></text:span><text:span text:style-name="T93">宋餘俠(秘書長請假)</text:span></text:p>
      <text:p text:style-name="P94"><text:span text:style-name="T95">科技部</text:span><text:span text:style-name="T96">資訊處處長</text:span><text:span text:style-name="T97"><text:s text:c="2"/></text:span><text:span text:style-name="T98">薛大勇</text:span></text:p>
      <text:p text:style-name="P99"><text:span text:style-name="T100">經濟部</text:span><text:span text:style-name="T101">資訊中心主任</text:span><text:span text:style-name="T102"><text:s text:c="2"/></text:span><text:span text:style-name="T103">馬正維</text:span></text:p>
      <text:p text:style-name="P104"><text:span text:style-name="T105">國家通訊傳播委員會</text:span><text:span text:style-name="T106">基礎設施事務處簡任技正</text:span><text:span text:style-name="T107"><text:s text:c="2"/></text:span><text:span text:style-name="T108">吳銘仁</text:span></text:p>
      <text:p text:style-name="P109"><text:span text:style-name="T110">衛生福利部</text:span><text:span text:style-name="T111">資訊處高級分析師</text:span><text:span text:style-name="T112"><text:s text:c="2"/></text:span><text:span text:style-name="T113">黃偉宏</text:span></text:p>
      <text:p text:style-name="P114"><text:span text:style-name="T115">交通部</text:span><text:span text:style-name="T116">管理資訊中心組長</text:span><text:span text:style-name="T117"><text:s text:c="2"/></text:span><text:span text:style-name="T118">紀美妃</text:span></text:p>
      <text:p text:style-name="P119"><text:span text:style-name="T120">金融監督管理委員會</text:span><text:span text:style-name="T121">資訊服務處</text:span><text:span text:style-name="T122">副處長</text:span><text:span text:style-name="T123"><text:s text:c="2"/></text:span><text:span text:style-name="T124">林裕泰</text:span></text:p>
      <text:p text:style-name="P125"><text:span text:style-name="T126">國家發展委員會</text:span><text:span text:style-name="T127">資訊管理處高級分析師</text:span><text:span text:style-name="T128"><text:s text:c="2"/></text:span><text:span text:style-name="T129">楊蘭堯</text:span></text:p>
      <text:p text:style-name="P130"><text:span text:style-name="T131">法務部</text:span><text:span text:style-name="T132">法制司副司長</text:span><text:span text:style-name="T133"><text:s text:c="2"/></text:span><text:span text:style-name="T134">陳大偉</text:span></text:p>
      <text:p text:style-name="P135"><text:span text:style-name="T136">國防部</text:span><text:span text:style-name="T137">通信電子資訊參謀次長室資通安全處副處長</text:span><text:span text:style-name="T138"><text:s text:c="2"/></text:span><text:span text:style-name="T139">許耿維</text:span></text:p>
      <text:p text:style-name="P140"><text:span text:style-name="T141">國家安全局</text:span><text:span text:style-name="T142">第五處副處長</text:span><text:span text:style-name="T143"><text:s text:c="2"/></text:span><text:span text:style-name="T144">呂哲旭</text:span></text:p>
      <text:p text:style-name="P145"><text:span text:style-name="T146">行政院主計總處</text:span><text:span text:style-name="T147">主計資訊處處長</text:span><text:span text:style-name="T148"><text:s text:c="2"/></text:span><text:span text:style-name="T149">潘城武</text:span></text:p>
      <text:p text:style-name="P150"><text:span text:style-name="T151">審計部</text:span><text:span text:style-name="T152">第一廳廳長</text:span><text:span text:style-name="T153"><text:s text:c="2"/></text:span><text:span text:style-name="T154">李順保</text:span></text:p>
      <text:p text:style-name="P155"><text:span text:style-name="T156">主 <text:s text:c="3"/></text:span><text:span text:style-name="T157">席</text:span><text:span text:style-name="T158">：</text:span><text:span text:style-name="T159">蔡</text:span><text:span text:style-name="T160">召</text:span><text:span text:style-name="T161">集</text:span><text:span text:style-name="T162">委員</text:span><text:span text:style-name="T163">易餘</text:span></text:p>
      <text:p text:style-name="P164"><text:span text:style-name="T165">專門委</text:span><text:span text:style-name="T166">員</text:span><text:span text:style-name="T167">：</text:span><text:span text:style-name="T168">張智為</text:span></text:p>
      <text:p text:style-name="P169"><text:span text:style-name="T170">主任秘書</text:span><text:span text:style-name="T171">：</text:span><text:span text:style-name="T172">楊育純</text:span></text:p>
      <text:p text:style-name="P173"><text:span text:style-name="T174">紀 <text:s text:c="2"/></text:span><text:span text:style-name="T175"><text:s/></text:span><text:span text:style-name="T176">錄</text:span><text:span text:style-name="T177">：簡任秘書 <text:s/></text:span><text:span text:style-name="T178">彭定民</text:span></text:p>
      <text:p text:style-name="P179">簡任編審<text:s text:c="2"/>周厚增</text:p>
      <text:p text:style-name="P180">科 <text:s text:c="3"/>長 <text:s/>鄧可容</text:p>
      <text:p text:style-name="P181">專 <text:s text:c="3"/>員 <text:s/>蔡國治</text:p>
      <text:p text:style-name="P182"><text:span text:style-name="T183">報告事項</text:span></text:p>
      <text:p text:style-name="P184">宣讀上次會議議事錄。</text:p>
      <text:p text:style-name="P185"><text:span text:style-name="T186">決定：確定。</text:span></text:p>
      <text:soft-page-break/>
      <text:p text:style-name="P187"><text:span text:style-name="T188">討論</text:span><text:span text:style-name="T189">事項</text:span></text:p>
      <text:p text:style-name="P190"><text:bookmark-start text:name="議案名稱"/>併案審查（一）行政院函請審議「資通安全管理法草案」、（二）時代力量黨團擬具「資通安全管理法草案」、（三）委員陳亭妃等23人擬具「資通安全管理法草案」、（四）委員許毓仁等17人擬具「資通安全管理法草案」、（五）委員余宛如等18人擬具「資通安全法草案」及（六）親民黨黨團擬具「資通安全管理法草案」<text:bookmark-end text:name="議案名稱"/>案。</text:p>
      <text:p text:style-name="P191"><text:span text:style-name="T192">（本</text:span><text:span text:style-name="T193">次會議有</text:span><text:span text:style-name="T194">委員</text:span><text:span text:style-name="T195">柯建銘、</text:span><text:span text:style-name="T196">吳志揚、</text:span><text:span text:style-name="T197">葉宜津</text:span><text:span text:style-name="T198">、</text:span><text:span text:style-name="T199">李俊俋、</text:span><text:span text:style-name="T200">王育敏、</text:span><text:span text:style-name="T201">劉櫂豪</text:span><text:span text:style-name="T202">、鍾孔炤</text:span><text:span text:style-name="T203">、</text:span><text:span text:style-name="T204">曾銘宗、蔡易餘</text:span><text:span text:style-name="T205">、</text:span><text:span text:style-name="T206">余宛如、</text:span><text:span text:style-name="T207">尤美女、</text:span><text:span text:style-name="T208">段宜康</text:span><text:span text:style-name="T209">、</text:span><text:span text:style-name="T210">林為洲</text:span><text:span text:style-name="T211">提出質詢</text:span><text:span text:style-name="T212">；</text:span><text:span text:style-name="T213">委員</text:span><text:span text:style-name="T214">楊鎮浯、廖國棟</text:span><text:span text:style-name="T215">提出書面質詢</text:span><text:span text:style-name="T216">。</text:span><text:span text:style-name="T217">）</text:span></text:p>
      <text:p text:style-name="P218"><text:span text:style-name="T219">決議</text:span><text:span text:style-name="T220">：</text:span></text:p>
      <text:p text:style-name="P221">一、報告及詢答完畢。</text:p>
      <text:p text:style-name="P222">二、本案另定期繼續審查。</text:p>
      <text:p text:style-name="P223">三、委員質詢時，要求提供相關資料或以書面答復者，請相關機關儘速送交個別委員及本委員會。</text:p>
      <text:p text:style-name="P224"/>
      <text:p text:style-name="P225">散會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20T08:01:00Z</meta:creation-date>
    <dc:date>2017-11-20T08:01:00Z</dc:date>
    <meta:print-date>2017-11-06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