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/>
      </text:list-level-style-number>
      <text:list-level-style-number text:level="2" style:num-suffix="、" style:num-format="甲, 乙, 丙, ...">
        <style:list-level-properties text:space-before="0.3888in" text:min-label-width="0.3333in"/>
      </text:list-level-style-number>
      <text:list-level-style-number text:level="3" style:num-suffix="." style:num-format="i">
        <style:list-level-properties fo:text-align="end" text:space-before="0.7222in" text:min-label-width="0.3333in"/>
      </text:list-level-style-number>
      <text:list-level-style-number text:level="4" style:num-suffix="." style:num-format="1">
        <style:list-level-properties text:space-before="1.0555in" text:min-label-width="0.3333in"/>
      </text:list-level-style-number>
      <text:list-level-style-number text:level="5" style:num-suffix="、" style:num-format="甲, 乙, 丙, ...">
        <style:list-level-properties text:space-before="1.3888in" text:min-label-width="0.3333in"/>
      </text:list-level-style-number>
      <text:list-level-style-number text:level="6" style:num-suffix="." style:num-format="i">
        <style:list-level-properties fo:text-align="end" text:space-before="1.7222in" text:min-label-width="0.3333in"/>
      </text:list-level-style-number>
      <text:list-level-style-number text:level="7" style:num-suffix="." style:num-format="1">
        <style:list-level-properties text:space-before="2.0555in" text:min-label-width="0.3333in"/>
      </text:list-level-style-number>
      <text:list-level-style-number text:level="8" style:num-suffix="、" style:num-format="甲, 乙, 丙, ...">
        <style:list-level-properties text:space-before="2.3888in" text:min-label-width="0.3333in"/>
      </text:list-level-style-number>
      <text:list-level-style-number text:level="9" style:num-suffix="." style:num-format="i">
        <style:list-level-properties fo:text-align="end" text:space-before="2.722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top="0.125in" fo:margin-bottom="0.125in" fo:line-height="0.2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4" style:parent-style-name="內文" style:family="paragraph">
      <style:paragraph-properties style:snap-to-layout-grid="false" fo:text-align="justify" fo:line-height="0.25in" fo:margin-left="0.9722in" fo:text-indent="-0.9722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line-height="0.25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line-height="0.25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0.25in" fo:margin-right="-0.1965in" fo:text-indent="0.9722in"/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-0.0138in" style:letter-kerning="false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0.25in" fo:text-indent="0.9722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line-height="0.25in" fo:margin-left="0.9472in" fo:text-indent="-0.9472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-0.0138in" style:text-scale="90%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25in" fo:text-indent="0.9784in"/>
    </style:style>
    <style:style style:name="T67" style:parent-style-name="預設段落字型" style:family="text">
      <style:text-properties style:font-name="標楷體" style:font-name-asian="標楷體" fo:letter-spacing="-0.0138in" style:text-scale="90%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-0.0138in" style:text-scale="90%" style:letter-kerning="false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0.25in" fo:text-indent="0.9722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時間-議事錄" style:family="paragraph">
      <style:paragraph-properties fo:line-height="0.25in" fo:margin-left="0.9451in" fo:text-indent="-0.9451in">
        <style:tab-stops/>
      </style:paragraph-properties>
      <style:text-properties style:font-name="標楷體" fo:font-size="14pt" style:font-size-asian="14pt" style:font-size-complex="14pt"/>
    </style:style>
    <style:style style:name="P75" style:parent-style-name="時間-議事錄" style:family="paragraph">
      <style:paragraph-properties fo:line-height="0.25in" fo:margin-left="1.9458in" fo:text-indent="-0.9722in">
        <style:tab-stops/>
      </style:paragraph-properties>
      <style:text-properties style:font-name="標楷體" fo:font-size="14pt" style:font-size-asian="14pt" style:font-size-complex="14pt"/>
    </style:style>
    <style:style style:name="P76" style:parent-style-name="時間-議事錄" style:family="paragraph">
      <style:paragraph-properties fo:line-height="0.25in" fo:margin-left="1.9437in" fo:text-indent="-0.3868in">
        <style:tab-stops/>
      </style:paragraph-properties>
      <style:text-properties style:font-name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25in" fo:margin-left="0.8534in" fo:text-indent="-0.8534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letter-spacing="0.0118in" style:text-scale="98%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-0.018in" style:text-scale="98%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25in" fo:margin-left="0.8555in" fo:text-indent="-0.8555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letter-spacing="0.0118in" style:text-scale="98%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0.0055in" style:text-scale="98%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fo:text-align="justify" fo:line-height="0.25in">
        <style:tab-stops>
          <style:tab-stop style:type="left" style:position="1.0972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letter-spacing="0.0118in" style:text-scale="98%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0.0055in" style:text-scale="98%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97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P98" style:parent-style-name="一報告事項" style:family="paragraph">
      <style:paragraph-properties fo:text-align="justify" fo:margin-top="0.05in" fo:line-height="0.2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99" style:parent-style-name="決定" style:family="paragraph">
      <style:paragraph-properties fo:text-align="justify" fo:line-height="0.25in" fo:margin-left="0.5833in" fo:margin-right="0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100" style:parent-style-name="一報告事項" style:family="paragraph">
      <style:paragraph-properties fo:text-align="justify" fo:margin-top="0.05in" fo:line-height="0.2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01" style:parent-style-name="內文" style:family="paragraph">
      <style:paragraph-properties fo:text-align="justify" fo:margin-top="0.05in" fo:line-height="0.25in" fo:margin-left="0.2777in" fo:text-indent="-0.1944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決定" style:family="paragraph">
      <style:paragraph-properties fo:text-align="justify" fo:margin-top="0.125in" fo:line-height="0.25in" fo:margin-left="0.5833in" fo:margin-right="0in" fo:text-indent="-0.5833in">
        <style:tab-stops/>
      </style:paragraph-properties>
    </style:style>
    <style:style style:name="T141" style:parent-style-name="預設段落字型" style:family="text">
      <style:text-properties style:font-name="標楷體" fo:font-size="14pt" style:font-size-asian="14pt" style:font-size-complex="14pt"/>
    </style:style>
    <style:style style:name="T142" style:parent-style-name="預設段落字型" style:family="text">
      <style:text-properties style:font-name="標楷體" fo:font-size="14pt" style:font-size-asian="14pt" style:font-size-complex="14pt"/>
    </style:style>
    <style:style style:name="P14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justify" fo:line-height="0.25in" fo:margin-left="0.3888in" fo:text-indent="-0.3888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fo:margin-top="0.125in" fo:line-height="0.25in">
        <style:tab-stops>
          <style:tab-stop style:type="left" style:position="-0.125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立法院第9屆第4會期司法及法制委員會第6次全體委員會議議事錄</text:p>
      <text:p text:style-name="P4"><text:span text:style-name="T5">時 <text:s text:c="3"/>間：</text:span><text:span text:style-name="T6">中華民國</text:span><text:span text:style-name="T7">10</text:span><text:span text:style-name="T8">6</text:span><text:span text:style-name="T9">年</text:span><text:span text:style-name="T10">10</text:span><text:span text:style-name="T11">月</text:span><text:span text:style-name="T12">18</text:span><text:span text:style-name="T13">日（星期</text:span><text:span text:style-name="T14">三</text:span><text:span text:style-name="T15">）上午</text:span><text:span text:style-name="T16">9</text:span><text:span text:style-name="T17">時至</text:span><text:span text:style-name="T18">1</text:span><text:span text:style-name="T19">2</text:span><text:span text:style-name="T20">時</text:span><text:span text:style-name="T21">9</text:span><text:span text:style-name="T22">分</text:span></text:p>
      <text:p text:style-name="P23">地 <text:s text:c="3"/>點：本院紅樓302會議室</text:p>
      <text:p text:style-name="P24"><text:span text:style-name="T25">出席委員</text:span><text:span text:style-name="T26">：</text:span><text:span text:style-name="T27">吳志揚</text:span><text:span text:style-name="T28"><text:s/>葉宜津 王育敏 李俊俋 鍾孔炤</text:span><text:span text:style-name="T29"><text:s/></text:span><text:span text:style-name="T30">段宜康</text:span><text:span text:style-name="T31"><text:s/></text:span><text:span text:style-name="T32">林為洲</text:span></text:p>
      <text:p text:style-name="P33"><text:span text:style-name="T34">楊鎮浯 尤美女</text:span><text:span text:style-name="T35"><text:s/></text:span><text:span text:style-name="T36">柯建銘</text:span><text:span text:style-name="T37"><text:s/>劉櫂豪</text:span><text:span text:style-name="T38"><text:s/></text:span><text:span text:style-name="T39">蔡易餘</text:span><text:span text:style-name="T40"><text:s/></text:span><text:span text:style-name="T41">廖國棟</text:span><text:span text:style-name="T42">Sufin．Siluko</text:span></text:p>
      <text:p text:style-name="P43"><text:span text:style-name="T44">委員出席</text:span><text:span text:style-name="T45">13</text:span><text:span text:style-name="T46">人</text:span></text:p>
      <text:p text:style-name="P47"><text:span text:style-name="T48">列席</text:span><text:span text:style-name="T49">委員：</text:span><text:span text:style-name="T50">江啟臣</text:span><text:span text:style-name="T51"><text:s/></text:span><text:span text:style-name="T52">鍾佳濱</text:span><text:span text:style-name="T53"><text:s/></text:span><text:span text:style-name="T54">吳焜裕</text:span><text:span text:style-name="T55"><text:s/></text:span><text:span text:style-name="T56">高金素梅</text:span><text:span text:style-name="T57"><text:s/></text:span><text:span text:style-name="T58">林俊憲</text:span><text:span text:style-name="T59"><text:s/></text:span><text:span text:style-name="T60">黃國昌</text:span><text:span text:style-name="T61"><text:s/></text:span><text:span text:style-name="T62">黃偉哲</text:span></text:p>
      <text:p text:style-name="P63">陳歐珀 徐永明 蘇巧慧 吳思瑤 鄭運鵬 鄭天財Sra．Kacaw</text:p>
      <text:p text:style-name="P64">蕭美琴 孔文吉 周春米 劉世芳 張麗善 邱志偉 陳明文</text:p>
      <text:p text:style-name="P65">李彥秀 呂玉玲<text:s/>何欣純 蔣乃辛 吳玉琴<text:s/>王惠美 羅明才</text:p>
      <text:p text:style-name="P66"><text:span text:style-name="T67">周陳秀霞</text:span><text:span text:style-name="T68"><text:s/></text:span><text:span text:style-name="T69">陳賴素美</text:span></text:p>
      <text:p text:style-name="P70"><text:span text:style-name="T71">委員列席</text:span><text:span text:style-name="T72">29</text:span><text:span text:style-name="T73">人</text:span></text:p>
      <text:p text:style-name="P74">列席官員：司法院秘書長　呂太郎</text:p>
      <text:p text:style-name="P75">法務部部長　邱太三</text:p>
      <text:p text:style-name="P76">政務次長　蔡碧仲</text:p>
      <text:p text:style-name="P77"><text:span text:style-name="T78">主 <text:s text:c="3"/></text:span><text:span text:style-name="T79">席</text:span><text:span text:style-name="T80">：</text:span><text:span text:style-name="T81">王</text:span><text:span text:style-name="T82">召集委員</text:span><text:span text:style-name="T83">育敏</text:span></text:p>
      <text:p text:style-name="P84"><text:span text:style-name="T85">專門委</text:span><text:span text:style-name="T86">員</text:span><text:span text:style-name="T87">：</text:span><text:span text:style-name="T88">張智為</text:span></text:p>
      <text:p text:style-name="P89"><text:span text:style-name="T90">主任秘</text:span><text:span text:style-name="T91">書</text:span><text:span text:style-name="T92">：</text:span><text:span text:style-name="T93">楊育純</text:span></text:p>
      <text:p text:style-name="P94">紀 <text:s text:c="3"/>錄：簡任秘書　彭定民</text:p>
      <text:p text:style-name="P95">簡任編審　周厚增</text:p>
      <text:p text:style-name="P96">科　　長　鄧可容</text:p>
      <text:p text:style-name="P97">報告事項</text:p>
      <text:p text:style-name="P98">一、宣讀上次會議議事錄。</text:p>
      <text:p text:style-name="P99">決定：確定。</text:p>
      <text:p text:style-name="P100">二、邀請司法院秘書長、法務部部長列席就「如何有效防杜司法濫訴」進行專題報告，並備質詢。</text:p>
      <text:p text:style-name="P101"><text:span text:style-name="T102">（本</text:span><text:span text:style-name="T103">次會議有</text:span><text:span text:style-name="T104">委員</text:span><text:span text:style-name="T105">吳志揚</text:span><text:span text:style-name="T106">、</text:span><text:span text:style-name="T107">葉宜津、王育敏</text:span><text:span text:style-name="T108">、</text:span><text:span text:style-name="T109">李俊俋</text:span><text:span text:style-name="T110">、</text:span><text:span text:style-name="T111">段</text:span><text:span text:style-name="T112">宜康、</text:span><text:span text:style-name="T113">鍾孔炤</text:span><text:span text:style-name="T114">、</text:span><text:span text:style-name="T115">周春米</text:span><text:span text:style-name="T116">、</text:span><text:span text:style-name="T117">尤美女</text:span><text:span text:style-name="T118">、</text:span><text:span text:style-name="T119">蔡易餘、</text:span><text:span text:style-name="T120">林俊憲</text:span><text:span text:style-name="T121">、</text:span><text:span text:style-name="T122">黃國昌</text:span><text:span text:style-name="T123">、</text:span><text:span text:style-name="T124">楊鎮浯</text:span><text:span text:style-name="T125">、</text:span><text:span text:style-name="T126">吳玉琴</text:span><text:span text:style-name="T127">、</text:span><text:span text:style-name="T128">林為洲</text:span><text:span text:style-name="T129">提出質詢</text:span><text:span text:style-name="T130">；</text:span><text:span text:style-name="T131">委員</text:span><text:span text:style-name="T132">李彥秀</text:span><text:span text:style-name="T133">、</text:span><text:span text:style-name="T134">廖國棟</text:span><text:span text:style-name="T135">、</text:span><text:span text:style-name="T136">林為洲</text:span><text:span text:style-name="T137">、劉櫂豪</text:span><text:span text:style-name="T138">提出書面質詢。</text:span><text:span text:style-name="T139">）</text:span></text:p>
      <text:p text:style-name="P140"><text:span text:style-name="T141">決定</text:span><text:span text:style-name="T142">：</text:span></text:p>
      <text:p text:style-name="P143">一、報告及詢答完畢。</text:p>
      <text:p text:style-name="P144"><text:span text:style-name="T145">二</text:span><text:span text:style-name="T146">、委員質詢時，要求提供相關資料或以書面答復者，請相關機關儘速送交個別委員及本委員會。</text:span></text:p>
      <text:p text:style-name="P147"><text:span text:style-name="T148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-asian="標楷體" style:letter-kerning="false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/>
      </text:list-level-style-number>
      <text:list-level-style-number text:level="2" style:num-suffix="、" style:num-format="甲, 乙, 丙, ...">
        <style:list-level-properties text:space-before="0.3888in" text:min-label-width="0.3333in"/>
      </text:list-level-style-number>
      <text:list-level-style-number text:level="3" style:num-suffix="." style:num-format="i">
        <style:list-level-properties fo:text-align="end" text:space-before="0.7222in" text:min-label-width="0.3333in"/>
      </text:list-level-style-number>
      <text:list-level-style-number text:level="4" style:num-suffix="." style:num-format="1">
        <style:list-level-properties text:space-before="1.0555in" text:min-label-width="0.3333in"/>
      </text:list-level-style-number>
      <text:list-level-style-number text:level="5" style:num-suffix="、" style:num-format="甲, 乙, 丙, ...">
        <style:list-level-properties text:space-before="1.3888in" text:min-label-width="0.3333in"/>
      </text:list-level-style-number>
      <text:list-level-style-number text:level="6" style:num-suffix="." style:num-format="i">
        <style:list-level-properties fo:text-align="end" text:space-before="1.7222in" text:min-label-width="0.3333in"/>
      </text:list-level-style-number>
      <text:list-level-style-number text:level="7" style:num-suffix="." style:num-format="1">
        <style:list-level-properties text:space-before="2.0555in" text:min-label-width="0.3333in"/>
      </text:list-level-style-number>
      <text:list-level-style-number text:level="8" style:num-suffix="、" style:num-format="甲, 乙, 丙, ...">
        <style:list-level-properties text:space-before="2.3888in" text:min-label-width="0.3333in"/>
      </text:list-level-style-number>
      <text:list-level-style-number text:level="9" style:num-suffix="." style:num-format="i">
        <style:list-level-properties fo:text-align="end" text:space-before="2.722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司法委員會第四屆第三會期第一次全體委員會議議事錄</dc:title>
    <dc:subject/>
    <meta:initial-creator>立法院鄧可容</meta:initial-creator>
    <dc:creator>Windows 使用者</dc:creator>
    <meta:creation-date>2017-11-20T08:03:00Z</meta:creation-date>
    <dc:date>2017-11-20T08:03:00Z</dc:date>
    <meta:print-date>2017-10-18T05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4" meta:character-count="630" meta:row-count="4" meta:non-whitespace-character-count="537"/>
  </office:meta>
</office:document-meta>
</file>