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909in" text:min-label-width="0.3312in"/>
      </text:list-level-style-number>
      <text:list-level-style-number text:level="2" text:style-name="WW_CharLFO15LVL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letter-spacing="-0.0194in" fo:font-size="14pt" style:font-size-asian="14pt" style:font-size-complex="14pt"/>
    </style:style>
    <style:style style:name="T78" style:parent-style-name="預設段落字型" style:family="text">
      <style:text-properties fo:letter-spacing="-0.0194in" fo:font-size="14pt" style:font-size-asian="14pt" style:font-size-complex="14pt"/>
    </style:style>
    <style:style style:name="T79" style:parent-style-name="預設段落字型" style:family="text">
      <style:text-properties fo:letter-spacing="-0.0194in" fo:font-size="14pt" style:font-size-asian="14pt" style:font-size-complex="14pt"/>
    </style:style>
    <style:style style:name="T80" style:parent-style-name="預設段落字型" style:family="text">
      <style:text-properties fo:letter-spacing="-0.0194in" fo:font-size="14pt" style:font-size-asian="14pt" style:font-size-complex="14pt"/>
    </style:style>
    <style:style style:name="P81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82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333in"/>
    </style:style>
    <style:style style:name="T8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333in"/>
    </style:style>
    <style:style style:name="T8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333in" fo:text-indent="0.989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0" style:parent-style-name="內文" style:family="paragraph">
      <style:paragraph-properties fo:text-align="justify" fo:line-height="0.3333in" fo:text-indent="0.989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333in" fo:text-indent="0.989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1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12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13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P115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9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letter-spacing="0.0027in" fo:font-size="14pt" style:font-size-asian="14pt" style:font-size-complex="14pt"/>
    </style:style>
    <style:style style:name="T125" style:parent-style-name="預設段落字型" style:family="text">
      <style:text-properties fo:letter-spacing="0.0027in" fo:font-size="14pt" style:font-size-asian="14pt" style:font-size-complex="14pt"/>
    </style:style>
    <style:style style:name="T126" style:parent-style-name="預設段落字型" style:family="text">
      <style:text-properties fo:letter-spacing="0.0027in" fo:font-size="14pt" style:font-size-asian="14pt" style:font-size-complex="14pt"/>
    </style:style>
    <style:style style:name="T127" style:parent-style-name="預設段落字型" style:family="text">
      <style:text-properties fo:letter-spacing="0.0027in" fo:font-size="14pt" style:font-size-asian="14pt" style:font-size-complex="14pt"/>
    </style:style>
    <style:style style:name="T128" style:parent-style-name="預設段落字型" style:family="text">
      <style:text-properties fo:letter-spacing="0.0027in" fo:font-size="14pt" style:font-size-asian="14pt" style:font-size-complex="14pt"/>
    </style:style>
    <style:style style:name="T129" style:parent-style-name="預設段落字型" style:family="text">
      <style:text-properties fo:letter-spacing="0.0027in" fo:font-size="14pt" style:font-size-asian="14pt" style:font-size-complex="14pt"/>
    </style:style>
    <style:style style:name="T130" style:parent-style-name="預設段落字型" style:family="text">
      <style:text-properties fo:letter-spacing="0.0027in"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letter-spacing="0.0027in" fo:font-size="14pt" style:font-size-asian="14pt" style:font-size-complex="14pt"/>
    </style:style>
    <style:style style:name="T161" style:parent-style-name="預設段落字型" style:family="text">
      <style:text-properties fo:letter-spacing="0.0027in" fo:font-size="14pt" style:font-size-asian="14pt" style:font-size-complex="14pt"/>
    </style:style>
    <style:style style:name="T162" style:parent-style-name="預設段落字型" style:family="text">
      <style:text-properties fo:letter-spacing="0.0027in" fo:font-size="14pt" style:font-size-asian="14pt" style:font-size-complex="14pt"/>
    </style:style>
    <style:style style:name="T163" style:parent-style-name="預設段落字型" style:family="text">
      <style:text-properties fo:letter-spacing="-0.0041in" fo:font-size="14pt" style:font-size-asian="14pt" style:font-size-complex="14pt"/>
    </style:style>
    <style:style style:name="T164" style:parent-style-name="預設段落字型" style:family="text">
      <style:text-properties fo:letter-spacing="-0.0041in" fo:font-size="14pt" style:font-size-asian="14pt" style:font-size-complex="14pt"/>
    </style:style>
    <style:style style:name="T165" style:parent-style-name="預設段落字型" style:family="text">
      <style:text-properties fo:letter-spacing="-0.0041in"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P179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0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81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82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83" style:parent-style-name="立法院會議名稱" style:family="paragraph">
      <style:paragraph-properties fo:text-align="justify" fo:line-height="0.3333in" fo:margin-left="0.35in" fo:text-indent="-0.35in">
        <style:tab-stops/>
      </style:paragraph-properties>
    </style:style>
    <style:style style:name="T1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88" style:parent-style-name="立法院會議名稱" style:family="paragraph">
      <style:paragraph-properties fo:text-align="justify" fo:line-height="0.3333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189" style:parent-style-name="立法院會議名稱" style:family="paragraph">
      <style:paragraph-properties fo:text-align="justify" fo:line-height="0.3333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190" style:parent-style-name="立法院會議名稱" style:family="paragraph">
      <style:paragraph-properties fo:text-align="justify" fo:line-height="0.3333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191" style:parent-style-name="立法院會議名稱" style:family="paragraph">
      <style:paragraph-properties fo:text-align="justify" fo:line-height="0.3333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192" style:parent-style-name="立法院會議名稱" style:family="paragraph">
      <style:paragraph-properties fo:text-align="justify" fo:line-height="0.3333in" fo:margin-left="0.7222in" fo:text-indent="-0.3888in">
        <style:tab-stops/>
      </style:paragraph-properties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P195" style:parent-style-name="立法院會議名稱" style:family="paragraph">
      <style:paragraph-properties fo:line-height="0.3333in" fo:margin-left="0.3819in" fo:text-indent="-0.04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6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97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4</text:span><text:span text:style-name="T7">會期</text:span><text:span text:style-name="T8">外交及國防委員會第</text:span><text:span text:style-name="T9">13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6</text:span><text:span text:style-name="T18">年</text:span><text:span text:style-name="T19">11</text:span><text:span text:style-name="T20">月</text:span><text:span text:style-name="T21">9</text:span><text:span text:style-name="T22">日（星期</text:span><text:span text:style-name="T23">四</text:span><text:span text:style-name="T24">）上午</text:span><text:span text:style-name="T25">9</text:span><text:span text:style-name="T26">時</text:span><text:span text:style-name="T27">2</text:span><text:span text:style-name="T28">分</text:span><text:span text:style-name="T29">至</text:span><text:span text:style-name="T30">下午1</text:span><text:span text:style-name="T31">時</text:span><text:span text:style-name="T32">4</text:span><text:span text:style-name="T33">分</text:span></text:p>
      <text:p text:style-name="P34"><text:span text:style-name="T35">地</text:span><text:span text:style-name="T36"><text:s text:c="4"/></text:span><text:span text:style-name="T37">點</text:span><text:span text:style-name="T38">：</text:span><text:span text:style-name="T39">紅樓301會議室</text:span></text:p>
      <text:p text:style-name="P40"><text:span text:style-name="T41">出席委員：</text:span><text:span text:style-name="T42">羅致政 蔡適應 王定宇 馬文君 林昶佐 江啟臣 吳焜裕 莊瑞雄</text:span><text:span text:style-name="T43"><text:s/></text:span><text:span text:style-name="T44">劉世芳 呂孫綾</text:span><text:span text:style-name="T45"><text:s/></text:span><text:span text:style-name="T46">呂玉玲</text:span><text:span text:style-name="T47"><text:s/>許毓仁</text:span><text:span text:style-name="T48"><text:s/>王金平</text:span><text:span text:style-name="T49">(</text:span><text:span text:style-name="T50">出席委員</text:span><text:span text:style-name="T51">1</text:span><text:span text:style-name="T52">3</text:span><text:span text:style-name="T53">人</text:span><text:span text:style-name="T54">)</text:span></text:p>
      <text:p text:style-name="P55"><text:span text:style-name="T56">列席委員：</text:span><text:span text:style-name="T57">葉宜津 林德福 黃國昌 吳志揚 曾銘宗 鄭天財 柯志恩 鍾佳濱</text:span><text:span text:style-name="T58"><text:s/></text:span><text:span text:style-name="T59">鍾孔炤</text:span><text:span text:style-name="T60"><text:s/></text:span><text:span text:style-name="T61">蔣</text:span><text:span text:style-name="T62">乃辛</text:span><text:span text:style-name="T63"><text:s/></text:span><text:span text:style-name="T64">孔文吉<text:s/></text:span><text:span text:style-name="T65">陳賴素</text:span><text:span text:style-name="T66">美</text:span><text:span text:style-name="T67"><text:s/>賴瑞隆</text:span><text:span text:style-name="T68"><text:s/>羅明才</text:span><text:span text:style-name="T69">(</text:span><text:span text:style-name="T70">列席委員</text:span><text:span text:style-name="T71">14</text:span><text:span text:style-name="T72">人</text:span><text:span text:style-name="T73">)</text:span></text:p>
      <text:p text:style-name="P74"><text:span text:style-name="T75">列席人員</text:span><text:span text:style-name="T76">：</text:span><text:span text:style-name="T77">國</text:span><text:span text:style-name="T78">防部部長馮世寬</text:span><text:span text:style-name="T79">及所屬人員</text:span><text:span text:style-name="T80">(上午10時30分後由常務次長柏鴻輝代理)</text:span></text:p>
      <text:p text:style-name="P81">法務部政務次長蔡碧仲</text:p>
      <text:p text:style-name="P82">行政院主計總處專門委員陳莉惠</text:p>
      <text:p text:style-name="P83">主 <text:s text:c="3"/>席：馬召集委員文君</text:p>
      <text:p text:style-name="P84"><text:span text:style-name="T85">專門委員：</text:span><text:span text:style-name="T86">紀綉珠</text:span></text:p>
      <text:p text:style-name="P87">主任秘書：鄭世榮</text:p>
      <text:p text:style-name="P88"><text:span text:style-name="T89">紀 <text:s text:c="3"/>錄</text:span><text:span text:style-name="T90">：</text:span><text:span text:style-name="T91">簡任秘書</text:span><text:span text:style-name="T92"><text:s text:c="2"/></text:span><text:span text:style-name="T93">廖曼利</text:span></text:p>
      <text:p text:style-name="P94"><text:span text:style-name="T95">簡任編審</text:span><text:span text:style-name="T96"><text:s text:c="2"/></text:span><text:span text:style-name="T97">鄧</text:span><text:span text:style-name="T98"><text:s text:c="2"/></text:span><text:span text:style-name="T99">明</text:span></text:p>
      <text:p text:style-name="P100"><text:span text:style-name="T101">科</text:span><text:span text:style-name="T102"><text:s text:c="4"/></text:span><text:span text:style-name="T103">長</text:span><text:span text:style-name="T104"><text:s text:c="2"/></text:span><text:span text:style-name="T105">黃美菁</text:span></text:p>
      <text:p text:style-name="P106"><text:span text:style-name="T107">專 <text:s text:c="3"/></text:span><text:span text:style-name="T108">員</text:span><text:span text:style-name="T109"><text:s text:c="2"/></text:span><text:span text:style-name="T110">王世義</text:span></text:p>
      <text:p text:style-name="P111">報告事項</text:p>
      <text:p text:style-name="P112">一、宣讀上次會議議事錄。</text:p>
      <text:p text:style-name="P113"><text:span text:style-name="T114">決定：確定。</text:span></text:p>
      <text:p text:style-name="P115"><text:span text:style-name="T116">二</text:span><text:span text:style-name="T117">、</text:span><text:span text:style-name="T118">邀請國防部部長馮世寬報告「精進國軍軍紀狀況作為」，併請法務部次長列席，並備質詢。</text:span></text:p>
      <text:p text:style-name="P119"><text:span text:style-name="T120">（</text:span><text:span text:style-name="T121">國防部部長馮世寬</text:span><text:span text:style-name="T122">及總督察長室軍紀督察處處長莊惠安</text:span><text:span text:style-name="T123">報告，</text:span><text:span text:style-name="T124">委員</text:span><text:span text:style-name="T125">羅致政、</text:span><text:span text:style-name="T126">蔡適應、</text:span><text:span text:style-name="T127">王定宇、</text:span><text:span text:style-name="T128">馬文君、</text:span><text:span text:style-name="T129">林昶佐、</text:span><text:span text:style-name="T130">吳焜裕、</text:span><text:span text:style-name="T131">莊瑞雄、</text:span><text:span text:style-name="T132">劉世芳、</text:span><text:span text:style-name="T133">呂孫綾、呂玉玲、</text:span><text:span text:style-name="T134">許毓仁、</text:span><text:span text:style-name="T135">林德福、</text:span><text:span text:style-name="T136">鍾佳濱、</text:span><text:span text:style-name="T137">曾銘宗、黃國昌</text:span><text:span text:style-name="T138">、賴瑞隆</text:span><text:span text:style-name="T139">及江啟臣</text:span><text:span text:style-name="T140">等</text:span><text:span text:style-name="T141">1</text:span><text:span text:style-name="T142">7</text:span><text:span text:style-name="T143">人質詢</text:span><text:span text:style-name="T144">，均由</text:span><text:span text:style-name="T145">國防部部</text:span><text:soft-page-break/><text:span text:style-name="T146">長馮世寬</text:span><text:span text:style-name="T147">、</text:span><text:span text:style-name="T148">常務次長柏鴻輝</text:span><text:span text:style-name="T149">、</text:span><text:span text:style-name="T150">政治作戰局</text:span><text:span text:style-name="T151">局長聞振國、</text:span><text:span text:style-name="T152">軍事新聞處處長陳中吉</text:span><text:span text:style-name="T153">、</text:span><text:span text:style-name="T154">主計局局長陳國勝、</text:span><text:span text:style-name="T155">軍醫局局長吳怡昌、</text:span><text:span text:style-name="T156">法律事務司</text:span><text:span text:style-name="T157">司長林純玫、</text:span><text:span text:style-name="T158">人權保障處處長金甌、</text:span><text:span text:style-name="T159">國防採購室主任</text:span><text:span text:style-name="T160">黃希儒、</text:span><text:span text:style-name="T161">人事參謀次長室次長傅正誠、</text:span><text:span text:style-name="T162">後勤參謀次長室次長</text:span><text:span text:style-name="T163">胡展豪、</text:span><text:span text:style-name="T164">訓練參謀次長室次長鍾樹明、</text:span><text:span text:style-name="T165">陸軍司令部參謀長白捷</text:span><text:span text:style-name="T166">隆、</text:span><text:span text:style-name="T167">空軍司令部參謀長鄭榮豐、</text:span><text:span text:style-name="T168">海軍司令部參謀長李宗孝、</text:span><text:span text:style-name="T169">憲兵指揮部參謀長馮毅</text:span><text:span text:style-name="T170">、</text:span><text:span text:style-name="T171">總督察長室軍紀督察處處長莊惠安</text:span><text:span text:style-name="T172">及</text:span><text:span text:style-name="T173">法務部</text:span><text:span text:style-name="T174">政務</text:span><text:span text:style-name="T175">次長</text:span><text:span text:style-name="T176">蔡碧仲</text:span><text:span text:style-name="T177">等即席答復。</text:span><text:span text:style-name="T178">）</text:span></text:p>
      <text:p text:style-name="P179">決定：</text:p>
      <text:p text:style-name="P180">(一)登記質詢在場委員均已發言完畢，報告及詢答結束。</text:p>
      <text:p text:style-name="P181">(二)委員所提口頭及書面質詢未及答復或要求提供之資訊，請相關機關於2週內以書面答復本會各委員並副知本會，委員另指定期限者，從其所定。</text:p>
      <text:p text:style-name="P182">(三)委員陳明文及柯志恩等2人所提書面質詢，列入紀錄刊登公報。</text:p>
      <text:p text:style-name="P183"><text:span text:style-name="T184">三、</text:span><text:span text:style-name="T185">處理院會</text:span><text:span text:style-name="T186">交付</text:span><text:span text:style-name="T187">106年度中央政府總預算決議，國防部提出書面報告後始得動支等5案：</text:span></text:p>
      <text:p text:style-name="P188">(一)空軍司令部「軍事行政」預算凍結2,500萬元案。</text:p>
      <text:p text:style-name="P189">(二)國防部「一般行政」項下「基本行政工作維持」預算凍結1,000萬元案。</text:p>
      <text:p text:style-name="P190">(三)參謀本部第3目「教育訓練業務」項下「作戰綜合作業」預算凍結1,000萬元案。</text:p>
      <text:p text:style-name="P191">(四)陸軍司令部(傾卸車)及消防車決議凍結22輛書面報告案。</text:p>
      <text:p text:style-name="P192"><text:span text:style-name="T193">(五)</text:span><text:span text:style-name="T194">陸軍司令部籌購「傾卸車」決議凍結20輛書面報告案。</text:span></text:p>
      <text:p text:style-name="P195">決定：以上5案報告完竣，同意動支，並提報院會。</text:p>
      <text:p text:style-name="P196"><text:span text:style-name="T19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fo:font-weight="normal" style:font-weight-asian="normal" fo:font-size="16pt" style:font-size-asian="16pt" style:font-size-complex="16pt"/>
    </style:style>
    <style:style style:name="WW_CharLFO15LVL2" style:family="text">
      <style:text-properties fo:font-weight="normal" style:font-weight-asian="normal" fo:font-size="16pt" style:font-size-asian="16pt" style:font-size-complex="16pt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909in" text:min-label-width="0.3312in"/>
      </text:list-level-style-number>
      <text:list-level-style-number text:level="2" text:style-name="WW_CharLFO15LVL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11-20T08:08:00Z</meta:creation-date>
    <dc:date>2017-11-20T08:08:00Z</dc:date>
    <meta:print-date>2017-11-09T05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23" meta:row-count="7" meta:non-whitespace-character-count="958"/>
  </office:meta>
</office:document-meta>
</file>