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472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472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punctuation-wrap="simple" style:text-autospace="none" style:snap-to-layout-grid="false" fo:text-align="justify" fo:line-height="0.3472in" fo:margin-left="1.1798in" fo:margin-right="0.0736in" fo:text-indent="-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style:snap-to-layout-grid="false" fo:text-align="justify" fo:line-height="0.3472in" fo:margin-left="1.1798in" fo:margin-right="0.0736in" fo:text-indent="-1.17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punctuation-wrap="simple" style:text-autospace="none" style:snap-to-layout-grid="false" fo:text-align="justify" fo:line-height="0.3472in" fo:margin-left="1.1798in" fo:margin-right="0.0736in" fo:text-indent="-1.17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punctuation-wrap="simple" style:text-autospace="none" style:snap-to-layout-grid="false" fo:text-align="justify" fo:line-height="0.3472in" fo:margin-left="1.1069in" fo:margin-right="0.0736in" fo:text-indent="-1.106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punctuation-wrap="simple" style:text-autospace="none" style:snap-to-layout-grid="false" fo:text-align="justify" fo:line-height="0.3472in" fo:margin-left="1.1069in" fo:margin-right="0.0736in" fo:text-indent="-1.106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196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197" style:parent-style-name="預設段落字型" style:family="text">
      <style:text-properties style:font-weight-complex="bold"/>
    </style:style>
    <style:style style:name="P198" style:parent-style-name="純文字" style:family="paragraph">
      <style:paragraph-properties style:punctuation-wrap="simple" style:text-autospace="none" style:snap-to-layout-grid="false" fo:text-align="justify" fo:line-height="0.3472in"/>
      <style:text-properties style:font-weight-complex="bold"/>
    </style:style>
    <style:style style:name="P199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 style:font-weight-complex="bold"/>
    </style:style>
    <style:style style:name="P200" style:parent-style-name="純文字" style:family="paragraph">
      <style:paragraph-properties style:punctuation-wrap="simple" style:text-autospace="none" style:snap-to-layout-grid="false" fo:text-align="justify" fo:line-height="0.3472in" fo:margin-left="0.0958in" fo:text-indent="-0.0958in">
        <style:tab-stops/>
      </style:paragraph-properties>
    </style:style>
    <style:style style:name="T201" style:parent-style-name="預設段落字型" style:family="text">
      <style:text-properties style:font-name-complex="標楷體" fo:color="#000000"/>
    </style:style>
    <style:style style:name="T202" style:parent-style-name="預設段落字型" style:family="text">
      <style:text-properties style:font-name-complex="標楷體" fo:color="#000000"/>
    </style:style>
    <style:style style:name="T203" style:parent-style-name="預設段落字型" style:family="text">
      <style:text-properties style:font-name-complex="標楷體" fo:color="#000000"/>
    </style:style>
    <style:style style:name="T204" style:parent-style-name="預設段落字型" style:family="text">
      <style:text-properties style:font-name-complex="標楷體" fo:color="#000000"/>
    </style:style>
    <style:style style:name="T205" style:parent-style-name="預設段落字型" style:family="text">
      <style:text-properties style:font-name-complex="標楷體" fo:color="#000000"/>
    </style:style>
    <style:style style:name="T206" style:parent-style-name="預設段落字型" style:family="text">
      <style:text-properties style:font-name-complex="標楷體" fo:color="#000000"/>
    </style:style>
    <style:style style:name="T207" style:parent-style-name="預設段落字型" style:family="text">
      <style:text-properties style:font-name-complex="標楷體" fo:color="#000000"/>
    </style:style>
    <style:style style:name="T208" style:parent-style-name="預設段落字型" style:family="text">
      <style:text-properties style:font-name-complex="標楷體" fo:color="#000000"/>
    </style:style>
    <style:style style:name="T209" style:parent-style-name="預設段落字型" style:family="text">
      <style:text-properties style:font-name-complex="標楷體"/>
    </style:style>
    <style:style style:name="T210" style:parent-style-name="預設段落字型" style:family="text">
      <style:text-properties style:font-name-complex="標楷體"/>
    </style:style>
    <style:style style:name="T211" style:parent-style-name="預設段落字型" style:family="text">
      <style:text-properties style:font-name-complex="標楷體"/>
    </style:style>
    <style:style style:name="T212" style:parent-style-name="預設段落字型" style:family="text">
      <style:text-properties style:font-name-complex="標楷體"/>
    </style:style>
    <style:style style:name="T213" style:parent-style-name="預設段落字型" style:family="text">
      <style:text-properties style:font-name-complex="標楷體"/>
    </style:style>
    <style:style style:name="T214" style:parent-style-name="預設段落字型" style:family="text">
      <style:text-properties style:font-name-complex="標楷體"/>
    </style:style>
    <style:style style:name="T215" style:parent-style-name="預設段落字型" style:family="text">
      <style:text-properties style:font-name-complex="標楷體"/>
    </style:style>
    <style:style style:name="T216" style:parent-style-name="預設段落字型" style:family="text">
      <style:text-properties style:font-name-complex="標楷體"/>
    </style:style>
    <style:style style:name="T217" style:parent-style-name="預設段落字型" style:family="text">
      <style:text-properties style:font-name-complex="標楷體"/>
    </style:style>
    <style:style style:name="T218" style:parent-style-name="預設段落字型" style:family="text">
      <style:text-properties style:font-name-complex="標楷體"/>
    </style:style>
    <style:style style:name="T219" style:parent-style-name="預設段落字型" style:family="text">
      <style:text-properties style:font-name-complex="標楷體"/>
    </style:style>
    <style:style style:name="T220" style:parent-style-name="預設段落字型" style:family="text">
      <style:text-properties style:font-name-complex="標楷體"/>
    </style:style>
    <style:style style:name="T221" style:parent-style-name="預設段落字型" style:family="text">
      <style:text-properties style:font-name-complex="標楷體"/>
    </style:style>
    <style:style style:name="T222" style:parent-style-name="預設段落字型" style:family="text">
      <style:text-properties style:font-name-complex="標楷體"/>
    </style:style>
    <style:style style:name="T223" style:parent-style-name="預設段落字型" style:family="text">
      <style:text-properties style:font-name-complex="標楷體"/>
    </style:style>
    <style:style style:name="T224" style:parent-style-name="預設段落字型" style:family="text">
      <style:text-properties style:font-name-complex="標楷體"/>
    </style:style>
    <style:style style:name="T225" style:parent-style-name="預設段落字型" style:family="text">
      <style:text-properties style:font-name-complex="標楷體"/>
    </style:style>
    <style:style style:name="T226" style:parent-style-name="預設段落字型" style:family="text">
      <style:text-properties style:font-name-complex="標楷體"/>
    </style:style>
    <style:style style:name="T227" style:parent-style-name="預設段落字型" style:family="text">
      <style:text-properties style:font-name-complex="標楷體"/>
    </style:style>
    <style:style style:name="T228" style:parent-style-name="預設段落字型" style:family="text">
      <style:text-properties style:font-name-complex="標楷體"/>
    </style:style>
    <style:style style:name="T229" style:parent-style-name="預設段落字型" style:family="text">
      <style:text-properties style:font-name-complex="標楷體"/>
    </style:style>
    <style:style style:name="T230" style:parent-style-name="預設段落字型" style:family="text">
      <style:text-properties style:font-name-complex="標楷體" fo:color="#000000"/>
    </style:style>
    <style:style style:name="T231" style:parent-style-name="預設段落字型" style:family="text">
      <style:text-properties style:font-name-complex="標楷體" fo:color="#000000"/>
    </style:style>
    <style:style style:name="T232" style:parent-style-name="預設段落字型" style:family="text">
      <style:text-properties style:font-name-complex="標楷體" fo:color="#000000"/>
    </style:style>
    <style:style style:name="T233" style:parent-style-name="預設段落字型" style:family="text">
      <style:text-properties style:font-name-complex="標楷體" fo:color="#000000"/>
    </style:style>
    <style:style style:name="T234" style:parent-style-name="預設段落字型" style:family="text">
      <style:text-properties style:font-name-complex="標楷體" fo:color="#000000"/>
    </style:style>
    <style:style style:name="T235" style:parent-style-name="預設段落字型" style:family="text">
      <style:text-properties style:font-name-complex="標楷體"/>
    </style:style>
    <style:style style:name="T236" style:parent-style-name="預設段落字型" style:family="text">
      <style:text-properties style:font-name-complex="標楷體" fo:color="#000000"/>
    </style:style>
    <style:style style:name="T237" style:parent-style-name="預設段落字型" style:family="text">
      <style:text-properties style:font-name-complex="標楷體" fo:color="#000000"/>
    </style:style>
    <style:style style:name="P238" style:parent-style-name="純文字" style:family="paragraph">
      <style:paragraph-properties style:punctuation-wrap="simple" style:text-autospace="none" style:snap-to-layout-grid="false" fo:text-align="justify" fo:line-height="0.3472in">
        <style:tab-stops>
          <style:tab-stop style:type="left" style:position="0.875in"/>
        </style:tab-stops>
      </style:paragraph-properties>
    </style:style>
    <style:style style:name="T239" style:parent-style-name="預設段落字型" style:family="text">
      <style:text-properties fo:font-weight="bold" style:font-weight-asian="bold"/>
    </style:style>
    <style:style style:name="P240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241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T242" style:parent-style-name="預設段落字型" style:family="text">
      <style:text-properties style:font-name-complex="標楷體"/>
    </style:style>
    <style:style style:name="T243" style:parent-style-name="預設段落字型" style:family="text">
      <style:text-properties style:font-name-complex="標楷體"/>
    </style:style>
    <style:style style:name="T244" style:parent-style-name="預設段落字型" style:family="text">
      <style:text-properties style:font-name="華康楷書體W5" style:font-name-asian="華康楷書體W5"/>
    </style:style>
    <style:style style:name="T245" style:parent-style-name="預設段落字型" style:family="text">
      <style:text-properties style:font-name="華康楷書體W5" style:font-name-asian="華康楷書體W5"/>
    </style:style>
    <style:style style:name="P246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41in"/>
    </style:style>
    <style:style style:name="P247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27in"/>
    </style:style>
    <style:style style:name="P248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249" style:parent-style-name="純文字" style:list-style-name="LFO21" style:family="paragraph">
      <style:paragraph-properties style:punctuation-wrap="simple" style:text-autospace="none" style:snap-to-layout-grid="false" fo:text-align="justify" fo:line-height="0.3472in" fo:margin-left="0.4569in" fo:text-indent="-0.4472in">
        <style:tab-stops/>
      </style:paragraph-properties>
    </style:style>
    <style:style style:name="P250" style:parent-style-name="純文字" style:family="paragraph">
      <style:paragraph-properties style:punctuation-wrap="simple" style:text-autospace="none" style:snap-to-layout-grid="false" fo:text-align="justify" fo:line-height="0.3472in" fo:margin-left="0.4569in">
        <style:tab-stops/>
      </style:paragraph-properties>
    </style:style>
    <style:style style:name="P251" style:parent-style-name="純文字" style:family="paragraph">
      <style:paragraph-properties style:punctuation-wrap="simple" style:text-autospace="none" style:snap-to-layout-grid="false" fo:text-align="justify" fo:line-height="0.3472in" fo:margin-left="0.4569in">
        <style:tab-stops/>
      </style:paragraph-properties>
    </style:style>
    <style:style style:name="P252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53" style:parent-style-name="預設段落字型" style:family="text">
      <style:text-properties style:font-name-complex="標楷體"/>
    </style:style>
    <style:style style:name="P254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55" style:parent-style-name="預設段落字型" style:family="text">
      <style:text-properties style:font-name-complex="標楷體"/>
    </style:style>
    <style:style style:name="P256" style:parent-style-name="純文字" style:list-style-name="LFO21" style:family="paragraph">
      <style:paragraph-properties style:punctuation-wrap="simple" style:text-autospace="none" style:snap-to-layout-grid="false" fo:text-align="justify" fo:line-height="0.3472in" fo:margin-left="0.4569in" fo:text-indent="-0.4472in">
        <style:tab-stops/>
      </style:paragraph-properties>
    </style:style>
    <style:style style:name="P257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58" style:parent-style-name="預設段落字型" style:family="text">
      <style:text-properties style:font-name-complex="標楷體"/>
    </style:style>
    <style:style style:name="P259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60" style:parent-style-name="預設段落字型" style:family="text">
      <style:text-properties style:font-name-complex="標楷體"/>
    </style:style>
    <style:style style:name="P261" style:parent-style-name="純文字" style:list-style-name="LFO21" style:family="paragraph">
      <style:paragraph-properties style:punctuation-wrap="simple" style:text-autospace="none" style:snap-to-layout-grid="false" fo:text-align="justify" fo:line-height="0.3472in" fo:margin-left="0.4569in" fo:text-indent="-0.4472in">
        <style:tab-stops/>
      </style:paragraph-properties>
    </style:style>
    <style:style style:name="P262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63" style:parent-style-name="預設段落字型" style:family="text">
      <style:text-properties fo:color="#FF0000"/>
    </style:style>
    <style:style style:name="P264" style:parent-style-name="純文字" style:list-style-name="LFO21" style:family="paragraph">
      <style:paragraph-properties style:punctuation-wrap="simple" style:text-autospace="none" style:snap-to-layout-grid="false" fo:text-align="justify" fo:line-height="0.3472in" fo:margin-left="0.4569in" fo:text-indent="-0.4472in">
        <style:tab-stops/>
      </style:paragraph-properties>
    </style:style>
    <style:style style:name="P265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6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4會期財政委員會第7次全體委員會議議事錄</text:p>
      <text:p text:style-name="P4"><text:span text:style-name="T5">時　　間　</text:span><text:span text:style-name="T6">中華民國10</text:span><text:span text:style-name="T7">6</text:span><text:span text:style-name="T8">年</text:span><text:span text:style-name="T9">10</text:span><text:span text:style-name="T10">月</text:span><text:span text:style-name="T11">1</text:span><text:span text:style-name="T12">8</text:span><text:span text:style-name="T13">日</text:span><text:span text:style-name="T14">(</text:span><text:span text:style-name="T15">星期</text:span><text:span text:style-name="T16">三</text:span><text:span text:style-name="T17">)</text:span><text:span text:style-name="T18">上午</text:span><text:span text:style-name="T19">9</text:span><text:span text:style-name="T20">時</text:span><text:span text:style-name="T21">至</text:span><text:span text:style-name="T22">1</text:span><text:span text:style-name="T23">3</text:span><text:span text:style-name="T24">時</text:span><text:span text:style-name="T25">35</text:span><text:span text:style-name="T26">分</text:span></text:p>
      <text:p text:style-name="P27">地　　點　本院群賢樓9樓大禮堂</text:p>
      <text:p text:style-name="P28">出席委員　黃國昌　吳秉叡　林德福　盧秀燕　賴士葆　余宛如　</text:p>
      <text:p text:style-name="P29"><text:span text:style-name="T30">　　　　　</text:span><text:span text:style-name="T31">王榮璋　</text:span><text:span text:style-name="T32">施義芳　郭正亮　江永昌　羅明才　</text:span><text:span text:style-name="T33">陳賴素美</text:span><text:span text:style-name="T34">　</text:span></text:p>
      <text:p text:style-name="P35">　　　　　費鴻泰　</text:p>
      <text:p text:style-name="P36"><text:span text:style-name="T37">　　　　　</text:span><text:span text:style-name="T38">委員出</text:span><text:span text:style-name="T39">席1</text:span><text:span text:style-name="T40">3</text:span><text:span text:style-name="T41">人</text:span><text:span text:style-name="T42">　</text:span></text:p>
      <text:p text:style-name="P43">列席委員　李昆澤　曾銘宗　吳焜裕　鍾佳濱　黃昭順　林岱樺　</text:p>
      <text:p text:style-name="P44"><text:span text:style-name="T45">　　　　　</text:span><text:span text:style-name="T46">鄭天財</text:span><text:span text:style-name="T47">Sra．Kacaw</text:span><text:span text:style-name="T48"><text:s/></text:span><text:span text:style-name="T49">　</text:span><text:span text:style-name="T50">蕭美琴</text:span><text:span text:style-name="T51">　</text:span><text:span text:style-name="T52">江啟臣</text:span><text:span text:style-name="T53">　</text:span><text:span text:style-name="T54">林俊憲</text:span><text:span text:style-name="T55">　</text:span><text:span text:style-name="T56">吳志揚</text:span><text:span text:style-name="T57">　</text:span></text:p>
      <text:p text:style-name="P58"><text:span text:style-name="T59">　　　　　</text:span><text:span text:style-name="T60">陳歐珀　</text:span><text:span text:style-name="T61">黃偉哲　</text:span><text:span text:style-name="T62">高金素梅</text:span><text:span text:style-name="T63">　</text:span><text:span text:style-name="T64">張麗善</text:span><text:span text:style-name="T65">　鍾孔炤　何欣純　</text:span></text:p>
      <text:p text:style-name="P66"><text:span text:style-name="T67">　　　　　邱志偉　</text:span><text:span text:style-name="T68">劉世芳</text:span><text:span text:style-name="T69">　</text:span><text:span text:style-name="T70">蔣乃辛　</text:span><text:span text:style-name="T71">呂玉玲　</text:span><text:span text:style-name="T72">徐榛蔚　王惠美　</text:span></text:p>
      <text:p text:style-name="P73"><text:span text:style-name="T74">　　　　　</text:span><text:span text:style-name="T75">顏寬恒</text:span><text:span text:style-name="T76">　</text:span><text:span text:style-name="T77">周陳秀霞</text:span><text:span text:style-name="T78">　</text:span><text:span text:style-name="T79">賴瑞</text:span><text:span text:style-name="T80">隆</text:span><text:span text:style-name="T81">　</text:span><text:span text:style-name="T82">許毓仁</text:span><text:span text:style-name="T83">　</text:span><text:span text:style-name="T84">楊鎮浯</text:span><text:span text:style-name="T85">　</text:span><text:span text:style-name="T86">陳雪生</text:span><text:span text:style-name="T87">　</text:span></text:p>
      <text:p text:style-name="P88"><text:span text:style-name="T89">　　　　　</text:span><text:span text:style-name="T90">委員列席</text:span><text:span text:style-name="T91">2</text:span><text:span text:style-name="T92">9</text:span><text:span text:style-name="T93">人</text:span></text:p>
      <text:p text:style-name="P94"><text:span text:style-name="T95">列席官員　</text:span></text:p>
      <text:p text:style-name="P96"><text:span text:style-name="T97">　　　　　</text:span><text:span text:style-name="T98">金融監督管理委員會</text:span><text:span text:style-name="T99">　　　　　　</text:span><text:span text:style-name="T100">主任委員</text:span><text:span text:style-name="T101">　　</text:span><text:span text:style-name="T102"><text:tab/></text:span><text:span text:style-name="T103">　</text:span><text:span text:style-name="T104">顧立雄</text:span></text:p>
      <text:p text:style-name="P105">　　　　　資訊服務處　　　　　　　<text:tab/>　　　處長　　　　<text:tab/>　蔡福隆</text:p>
      <text:p text:style-name="P106">　　　　　銀行局<text:tab/>　　　　　　　　　　　　局長　　　　　邱淑貞</text:p>
      <text:p text:style-name="P107">　　　　　證券期貨局<text:tab/>　　　　　　　<text:tab/>　　　局長<text:tab/>　　　　　王詠心</text:p>
      <text:p text:style-name="P108">　　　　　保險局<text:tab/>　　　　　　　<text:tab/>　　　　　局長　　　　<text:tab/>　吳桂茂</text:p>
      <text:p text:style-name="P109">　　　　　檢查局<text:tab/>　　　　　　　<text:tab/>　　　　　局長<text:tab/>　　　　　王儷娟</text:p>
      <text:p text:style-name="P110">　　　　　臺灣證券交易所股份有限公司　　<text:tab/>董事長<text:tab/>　　　　李啓賢</text:p>
      <text:p text:style-name="P111">　　　　　臺灣期貨交易所股份有限公司<text:tab/>　　董事長<text:tab/>　　　　劉連煜</text:p>
      <text:p text:style-name="P112">　　　　　<text:tab/>　　　　　　　<text:tab/>　　　　　　　　總經理<text:tab/>　　　　邱文昌</text:p>
      <text:p text:style-name="P113">　　　　　臺灣集中保管結算所股份有限公司<text:tab/>董事長　　　　<text:tab/>林修銘</text:p>
      <text:p text:style-name="P114">　　　　　　　　　　　　<text:tab/>　　　　　　　　總經理　　　　<text:tab/>孟慶蒞</text:p>
      <text:p text:style-name="P115"><text:span text:style-name="T116">　　　　　</text:span><text:span text:style-name="T117">財團法人中華民國證券櫃檯買賣中心</text:span><text:span text:style-name="T118">　</text:span><text:span text:style-name="T119"><text:tab/></text:span><text:span text:style-name="T120">董事長</text:span><text:span text:style-name="T121"><text:tab/></text:span><text:span text:style-name="T122">　　　　</text:span><text:span text:style-name="T123">陳永誠</text:span></text:p>
      <text:p text:style-name="P124">　　　　　　　　　　　　<text:tab/>　　　　　　　　總經理　　　　<text:tab/>蘇郁卿</text:p>
      <text:p text:style-name="P125">　　　　　財團法人聯合信用卡處理中心<text:tab/>　　董事長<text:tab/>　　　　劉燈城</text:p>
      <text:soft-page-break/>
      <text:p text:style-name="P126">　　　　　　　　　　　　<text:tab/>　　　　　　　　總經理<text:tab/>　　　　林棟樑</text:p>
      <text:p text:style-name="P127">　　　　　財團法人金融聯合徵信中心　　　<text:tab/>董事長<text:tab/>　　　　郭建中</text:p>
      <text:p text:style-name="P128">　　　　　　　　　　　　<text:tab/>　　　　　　　　總經理<text:tab/>　　　　張國銘</text:p>
      <text:p text:style-name="P129">　　　　　財金資訊股份有限公司<text:tab/>　　　　　總經理<text:tab/>　　　　林國良</text:p>
      <text:p text:style-name="P130">　　　　　財團法人保險事業發展中心<text:tab/>　　　董事長<text:tab/>　　　　桂先農</text:p>
      <text:p text:style-name="P131">　　　　　　　　　　　　<text:tab/>　　　　　　　　總經理<text:tab/>　　　　金肖雲</text:p>
      <text:p text:style-name="P132">　　　　　財團法人金融消費者評議中心　　董事長　　　　李滿治</text:p>
      <text:p text:style-name="P133"><text:span text:style-name="T134">　　　　　</text:span><text:span text:style-name="T135">財政部</text:span><text:span text:style-name="T136"><text:tab/></text:span><text:span text:style-name="T137">　　　　　　　</text:span><text:span text:style-name="T138"><text:tab/></text:span><text:span text:style-name="T139">　　　</text:span><text:span text:style-name="T140">　　</text:span><text:span text:style-name="T141">政務次長</text:span><text:span text:style-name="T142">　　　</text:span><text:span text:style-name="T143"><text:tab/>蘇建榮</text:span></text:p>
      <text:p text:style-name="P144">　　　　　國庫署<text:tab/>　　　　　　　<text:tab/>　　　　　署長　　　　　<text:tab/>阮清華</text:p>
      <text:p text:style-name="P145">　　　　　賦稅署<text:tab/>　　　　　　　<text:tab/>　　　　　副署長<text:tab/>　　　　吳蓮英</text:p>
      <text:p text:style-name="P146">　　　　　關務署<text:tab/>　　　　　　　<text:tab/>　　　　　副署長　　　　<text:tab/>沈榮詳</text:p>
      <text:p text:style-name="P147">　　　　　國有財產署<text:tab/>　　　　　　　<text:tab/>　　　副署長<text:tab/>　　　　邊子樹</text:p>
      <text:p text:style-name="P148">　　　　　財政資訊中心<text:tab/>　　　　　　　<text:tab/>　　主任　　　　　陳泉錫</text:p>
      <text:p text:style-name="P149">　　　　　　　<text:tab/>　　　　　　　　　<text:tab/>　　　　副主任<text:tab/>　　　　謝棟梁</text:p>
      <text:p text:style-name="P150">　　　　　臺灣金融控股股份有限公司　<text:tab/>　　總經理<text:tab/>　　　　詹庭禎</text:p>
      <text:p text:style-name="P151">　　　　　臺灣銀行股份有限公司<text:tab/>　　　　　總經理<text:tab/>　　　　魏江霖</text:p>
      <text:p text:style-name="P152">　　　　　臺灣土地銀行股份有限公司<text:tab/>　　　總經理<text:tab/>　　　　黃忠銘</text:p>
      <text:p text:style-name="P153">　　　　　中國輸出入銀行<text:tab/>　　　　　　　<text:tab/>　理事主席<text:tab/>　　　林水永</text:p>
      <text:p text:style-name="P154">　　　　　　　　　　　　<text:tab/>　　　　　　　　總經理<text:tab/>　　　　劉佩真</text:p>
      <text:p text:style-name="P155">　　　　　兆豐金融控股股份有限公司<text:tab/>　　　董事長<text:tab/>　　　　張兆順</text:p>
      <text:p text:style-name="P156">　　　　　　　　　　　　<text:tab/>　　　　　　　　總經理<text:tab/>　　　　楊豊彥</text:p>
      <text:p text:style-name="P157">　　　　　第一金融控股股份有限公司　　　<text:tab/>董事長<text:tab/>　　　　蔡慶年</text:p>
      <text:p text:style-name="P158">　　　　　　　　　　　　<text:tab/>　　　　　　　　總經理<text:tab/>　　　　吳　瑛</text:p>
      <text:p text:style-name="P159">　　　　　第一商業銀行股份有限公司　　　<text:tab/>總經理<text:tab/>　　　　鄭美玲</text:p>
      <text:p text:style-name="P160">　　　　　華南金融控股股份有限公司<text:tab/>　　　董事長<text:tab/>　　　　吳當傑</text:p>
      <text:p text:style-name="P161">　　　　　　　　　　　　<text:tab/>　　　　　　　　總經理　　　　<text:tab/>羅寶珠</text:p>
      <text:p text:style-name="P162">　　　　　華南商業銀行股份有限公司　　　<text:tab/>總經理　　　　<text:tab/>鄭永春</text:p>
      <text:p text:style-name="P163">　　　　　合作金庫金融控股股份有限公司　<text:tab/>董事長　　　　<text:tab/>廖燦昌</text:p>
      <text:p text:style-name="P164">　　　　　　　　　　　　<text:tab/>　　　　　　　　總經理<text:tab/>　　　　林士朗</text:p>
      <text:p text:style-name="P165">　　　　　合作金庫商業銀行股份有限公司<text:tab/>　總經理<text:tab/>　　　　林鴻琛</text:p>
      <text:p text:style-name="P166">　　　　　臺灣中小企業銀行股份有限公司<text:tab/>　董事長<text:tab/>　　　　朱潤逢</text:p>
      <text:p text:style-name="P167">　　　　　　　　　　　　<text:tab/>　　　　　　　　總經理<text:tab/>　　　　周燦煌</text:p>
      <text:p text:style-name="P168">　　　　　彰化商業銀行股份有限公司<text:tab/>　　　董事長<text:tab/>　　　　張明道</text:p>
      <text:p text:style-name="P169">　　　　　　　　　　　　<text:tab/>　　　　　　　　總經理　　　　<text:tab/>施建安</text:p>
      <text:p text:style-name="P170"><text:span text:style-name="T171">　　　　　</text:span><text:span text:style-name="T172">法務部</text:span><text:span text:style-name="T173">　　　　　　　　　　　　</text:span><text:span text:style-name="T174">政務次長</text:span><text:span text:style-name="T175">　　　</text:span><text:span text:style-name="T176">蔡碧仲</text:span></text:p>
      <text:p text:style-name="P177">　　　　　檢察司<text:tab/>　　　　　　　　　　　　副司長　　　　<text:tab/>余麗貞</text:p>
      <text:p text:style-name="P178"><text:span text:style-name="T179">　　　　　</text:span><text:span text:style-name="T180">中央銀行</text:span><text:span text:style-name="T181">　　　　　　　</text:span><text:span text:style-name="T182"><text:tab/></text:span><text:span text:style-name="T183">　　　</text:span><text:span text:style-name="T184">　</text:span><text:span text:style-name="T185"><text:tab/>副總裁</text:span><text:span text:style-name="T186"><text:tab/></text:span><text:span text:style-name="T187">　　　　</text:span><text:span text:style-name="T188">楊金龍</text:span></text:p>
      <text:p text:style-name="P189">　　　　　資訊處<text:tab/>　　　　　　　　　　　　處長　　　　　<text:tab/>張俊鴻</text:p>
      <text:p text:style-name="P190">主　　席　費召集委員鴻泰</text:p>
      <text:p text:style-name="P191">專門委員　黃素琴</text:p>
      <text:p text:style-name="P192">主任秘書　林上民</text:p>
      <text:p text:style-name="P193">紀　　錄　秘　書　郭錦貴　編　審　汪治國　科　長　蔡明哲</text:p>
      <text:p text:style-name="P194">　　　　　科　員　謝禎鴻　</text:p>
      <text:p text:style-name="P195">報告事項</text:p>
      <text:p text:style-name="P196"><text:span text:style-name="T197">宣讀上次會議議事錄</text:span></text:p>
      <text:p text:style-name="P198">決定：議事錄確定。</text:p>
      <text:p text:style-name="P199">邀請金融監督管理委員會顧主任委員立雄、財政部等就「建構國內金融機構資安聯防體系」進行專題報告，並備質詢。</text:p>
      <text:p text:style-name="P200"><text:span text:style-name="T201">(</text:span><text:span text:style-name="T202">經</text:span><text:span text:style-name="T203">金融監督管理委員會顧主任委員、</text:span><text:span text:style-name="T204">財政部</text:span><text:span text:style-name="T205">蘇次</text:span><text:span text:style-name="T206">長</text:span><text:span text:style-name="T207">分別</text:span><text:span text:style-name="T208">提出報告後，計有委員</text:span>黃國昌、<text:span text:style-name="T209">吳秉叡、</text:span>曾銘宗<text:span text:style-name="T210">、</text:span><text:span text:style-name="T211">盧秀燕、</text:span><text:span text:style-name="T212">賴士葆、</text:span><text:span text:style-name="T213">王榮璋、</text:span><text:span text:style-name="T214">施義芳、</text:span><text:span text:style-name="T215">陳賴素美、</text:span><text:span text:style-name="T216">郭正亮、</text:span><text:span text:style-name="T217">江永昌、</text:span><text:span text:style-name="T218">羅明才、</text:span><text:span text:style-name="T219">余宛如、</text:span><text:span text:style-name="T220">費鴻泰、</text:span><text:span text:style-name="T221">林德福、</text:span><text:span text:style-name="T222">林岱樺</text:span><text:span text:style-name="T223">、</text:span><text:span text:style-name="T224">楊鎮浯、林俊憲</text:span><text:span text:style-name="T225">等</text:span><text:span text:style-name="T226">1</text:span><text:span text:style-name="T227">7</text:span><text:span text:style-name="T228">人</text:span><text:span text:style-name="T229">提出質詢，</text:span><text:span text:style-name="T230">均經</text:span><text:span text:style-name="T231">金融監督管理委員會顧主任委員、</text:span><text:span text:style-name="T232">財政部</text:span><text:span text:style-name="T233">蘇次</text:span><text:span text:style-name="T234">長</text:span><text:span text:style-name="T235">及</text:span><text:span text:style-name="T236">相關人員予以答復。</text:span><text:span text:style-name="T237">)</text:span></text:p>
      <text:p text:style-name="P238"><text:span text:style-name="T239">決定</text:span>：</text:p>
      <text:list text:style-name="LFO19" text:continue-numbering="true">
        <text:list-item>
          <text:p text:style-name="P240">報告及詢答完畢。</text:p>
        </text:list-item>
        <text:list-item>
          <text:p text:style-name="P241">委員<text:span text:style-name="T242">許毓仁</text:span><text:span text:style-name="T243">所提</text:span><text:span text:style-name="T244">書面</text:span><text:span text:style-name="T245">質詢</text:span>，列入紀錄，刊登公報，並請相關機關以書面答復。</text:p>
        </text:list-item>
        <text:list-item>
          <text:p text:style-name="P246">委員質詢未及答復部分，請相關機關於1週內以書面答復。</text:p>
        </text:list-item>
        <text:list-item>
          <text:p text:style-name="P247">委員質詢中要求提供之相關資料，亦請於期限內送交各相關委員。</text:p>
        </text:list-item>
      </text:list>
      <text:p text:style-name="P248">通過臨時提案4案：</text:p>
      <text:list text:style-name="LFO21" text:continue-numbering="true">
        <text:list-item>
          <text:p text:style-name="P249">成立「獵雷艦採購案財政部所屬公股行庫等聯貸案真相調閱專案小組」</text:p>
        </text:list-item>
      </text:list>
      <text:p text:style-name="P250">有鑑於慶富造船有限公司針對國防部獵雷艦採購案，於2016年向財政部所屬九家公股行庫等聯貸新台幣二百零五億元之聯貸案，爆發嚴重爭議，不僅就此事聯貸授信過程是否涉及不當違法失職等情事，引發社會大眾關注，目前公股銀行更面臨超過上百億元之損失，最後恐將再度由全民買單。</text:p>
      <text:p text:style-name="P251">為釐清決策及執行過程之真相，追究相關責任，茲依《立法院職權行使》第45條之規定，特提案成立「獵雷艦採購案財政部所屬公股行庫等聯貸案真相調閱專案小組」，以善盡國會監督職責。</text:p>
      <text:p text:style-name="P252">　　　　　　　　　　　提案人：黃國昌　江永昌　盧秀燕　<text:span text:style-name="T253">羅明才</text:span></text:p>
      <text:p text:style-name="P254">　　　　　　　　　　　　　　　<text:span text:style-name="T255">費鴻泰</text:span></text:p>
      <text:list text:style-name="LFO21" text:continue-numbering="true">
        <text:list-item>
          <text:p text:style-name="P256">鑑於近年金融科技的發展，將驅動金融業務進一步數位化，也引發諸多金融網路犯罪及資訊安全問題，為提升金融業資訊安全，並保障客戶權益，請金融監督管理委員會於半年內提出具體因應方案，並向立法院財政委員提出報告。</text:p>
        </text:list-item>
      </text:list>
      <text:p text:style-name="P257">　　　　　　　　　　　提案人：盧秀燕　賴士葆　費鴻泰　<text:span text:style-name="T258">羅明才</text:span></text:p>
      <text:p text:style-name="P259">　　　　　　　　　　　　　　　<text:span text:style-name="T260">費鴻泰</text:span>　曾銘宗</text:p>
      <text:list text:style-name="LFO21" text:continue-numbering="true">
        <text:list-item>
          <text:p text:style-name="P261">鑑於金融機構資訊安全日益重要，然金融監督管理委員會僅憑會議記錄便要求銀行設置資安專責單位，欠缺法源依據外，相關標準也含糊不清，爰提案要求金融監督管理委員會於6個月內完成資安法令建置以及資安滲透測試，除測試軟體硬體外尚包含人員反應測試等。</text:p>
        </text:list-item>
      </text:list>
      <text:p text:style-name="P262"><text:span text:style-name="T263">　　　　　　　　　　　</text:span>提案人：江永昌　郭正亮　余宛如</text:p>
      <text:list text:style-name="LFO21" text:continue-numbering="true">
        <text:list-item>
          <text:p text:style-name="P264">為維護金融秩序及保障投資大眾，金融監督管理委員會應研議：1.公布除了金融機構以外所有的投資者皆適用金融消費者保護法，以達法律公平性。2.參考國際做法建立CCP(集中消算機制)解決TRF等風險問題。3.比照「消費者保護法」第51條規定成立金融投資訴訟的「懲罰性賠償制度」。以上評估報告於1個月內(106年11月17日週五前)送立法院財政委員會。</text:p>
        </text:list-item>
      </text:list>
      <text:p text:style-name="P265">　　　　　　　　　　　提案人：江永昌　郭正亮　余宛如　林岱樺<text:span text:style-name="T26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11-20T08:10:00Z</meta:creation-date>
    <dc:date>2017-11-20T08:10:00Z</dc:date>
    <meta:print-date>2017-10-18T06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0" meta:character-count="3280" meta:row-count="23" meta:non-whitespace-character-count="2796"/>
  </office:meta>
</office:document-meta>
</file>