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6">
      <text:list-level-style-number text:leve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0986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4">
      <text:list-level-style-number text:level="1" text:style-name="WW_CharLFO14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5">
      <text:list-level-style-number text:level="1" text:style-name="WW_CharLFO15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6">
      <text:list-level-style-number text:level="1" text:style-name="WW_CharLFO16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4">
      <text:list-level-style-number text:level="1" text:style-name="WW_CharLFO24LVL1" style:num-suffix="、" style:num-format="一, 十, 一百(繁), ...">
        <style:list-level-properties text:space-before="0.3944in" text:min-label-width="0.5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format="㈠, ㈡, ㈢, ..." text:start-value="8">
        <style:list-level-properties text:space-before="0.7381in" text:min-label-width="0.25in"/>
      </text:list-level-style-number>
      <text:list-level-style-number text:level="2" style:num-suffix="、" style:num-format="甲, 乙, 丙, ...">
        <style:list-level-properties text:space-before="1.0715in" text:min-label-width="0.3333in"/>
      </text:list-level-style-number>
      <text:list-level-style-number text:level="3" style:num-suffix="." style:num-format="i">
        <style:list-level-properties fo:text-align="end" text:space-before="1.4048in" text:min-label-width="0.3333in"/>
      </text:list-level-style-number>
      <text:list-level-style-number text:level="4" style:num-suffix="." style:num-format="1">
        <style:list-level-properties text:space-before="1.7381in" text:min-label-width="0.3333in"/>
      </text:list-level-style-number>
      <text:list-level-style-number text:level="5" style:num-suffix="、" style:num-format="甲, 乙, 丙, ...">
        <style:list-level-properties text:space-before="2.0715in" text:min-label-width="0.3333in"/>
      </text:list-level-style-number>
      <text:list-level-style-number text:level="6" style:num-suffix="." style:num-format="i">
        <style:list-level-properties fo:text-align="end" text:space-before="2.4048in" text:min-label-width="0.3333in"/>
      </text:list-level-style-number>
      <text:list-level-style-number text:level="7" style:num-suffix="." style:num-format="1">
        <style:list-level-properties text:space-before="2.7381in" text:min-label-width="0.3333in"/>
      </text:list-level-style-number>
      <text:list-level-style-number text:level="8" style:num-suffix="、" style:num-format="甲, 乙, 丙, ...">
        <style:list-level-properties text:space-before="3.0715in" text:min-label-width="0.3333in"/>
      </text:list-level-style-number>
      <text:list-level-style-number text:level="9" style:num-suffix="." style:num-format="i">
        <style:list-level-properties fo:text-align="end" text:space-before="3.4048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style:snap-to-layout-grid="false" fo:text-align="justify" fo:line-height="0.3472in" fo:margin-left="1.1125in" fo:margin-right="-0.2486in" fo:text-indent="-1.112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color="#000000" fo:font-size="16pt" style:font-size-asian="16pt" style:font-size-complex="16pt"/>
    </style:style>
    <style:style style:name="P5"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P16"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P29"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punctuation-wrap="simple" style:text-autospace="none" style:snap-to-layout-grid="false" fo:text-align="justify" fo:line-height="0.3472in" fo:margin-left="1.1097in" fo:margin-right="-0.2486in" fo:text-indent="0.0243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letter-spacing="-0.0277in"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P51" style:parent-style-name="內文" style:family="paragraph">
      <style:paragraph-properties style:punctuation-wrap="simple" style:text-autospace="none" style:snap-to-layout-grid="false" fo:text-align="justify" fo:line-height="0.3472in" fo:margin-left="1.1798in" fo:margin-right="0.0736in" fo:text-indent="-1.179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punctuation-wrap="simple" style:text-autospace="none" style:snap-to-layout-grid="false" fo:text-align="justify" fo:line-height="0.3472in" fo:margin-left="1.1069in" fo:margin-right="0.0736in" fo:text-indent="-1.1069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letter-spacing="0.0041in"/>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style:punctuation-wrap="simple" style:text-autospace="none" style:snap-to-layout-grid="false" fo:text-align="justify" fo:line-height="0.3472in" fo:margin-left="1.1069in" fo:margin-right="0.0736in" fo:text-indent="-1.1069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punctuation-wrap="simple" style:text-autospace="none" style:snap-to-layout-grid="false" fo:text-align="justify" fo:line-height="0.3472in" fo:margin-left="1.1069in" fo:margin-right="0.0736in" fo:text-indent="-1.1069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letter-spacing="-0.0277in"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letter-spacing="-0.0277in"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style:punctuation-wrap="simple" style:text-autospace="none" style:snap-to-layout-grid="false" fo:text-align="justify" fo:line-height="0.3472in" fo:margin-left="1.1069in" fo:margin-right="0.0736in" fo:text-indent="-1.1069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punctuation-wrap="simple" style:text-autospace="none" style:snap-to-layout-grid="false" fo:text-align="justify" fo:line-height="0.3472in" fo:margin-left="1.1069in" fo:margin-right="0.0736in" fo:text-indent="-1.1069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letter-spacing="0.0041in"/>
    </style:style>
    <style:style style:name="P82"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P87"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P96"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5.0555in"/>
          <style:tab-stop style:type="left" style:position="5.3055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22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style>
    <style:style style:name="P101"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5.1388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22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style>
    <style:style style:name="P108"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4.6388in"/>
          <style:tab-stop style:type="left" style:position="5.1388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22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style>
    <style:style style:name="P115"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22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22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style>
    <style:style style:name="P129"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22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20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style>
    <style:style style:name="P136"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22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style:font-weight-complex="bold" fo:font-size="16pt" style:font-size-asian="16pt" style:font-size-complex="20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style:font-weight-complex="bold" fo:font-size="16pt" style:font-size-asian="16pt" style:font-size-complex="20pt"/>
    </style:style>
    <style:style style:name="P143"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22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style:font-weight-complex="bold" fo:font-size="16pt" style:font-size-asian="16pt" style:font-size-complex="20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style:font-weight-complex="bold" fo:font-size="16pt" style:font-size-asian="16pt" style:font-size-complex="20pt"/>
    </style:style>
    <style:style style:name="P150"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22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20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style:font-weight-complex="bold" fo:font-size="16pt" style:font-size-asian="16pt" style:font-size-complex="20pt"/>
    </style:style>
    <style:style style:name="P157"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5.0555in"/>
          <style:tab-stop style:type="left" style:position="5.3055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22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style:font-weight-complex="bold" fo:font-size="16pt" style:font-size-asian="16pt" style:font-size-complex="20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style>
    <style:style style:name="P164"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5.1388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22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style:font-weight-complex="bold" fo:font-size="16pt" style:font-size-asian="16pt" style:font-size-complex="20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style>
    <style:style style:name="P171"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22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style>
    <style:style style:name="P178"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22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style>
    <style:style style:name="P185"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4.6388in"/>
          <style:tab-stop style:type="left" style:position="5.1388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22pt"/>
    </style:style>
    <style:style style:name="T188" style:parent-style-name="預設段落字型" style:family="text">
      <style:text-properties style:font-name="標楷體" style:font-name-asian="標楷體" fo:font-size="16pt" style:font-size-asian="16pt" style:font-size-complex="22pt"/>
    </style:style>
    <style:style style:name="T189" style:parent-style-name="預設段落字型" style:family="text">
      <style:text-properties style:font-name="標楷體" style:font-name-asian="標楷體" fo:font-size="16pt" style:font-size-asian="16pt" style:font-size-complex="22pt"/>
    </style:style>
    <style:style style:name="T190" style:parent-style-name="預設段落字型" style:family="text">
      <style:text-properties style:font-name="標楷體" style:font-name-asian="標楷體" fo:font-size="16pt" style:font-size-asian="16pt" style:font-size-complex="22pt"/>
    </style:style>
    <style:style style:name="P191"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192"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193"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194" style:parent-style-name="預設段落字型" style:family="text">
      <style:text-properties style:font-name="標楷體" style:font-name-asian="標楷體" fo:font-size="16pt" style:font-size-asian="16pt" style:font-size-complex="22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22pt"/>
    </style:style>
    <style:style style:name="P197"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198" style:parent-style-name="預設段落字型" style:family="text">
      <style:text-properties style:font-name="標楷體" style:font-name-asian="標楷體" fo:font-size="16pt" style:font-size-asian="16pt" style:font-size-complex="22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22pt"/>
    </style:style>
    <style:style style:name="P201"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3.1388in"/>
        </style:tab-stops>
      </style:paragraph-properties>
      <style:text-properties style:font-name="標楷體" style:font-name-asian="標楷體" fo:font-size="16pt" style:font-size-asian="16pt" style:font-size-complex="22pt"/>
    </style:style>
    <style:style style:name="P202"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3.1388in"/>
        </style:tab-stops>
      </style:paragraph-properties>
    </style:style>
    <style:style style:name="T203" style:parent-style-name="預設段落字型" style:family="text">
      <style:text-properties style:font-name="標楷體" style:font-name-asian="標楷體" fo:font-size="16pt" style:font-size-asian="16pt" style:font-size-complex="22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22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22pt"/>
    </style:style>
    <style:style style:name="P209"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210" style:parent-style-name="預設段落字型" style:family="text">
      <style:text-properties style:font-name="標楷體" style:font-name-asian="標楷體" fo:font-size="16pt" style:font-size-asian="16pt" style:font-size-complex="22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22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22pt"/>
    </style:style>
    <style:style style:name="P215"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216"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217"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218"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219"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220"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3.1388in"/>
          <style:tab-stop style:type="left" style:position="4.5555in"/>
        </style:tab-stops>
      </style:paragraph-properties>
    </style:style>
    <style:style style:name="T221" style:parent-style-name="預設段落字型" style:family="text">
      <style:text-properties style:font-name="標楷體" style:font-name-asian="標楷體" fo:font-size="16pt" style:font-size-asian="16pt" style:font-size-complex="22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22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22pt"/>
    </style:style>
    <style:style style:name="P226"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4.1388in"/>
          <style:tab-stop style:type="left" style:position="4.6388in"/>
        </style:tab-stops>
      </style:paragraph-properties>
      <style:text-properties style:font-name="標楷體" style:font-name-asian="標楷體" fo:font-size="16pt" style:font-size-asian="16pt" style:font-size-complex="22pt"/>
    </style:style>
    <style:style style:name="P227"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4.1388in"/>
          <style:tab-stop style:type="left" style:position="4.6388in"/>
        </style:tab-stops>
      </style:paragraph-properties>
      <style:text-properties style:font-name="標楷體" style:font-name-asian="標楷體" fo:font-size="16pt" style:font-size-asian="16pt" style:font-size-complex="22pt"/>
    </style:style>
    <style:style style:name="P228"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4.4722in"/>
          <style:tab-stop style:type="left" style:position="5.1388in"/>
        </style:tab-stops>
      </style:paragraph-properties>
    </style:style>
    <style:style style:name="T229" style:parent-style-name="預設段落字型" style:family="text">
      <style:text-properties style:font-name="標楷體" style:font-name-asian="標楷體" fo:font-size="16pt" style:font-size-asian="16pt" style:font-size-complex="22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22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22pt"/>
    </style:style>
    <style:style style:name="P234"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3.2222in"/>
          <style:tab-stop style:type="left" style:position="4.6388in"/>
        </style:tab-stops>
      </style:paragraph-properties>
      <style:text-properties style:font-name="標楷體" style:font-name-asian="標楷體" fo:font-size="16pt" style:font-size-asian="16pt" style:font-size-complex="22pt"/>
    </style:style>
    <style:style style:name="P235"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5.0555in"/>
          <style:tab-stop style:type="left" style:position="5.3055in"/>
        </style:tab-stops>
      </style:paragraph-properties>
    </style:style>
    <style:style style:name="T236" style:parent-style-name="預設段落字型" style:family="text">
      <style:text-properties style:font-name="標楷體" style:font-name-asian="標楷體" fo:font-size="16pt" style:font-size-asian="16pt" style:font-size-complex="22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22pt"/>
    </style:style>
    <style:style style:name="P239" style:parent-style-name="內文" style:family="paragraph">
      <style:paragraph-properties style:punctuation-wrap="simple" style:text-autospace="none" style:snap-to-layout-grid="false" fo:line-height="0.3611in" fo:margin-right="-0.2486in">
        <style:tab-stops>
          <style:tab-stop style:type="left" style:position="6.25in"/>
        </style:tab-stops>
      </style:paragraph-properties>
      <style:text-properties style:font-name="標楷體" style:font-name-asian="標楷體" fo:font-size="16pt" style:font-size-asian="16pt" style:font-size-complex="22pt"/>
    </style:style>
    <style:style style:name="P240"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5.1388in"/>
        </style:tab-stops>
      </style:paragraph-properties>
    </style:style>
    <style:style style:name="T241" style:parent-style-name="預設段落字型" style:family="text">
      <style:text-properties style:font-name="標楷體" style:font-name-asian="標楷體" fo:font-size="16pt" style:font-size-asian="16pt" style:font-size-complex="22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22pt"/>
    </style:style>
    <style:style style:name="P244"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245"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246" style:parent-style-name="預設段落字型" style:family="text">
      <style:text-properties style:font-name="標楷體" style:font-name-asian="標楷體" fo:font-size="16pt" style:font-size-asian="16pt" style:font-size-complex="22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22pt"/>
    </style:style>
    <style:style style:name="T249" style:parent-style-name="預設段落字型" style:family="text">
      <style:text-properties style:font-name="標楷體" style:font-name-asian="標楷體" fo:font-size="16pt" style:font-size-asian="16pt" style:font-size-complex="22pt"/>
    </style:style>
    <style:style style:name="P250"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4.6388in"/>
          <style:tab-stop style:type="left" style:position="5.1388in"/>
        </style:tab-stops>
      </style:paragraph-properties>
      <style:text-properties style:font-name="標楷體" style:font-name-asian="標楷體" fo:font-size="16pt" style:font-size-asian="16pt" style:font-size-complex="22pt"/>
    </style:style>
    <style:style style:name="P251"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4.6388in"/>
          <style:tab-stop style:type="left" style:position="5.1388in"/>
        </style:tab-stops>
      </style:paragraph-properties>
    </style:style>
    <style:style style:name="T252" style:parent-style-name="預設段落字型" style:family="text">
      <style:text-properties style:font-name="標楷體" style:font-name-asian="標楷體" fo:font-size="16pt" style:font-size-asian="16pt" style:font-size-complex="22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22pt"/>
    </style:style>
    <style:style style:name="T255" style:parent-style-name="預設段落字型" style:family="text">
      <style:text-properties style:font-name="標楷體" style:font-name-asian="標楷體" fo:font-size="16pt" style:font-size-asian="16pt" style:font-size-complex="22pt"/>
    </style:style>
    <style:style style:name="T256" style:parent-style-name="預設段落字型" style:family="text">
      <style:text-properties style:font-name="標楷體" style:font-name-asian="標楷體" fo:font-size="16pt" style:font-size-asian="16pt" style:font-size-complex="22pt"/>
    </style:style>
    <style:style style:name="P257"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258"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5.1388in"/>
        </style:tab-stops>
      </style:paragraph-properties>
    </style:style>
    <style:style style:name="T259" style:parent-style-name="預設段落字型" style:family="text">
      <style:text-properties style:font-name="標楷體" style:font-name-asian="標楷體" fo:font-size="16pt" style:font-size-asian="16pt" style:font-size-complex="22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22pt"/>
    </style:style>
    <style:style style:name="P262"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263"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264" style:parent-style-name="預設段落字型" style:family="text">
      <style:text-properties style:font-name="標楷體" style:font-name-asian="標楷體" fo:font-size="16pt" style:font-size-asian="16pt" style:font-size-complex="22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22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22pt"/>
    </style:style>
    <style:style style:name="P269"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270"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3.1388in"/>
        </style:tab-stops>
      </style:paragraph-properties>
    </style:style>
    <style:style style:name="T271" style:parent-style-name="預設段落字型" style:family="text">
      <style:text-properties style:font-name="標楷體" style:font-name-asian="標楷體" fo:font-size="16pt" style:font-size-asian="16pt" style:font-size-complex="22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22pt"/>
    </style:style>
    <style:style style:name="T274" style:parent-style-name="預設段落字型" style:family="text">
      <style:text-properties style:font-name="標楷體" style:font-name-asian="標楷體" fo:font-size="16pt" style:font-size-asian="16pt" style:font-size-complex="22pt"/>
    </style:style>
    <style:style style:name="P275"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5.0909in"/>
        </style:tab-stops>
      </style:paragraph-properties>
      <style:text-properties style:font-name="標楷體" style:font-name-asian="標楷體" fo:font-size="16pt" style:font-size-asian="16pt" style:font-size-complex="22pt"/>
    </style:style>
    <style:style style:name="P276"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277" style:parent-style-name="預設段落字型" style:family="text">
      <style:text-properties style:font-name="標楷體" style:font-name-asian="標楷體" fo:font-size="16pt" style:font-size-asian="16pt" style:font-size-complex="22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22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22pt"/>
    </style:style>
    <style:style style:name="P282"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5.0909in"/>
        </style:tab-stops>
      </style:paragraph-properties>
    </style:style>
    <style:style style:name="T283" style:parent-style-name="預設段落字型" style:family="text">
      <style:text-properties style:font-name="標楷體" style:font-name-asian="標楷體" fo:font-size="16pt" style:font-size-asian="16pt" style:font-size-complex="22pt"/>
    </style:style>
    <style:style style:name="T284" style:parent-style-name="預設段落字型" style:family="text">
      <style:text-properties style:font-name="標楷體" style:font-name-asian="標楷體" fo:font-weight="bold" style:font-weight-asian="bold" fo:font-size="16pt" style:font-size-asian="16pt" style:font-size-complex="22pt"/>
    </style:style>
    <style:style style:name="T285" style:parent-style-name="預設段落字型" style:family="text">
      <style:text-properties style:font-name="標楷體" style:font-name-asian="標楷體" fo:font-size="16pt" style:font-size-asian="16pt" style:font-size-complex="22pt"/>
    </style:style>
    <style:style style:name="T286" style:parent-style-name="預設段落字型" style:family="text">
      <style:text-properties style:font-name="標楷體" style:font-name-asian="標楷體" fo:font-size="16pt" style:font-size-asian="16pt" style:font-size-complex="22pt"/>
    </style:style>
    <style:style style:name="P287"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P290"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22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22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P305"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22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P311"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22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22pt"/>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22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P331"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22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22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P347"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22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22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22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P367"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22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P374"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22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P381"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22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P388"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22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P395"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22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P402"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22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22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P415"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22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weight="bold" style:font-weight-asian="bold"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22pt"/>
    </style:style>
    <style:style style:name="T428" style:parent-style-name="預設段落字型" style:family="text">
      <style:text-properties style:font-name="標楷體" style:font-name-asian="標楷體" fo:font-size="16pt" style:font-size-asian="16pt" style:font-size-complex="16pt"/>
    </style:style>
    <style:style style:name="P429"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430" style:parent-style-name="預設段落字型" style:family="text">
      <style:text-properties style:font-name="標楷體" style:font-name-asian="標楷體" fo:font-size="16pt" style:font-size-asian="16pt" style:font-size-complex="22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435" style:parent-style-name="預設段落字型" style:family="text">
      <style:text-properties style:font-name="標楷體" style:font-name-asian="標楷體" fo:font-size="16pt" style:font-size-asian="16pt" style:font-size-complex="22pt"/>
    </style:style>
    <style:style style:name="T436" style:parent-style-name="預設段落字型" style:family="text">
      <style:text-properties style:font-name="標楷體" style:font-name-asian="標楷體" fo:font-weight="bold" style:font-weight-asian="bold" fo:font-size="16pt" style:font-size-asian="16pt" style:font-size-complex="22pt"/>
    </style:style>
    <style:style style:name="T437" style:parent-style-name="預設段落字型" style:family="text">
      <style:text-properties style:font-name="標楷體" style:font-name-asian="標楷體" fo:font-size="16pt" style:font-size-asian="16pt" style:font-size-complex="22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22pt"/>
    </style:style>
    <style:style style:name="P440"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441" style:parent-style-name="預設段落字型" style:family="text">
      <style:text-properties style:font-name="標楷體" style:font-name-asian="標楷體" fo:font-size="16pt" style:font-size-asian="16pt" style:font-size-complex="22pt"/>
    </style:style>
    <style:style style:name="T442" style:parent-style-name="預設段落字型" style:family="text">
      <style:text-properties style:font-name="標楷體" style:font-name-asian="標楷體" fo:font-size="16pt" style:font-size-asian="16pt" style:font-size-complex="22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22pt"/>
    </style:style>
    <style:style style:name="T445" style:parent-style-name="預設段落字型" style:family="text">
      <style:text-properties style:font-name="標楷體" style:font-name-asian="標楷體" fo:font-size="16pt" style:font-size-asian="16pt" style:font-size-complex="22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22pt"/>
    </style:style>
    <style:style style:name="P448"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449" style:parent-style-name="預設段落字型" style:family="text">
      <style:text-properties style:font-name="標楷體" style:font-name-asian="標楷體" fo:font-size="16pt" style:font-size-asian="16pt" style:font-size-complex="22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22pt"/>
    </style:style>
    <style:style style:name="T452" style:parent-style-name="預設段落字型" style:family="text">
      <style:text-properties style:font-name="標楷體" style:font-name-asian="標楷體" fo:font-size="16pt" style:font-size-asian="16pt" style:font-size-complex="22pt"/>
    </style:style>
    <style:style style:name="T453" style:parent-style-name="預設段落字型" style:family="text">
      <style:text-properties style:font-name="標楷體" style:font-name-asian="標楷體" fo:font-size="16pt" style:font-size-asian="16pt" style:font-size-complex="22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22pt"/>
    </style:style>
    <style:style style:name="P456"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457" style:parent-style-name="預設段落字型" style:family="text">
      <style:text-properties style:font-name="標楷體" style:font-name-asian="標楷體" fo:font-size="16pt" style:font-size-asian="16pt" style:font-size-complex="22pt"/>
    </style:style>
    <style:style style:name="T458" style:parent-style-name="預設段落字型" style:family="text">
      <style:text-properties style:font-name="標楷體" style:font-name-asian="標楷體" fo:font-size="16pt" style:font-size-asian="16pt" style:font-size-complex="22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22pt"/>
    </style:style>
    <style:style style:name="T461" style:parent-style-name="預設段落字型" style:family="text">
      <style:text-properties style:font-name="標楷體" style:font-name-asian="標楷體" fo:font-size="16pt" style:font-size-asian="16pt" style:font-size-complex="22pt"/>
    </style:style>
    <style:style style:name="T462" style:parent-style-name="預設段落字型" style:family="text">
      <style:text-properties style:font-name="標楷體" style:font-name-asian="標楷體" fo:font-size="16pt" style:font-size-asian="16pt" style:font-size-complex="22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22pt"/>
    </style:style>
    <style:style style:name="P465"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466" style:parent-style-name="預設段落字型" style:family="text">
      <style:text-properties style:font-name="標楷體" style:font-name-asian="標楷體" fo:font-size="16pt" style:font-size-asian="16pt" style:font-size-complex="22pt"/>
    </style:style>
    <style:style style:name="T467" style:parent-style-name="預設段落字型" style:family="text">
      <style:text-properties style:font-name="標楷體" style:font-name-asian="標楷體" fo:font-size="16pt" style:font-size-asian="16pt" style:font-size-complex="22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22pt"/>
    </style:style>
    <style:style style:name="T470" style:parent-style-name="預設段落字型" style:family="text">
      <style:text-properties style:font-name="標楷體" style:font-name-asian="標楷體" fo:font-size="16pt" style:font-size-asian="16pt" style:font-size-complex="22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22pt"/>
    </style:style>
    <style:style style:name="P473"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474" style:parent-style-name="預設段落字型" style:family="text">
      <style:text-properties style:font-name="標楷體" style:font-name-asian="標楷體" fo:font-size="16pt" style:font-size-asian="16pt" style:font-size-complex="22pt"/>
    </style:style>
    <style:style style:name="T475" style:parent-style-name="預設段落字型" style:family="text">
      <style:text-properties style:font-name="標楷體" style:font-name-asian="標楷體" fo:font-size="16pt" style:font-size-asian="16pt" style:font-size-complex="22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22pt"/>
    </style:style>
    <style:style style:name="T478" style:parent-style-name="預設段落字型" style:family="text">
      <style:text-properties style:font-name="標楷體" style:font-name-asian="標楷體" fo:font-size="16pt" style:font-size-asian="16pt" style:font-size-complex="22pt"/>
    </style:style>
    <style:style style:name="T479" style:parent-style-name="預設段落字型" style:family="text">
      <style:text-properties style:font-name="標楷體" style:font-name-asian="標楷體" fo:font-size="16pt" style:font-size-asian="16pt" style:font-size-complex="22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22pt"/>
    </style:style>
    <style:style style:name="P482"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483" style:parent-style-name="預設段落字型" style:family="text">
      <style:text-properties style:font-name="標楷體" style:font-name-asian="標楷體" fo:font-size="16pt" style:font-size-asian="16pt" style:font-size-complex="22pt"/>
    </style:style>
    <style:style style:name="T484" style:parent-style-name="預設段落字型" style:family="text">
      <style:text-properties style:font-name="標楷體" style:font-name-asian="標楷體" fo:font-size="16pt" style:font-size-asian="16pt" style:font-size-complex="22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22pt"/>
    </style:style>
    <style:style style:name="T487" style:parent-style-name="預設段落字型" style:family="text">
      <style:text-properties style:font-name="標楷體" style:font-name-asian="標楷體" fo:font-size="16pt" style:font-size-asian="16pt" style:font-size-complex="22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22pt"/>
    </style:style>
    <style:style style:name="T490" style:parent-style-name="預設段落字型" style:family="text">
      <style:text-properties style:font-name="標楷體" style:font-name-asian="標楷體" fo:font-size="16pt" style:font-size-asian="16pt" style:font-size-complex="22pt"/>
    </style:style>
    <style:style style:name="T491" style:parent-style-name="預設段落字型" style:family="text">
      <style:text-properties style:font-name="標楷體" style:font-name-asian="標楷體" fo:font-size="16pt" style:font-size-asian="16pt" style:font-size-complex="22pt"/>
    </style:style>
    <style:style style:name="P492"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493" style:parent-style-name="預設段落字型" style:family="text">
      <style:text-properties style:font-name="標楷體" style:font-name-asian="標楷體" fo:font-size="16pt" style:font-size-asian="16pt" style:font-size-complex="22pt"/>
    </style:style>
    <style:style style:name="T494" style:parent-style-name="預設段落字型" style:family="text">
      <style:text-properties style:font-name="標楷體" style:font-name-asian="標楷體" fo:font-size="16pt" style:font-size-asian="16pt" style:font-size-complex="22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22pt"/>
    </style:style>
    <style:style style:name="T497" style:parent-style-name="預設段落字型" style:family="text">
      <style:text-properties style:font-name="標楷體" style:font-name-asian="標楷體" fo:font-size="16pt" style:font-size-asian="16pt" style:font-size-complex="22pt"/>
    </style:style>
    <style:style style:name="T498" style:parent-style-name="預設段落字型" style:family="text">
      <style:text-properties style:font-name="標楷體" style:font-name-asian="標楷體" fo:font-size="16pt" style:font-size-asian="16pt" style:font-size-complex="22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22pt"/>
    </style:style>
    <style:style style:name="P501"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502" style:parent-style-name="預設段落字型" style:family="text">
      <style:text-properties style:font-name="標楷體" style:font-name-asian="標楷體" fo:font-size="16pt" style:font-size-asian="16pt" style:font-size-complex="22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22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22pt"/>
    </style:style>
    <style:style style:name="T507" style:parent-style-name="預設段落字型" style:family="text">
      <style:text-properties style:font-name="標楷體" style:font-name-asian="標楷體" fo:font-size="16pt" style:font-size-asian="16pt" style:font-size-complex="22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22pt"/>
    </style:style>
    <style:style style:name="P510"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511" style:parent-style-name="預設段落字型" style:family="text">
      <style:text-properties style:font-name="標楷體" style:font-name-asian="標楷體" fo:font-size="16pt" style:font-size-asian="16pt" style:font-size-complex="22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22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22pt"/>
    </style:style>
    <style:style style:name="T516" style:parent-style-name="預設段落字型" style:family="text">
      <style:text-properties style:font-name="標楷體" style:font-name-asian="標楷體" fo:font-size="16pt" style:font-size-asian="16pt" style:font-size-complex="22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22pt"/>
    </style:style>
    <style:style style:name="P519"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520" style:parent-style-name="預設段落字型" style:family="text">
      <style:text-properties style:font-name="標楷體" style:font-name-asian="標楷體" fo:font-size="16pt" style:font-size-asian="16pt" style:font-size-complex="22pt"/>
    </style:style>
    <style:style style:name="T521" style:parent-style-name="預設段落字型" style:family="text">
      <style:text-properties style:font-name="標楷體" style:font-name-asian="標楷體" fo:font-size="16pt" style:font-size-asian="16pt" style:font-size-complex="22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22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22pt"/>
    </style:style>
    <style:style style:name="T526" style:parent-style-name="預設段落字型" style:family="text">
      <style:text-properties style:font-name="標楷體" style:font-name-asian="標楷體" fo:font-size="16pt" style:font-size-asian="16pt" style:font-size-complex="22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22pt"/>
    </style:style>
    <style:style style:name="P529"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530" style:parent-style-name="預設段落字型" style:family="text">
      <style:text-properties style:font-name="標楷體" style:font-name-asian="標楷體" fo:font-size="16pt" style:font-size-asian="16pt" style:font-size-complex="22pt"/>
    </style:style>
    <style:style style:name="T531" style:parent-style-name="預設段落字型" style:family="text">
      <style:text-properties style:font-name="標楷體" style:font-name-asian="標楷體" fo:font-size="16pt" style:font-size-asian="16pt" style:font-size-complex="22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22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22pt"/>
    </style:style>
    <style:style style:name="T536" style:parent-style-name="預設段落字型" style:family="text">
      <style:text-properties style:font-name="標楷體" style:font-name-asian="標楷體" fo:font-size="16pt" style:font-size-asian="16pt" style:font-size-complex="22pt"/>
    </style:style>
    <style:style style:name="T537" style:parent-style-name="預設段落字型" style:family="text">
      <style:text-properties style:font-name="標楷體" style:font-name-asian="標楷體" fo:font-size="16pt" style:font-size-asian="16pt" style:font-size-complex="22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22pt"/>
    </style:style>
    <style:style style:name="P540"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541" style:parent-style-name="預設段落字型" style:family="text">
      <style:text-properties style:font-name="標楷體" style:font-name-asian="標楷體" fo:font-size="16pt" style:font-size-asian="16pt" style:font-size-complex="22pt"/>
    </style:style>
    <style:style style:name="T542" style:parent-style-name="預設段落字型" style:family="text">
      <style:text-properties style:font-name="標楷體" style:font-name-asian="標楷體" fo:font-weight="bold" style:font-weight-asian="bold" fo:font-size="16pt" style:font-size-asian="16pt" style:font-size-complex="22pt"/>
    </style:style>
    <style:style style:name="T543" style:parent-style-name="預設段落字型" style:family="text">
      <style:text-properties style:font-name="標楷體" style:font-name-asian="標楷體" fo:font-size="16pt" style:font-size-asian="16pt" style:font-size-complex="22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22pt"/>
    </style:style>
    <style:style style:name="T546" style:parent-style-name="預設段落字型" style:family="text">
      <style:text-properties style:font-name="標楷體" style:font-name-asian="標楷體" fo:font-size="16pt" style:font-size-asian="16pt" style:font-size-complex="22pt"/>
    </style:style>
    <style:style style:name="T547" style:parent-style-name="預設段落字型" style:family="text">
      <style:text-properties style:font-name="標楷體" style:font-name-asian="標楷體" fo:font-size="16pt" style:font-size-asian="16pt" style:font-size-complex="22pt"/>
    </style:style>
    <style:style style:name="T548" style:parent-style-name="預設段落字型" style:family="text">
      <style:text-properties style:font-name="標楷體" style:font-name-asian="標楷體" fo:font-size="16pt" style:font-size-asian="16pt" style:font-size-complex="22pt"/>
    </style:style>
    <style:style style:name="T549" style:parent-style-name="預設段落字型" style:family="text">
      <style:text-properties style:font-name="標楷體" style:font-name-asian="標楷體" fo:font-size="16pt" style:font-size-asian="16pt" style:font-size-complex="22pt"/>
    </style:style>
    <style:style style:name="P550"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551" style:parent-style-name="預設段落字型" style:family="text">
      <style:text-properties style:font-name="標楷體" style:font-name-asian="標楷體" fo:font-size="16pt" style:font-size-asian="16pt" style:font-size-complex="22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22pt"/>
    </style:style>
    <style:style style:name="T554" style:parent-style-name="預設段落字型" style:family="text">
      <style:text-properties style:font-name="標楷體" style:font-name-asian="標楷體" fo:font-size="16pt" style:font-size-asian="16pt" style:font-size-complex="22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22pt"/>
    </style:style>
    <style:style style:name="T557" style:parent-style-name="預設段落字型" style:family="text">
      <style:text-properties style:font-name="標楷體" style:font-name-asian="標楷體" fo:font-size="16pt" style:font-size-asian="16pt" style:font-size-complex="22pt"/>
    </style:style>
    <style:style style:name="T558" style:parent-style-name="預設段落字型" style:family="text">
      <style:text-properties style:font-name="標楷體" style:font-name-asian="標楷體" fo:font-size="16pt" style:font-size-asian="16pt" style:font-size-complex="22pt"/>
    </style:style>
    <style:style style:name="P559"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560" style:parent-style-name="預設段落字型" style:family="text">
      <style:text-properties style:font-name="標楷體" style:font-name-asian="標楷體" fo:font-size="16pt" style:font-size-asian="16pt" style:font-size-complex="22pt"/>
    </style:style>
    <style:style style:name="T561" style:parent-style-name="預設段落字型" style:family="text">
      <style:text-properties style:font-name="標楷體" style:font-name-asian="標楷體" fo:font-size="16pt" style:font-size-asian="16pt" style:font-size-complex="22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22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22pt"/>
    </style:style>
    <style:style style:name="T566" style:parent-style-name="預設段落字型" style:family="text">
      <style:text-properties style:font-name="標楷體" style:font-name-asian="標楷體" fo:font-size="16pt" style:font-size-asian="16pt" style:font-size-complex="22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22pt"/>
    </style:style>
    <style:style style:name="P569"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570" style:parent-style-name="預設段落字型" style:family="text">
      <style:text-properties style:font-name="標楷體" style:font-name-asian="標楷體" fo:font-size="16pt" style:font-size-asian="16pt" style:font-size-complex="22pt"/>
    </style:style>
    <style:style style:name="T571" style:parent-style-name="預設段落字型" style:family="text">
      <style:text-properties style:font-name="標楷體" style:font-name-asian="標楷體" fo:font-size="16pt" style:font-size-asian="16pt" style:font-size-complex="22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22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22pt"/>
    </style:style>
    <style:style style:name="T576" style:parent-style-name="預設段落字型" style:family="text">
      <style:text-properties style:font-name="標楷體" style:font-name-asian="標楷體" fo:font-size="16pt" style:font-size-asian="16pt" style:font-size-complex="22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22pt"/>
    </style:style>
    <style:style style:name="P579"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580" style:parent-style-name="預設段落字型" style:family="text">
      <style:text-properties style:font-name="標楷體" style:font-name-asian="標楷體" fo:font-size="16pt" style:font-size-asian="16pt" style:font-size-complex="22pt"/>
    </style:style>
    <style:style style:name="T581" style:parent-style-name="預設段落字型" style:family="text">
      <style:text-properties style:font-name="標楷體" style:font-name-asian="標楷體" fo:font-size="16pt" style:font-size-asian="16pt" style:font-size-complex="22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22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22pt"/>
    </style:style>
    <style:style style:name="T586" style:parent-style-name="預設段落字型" style:family="text">
      <style:text-properties style:font-name="標楷體" style:font-name-asian="標楷體" fo:font-size="16pt" style:font-size-asian="16pt" style:font-size-complex="22pt"/>
    </style:style>
    <style:style style:name="T587" style:parent-style-name="預設段落字型" style:family="text">
      <style:text-properties style:font-name="標楷體" style:font-name-asian="標楷體" fo:font-size="16pt" style:font-size-asian="16pt" style:font-size-complex="22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22pt"/>
    </style:style>
    <style:style style:name="P590"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591" style:parent-style-name="預設段落字型" style:family="text">
      <style:text-properties style:font-name="標楷體" style:font-name-asian="標楷體" fo:font-size="16pt" style:font-size-asian="16pt" style:font-size-complex="22pt"/>
    </style:style>
    <style:style style:name="T592" style:parent-style-name="預設段落字型" style:family="text">
      <style:text-properties style:font-name="標楷體" style:font-name-asian="標楷體" fo:font-size="16pt" style:font-size-asian="16pt" style:font-size-complex="22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22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22pt"/>
    </style:style>
    <style:style style:name="T597" style:parent-style-name="預設段落字型" style:family="text">
      <style:text-properties style:font-name="標楷體" style:font-name-asian="標楷體" fo:font-size="16pt" style:font-size-asian="16pt" style:font-size-complex="22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22pt"/>
    </style:style>
    <style:style style:name="P600"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601" style:parent-style-name="預設段落字型" style:family="text">
      <style:text-properties style:font-name="標楷體" style:font-name-asian="標楷體" fo:font-size="16pt" style:font-size-asian="16pt" style:font-size-complex="22pt"/>
    </style:style>
    <style:style style:name="T602" style:parent-style-name="預設段落字型" style:family="text">
      <style:text-properties style:font-name="標楷體" style:font-name-asian="標楷體" fo:font-size="16pt" style:font-size-asian="16pt" style:font-size-complex="22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22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22pt"/>
    </style:style>
    <style:style style:name="T607" style:parent-style-name="預設段落字型" style:family="text">
      <style:text-properties style:font-name="標楷體" style:font-name-asian="標楷體" fo:font-size="16pt" style:font-size-asian="16pt" style:font-size-complex="22pt"/>
    </style:style>
    <style:style style:name="T608" style:parent-style-name="預設段落字型" style:family="text">
      <style:text-properties style:font-name="標楷體" style:font-name-asian="標楷體" fo:font-size="16pt" style:font-size-asian="16pt" style:font-size-complex="22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22pt"/>
    </style:style>
    <style:style style:name="P611"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612"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613" style:parent-style-name="預設段落字型" style:family="text">
      <style:text-properties style:font-name="標楷體" style:font-name-asian="標楷體" fo:font-size="16pt" style:font-size-asian="16pt" style:font-size-complex="22pt"/>
    </style:style>
    <style:style style:name="T614" style:parent-style-name="預設段落字型" style:family="text">
      <style:text-properties style:font-name="標楷體" style:font-name-asian="標楷體" fo:font-size="16pt" style:font-size-asian="16pt" style:font-size-complex="22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22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22pt"/>
    </style:style>
    <style:style style:name="T619" style:parent-style-name="預設段落字型" style:family="text">
      <style:text-properties style:font-name="標楷體" style:font-name-asian="標楷體" fo:font-size="16pt" style:font-size-asian="16pt" style:font-size-complex="22pt"/>
    </style:style>
    <style:style style:name="T620" style:parent-style-name="預設段落字型" style:family="text">
      <style:text-properties style:font-name="標楷體" style:font-name-asian="標楷體" fo:font-size="16pt" style:font-size-asian="16pt" style:font-size-complex="22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22pt"/>
    </style:style>
    <style:style style:name="P623"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624" style:parent-style-name="預設段落字型" style:family="text">
      <style:text-properties style:font-name="標楷體" style:font-name-asian="標楷體" fo:font-size="16pt" style:font-size-asian="16pt" style:font-size-complex="22pt"/>
    </style:style>
    <style:style style:name="T625" style:parent-style-name="預設段落字型" style:family="text">
      <style:text-properties style:font-name="標楷體" style:font-name-asian="標楷體" fo:font-size="16pt" style:font-size-asian="16pt" style:font-size-complex="22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22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22pt"/>
    </style:style>
    <style:style style:name="T630" style:parent-style-name="預設段落字型" style:family="text">
      <style:text-properties style:font-name="標楷體" style:font-name-asian="標楷體" fo:font-size="16pt" style:font-size-asian="16pt" style:font-size-complex="22pt"/>
    </style:style>
    <style:style style:name="T631" style:parent-style-name="預設段落字型" style:family="text">
      <style:text-properties style:font-name="標楷體" style:font-name-asian="標楷體" fo:font-size="16pt" style:font-size-asian="16pt" style:font-size-complex="22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22pt"/>
    </style:style>
    <style:style style:name="P634"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635" style:parent-style-name="預設段落字型" style:family="text">
      <style:text-properties style:font-name="標楷體" style:font-name-asian="標楷體" fo:font-size="16pt" style:font-size-asian="16pt" style:font-size-complex="22pt"/>
    </style:style>
    <style:style style:name="T636" style:parent-style-name="預設段落字型" style:family="text">
      <style:text-properties style:font-name="標楷體" style:font-name-asian="標楷體" fo:font-size="16pt" style:font-size-asian="16pt" style:font-size-complex="22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22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22pt"/>
    </style:style>
    <style:style style:name="T641" style:parent-style-name="預設段落字型" style:family="text">
      <style:text-properties style:font-name="標楷體" style:font-name-asian="標楷體" fo:font-size="16pt" style:font-size-asian="16pt" style:font-size-complex="22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22pt"/>
    </style:style>
    <style:style style:name="P644"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645" style:parent-style-name="預設段落字型" style:family="text">
      <style:text-properties style:font-name="標楷體" style:font-name-asian="標楷體" fo:font-size="16pt" style:font-size-asian="16pt" style:font-size-complex="22pt"/>
    </style:style>
    <style:style style:name="T646" style:parent-style-name="預設段落字型" style:family="text">
      <style:text-properties style:font-name="標楷體" style:font-name-asian="標楷體" fo:font-size="16pt" style:font-size-asian="16pt" style:font-size-complex="22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22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22pt"/>
    </style:style>
    <style:style style:name="T651" style:parent-style-name="預設段落字型" style:family="text">
      <style:text-properties style:font-name="標楷體" style:font-name-asian="標楷體" fo:font-size="16pt" style:font-size-asian="16pt" style:font-size-complex="22pt"/>
    </style:style>
    <style:style style:name="T652" style:parent-style-name="預設段落字型" style:family="text">
      <style:text-properties style:font-name="標楷體" style:font-name-asian="標楷體" fo:font-size="16pt" style:font-size-asian="16pt" style:font-size-complex="22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22pt"/>
    </style:style>
    <style:style style:name="P655"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656" style:parent-style-name="預設段落字型" style:family="text">
      <style:text-properties style:font-name="標楷體" style:font-name-asian="標楷體" fo:font-size="16pt" style:font-size-asian="16pt" style:font-size-complex="22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22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22pt"/>
    </style:style>
    <style:style style:name="T661" style:parent-style-name="預設段落字型" style:family="text">
      <style:text-properties style:font-name="標楷體" style:font-name-asian="標楷體" fo:font-size="16pt" style:font-size-asian="16pt" style:font-size-complex="22pt"/>
    </style:style>
    <style:style style:name="T662" style:parent-style-name="預設段落字型" style:family="text">
      <style:text-properties style:font-name="標楷體" style:font-name-asian="標楷體" fo:font-size="16pt" style:font-size-asian="16pt" style:font-size-complex="22pt"/>
    </style:style>
    <style:style style:name="P663"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664" style:parent-style-name="預設段落字型" style:family="text">
      <style:text-properties style:font-name="標楷體" style:font-name-asian="標楷體" fo:font-size="16pt" style:font-size-asian="16pt" style:font-size-complex="22pt"/>
    </style:style>
    <style:style style:name="T665" style:parent-style-name="預設段落字型" style:family="text">
      <style:text-properties style:font-name="標楷體" style:font-name-asian="標楷體" fo:font-size="16pt" style:font-size-asian="16pt" style:font-size-complex="22pt"/>
    </style:style>
    <style:style style:name="T666" style:parent-style-name="預設段落字型" style:family="text">
      <style:text-properties style:font-name="標楷體" style:font-name-asian="標楷體" fo:font-size="16pt" style:font-size-asian="16pt" style:font-size-complex="22pt"/>
    </style:style>
    <style:style style:name="T667" style:parent-style-name="預設段落字型" style:family="text">
      <style:text-properties style:font-name="標楷體" style:font-name-asian="標楷體" fo:font-size="16pt" style:font-size-asian="16pt" style:font-size-complex="22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22pt"/>
    </style:style>
    <style:style style:name="P670"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671" style:parent-style-name="預設段落字型" style:family="text">
      <style:text-properties style:font-name="標楷體" style:font-name-asian="標楷體" fo:font-size="16pt" style:font-size-asian="16pt" style:font-size-complex="22pt"/>
    </style:style>
    <style:style style:name="T672" style:parent-style-name="預設段落字型" style:family="text">
      <style:text-properties style:font-name="標楷體" style:font-name-asian="標楷體" fo:font-size="16pt" style:font-size-asian="16pt" style:font-size-complex="22pt"/>
    </style:style>
    <style:style style:name="T673" style:parent-style-name="預設段落字型" style:family="text">
      <style:text-properties style:font-name="標楷體" style:font-name-asian="標楷體" fo:font-size="16pt" style:font-size-asian="16pt" style:font-size-complex="22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22pt"/>
    </style:style>
    <style:style style:name="P676"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677" style:parent-style-name="預設段落字型" style:family="text">
      <style:text-properties style:font-name="標楷體" style:font-name-asian="標楷體" fo:font-size="16pt" style:font-size-asian="16pt" style:font-size-complex="22pt"/>
    </style:style>
    <style:style style:name="T678" style:parent-style-name="預設段落字型" style:family="text">
      <style:text-properties style:font-name="標楷體" style:font-name-asian="標楷體" fo:font-size="16pt" style:font-size-asian="16pt" style:font-size-complex="22pt"/>
    </style:style>
    <style:style style:name="T679" style:parent-style-name="預設段落字型" style:family="text">
      <style:text-properties style:font-name="標楷體" style:font-name-asian="標楷體" fo:font-size="16pt" style:font-size-asian="16pt" style:font-size-complex="22pt"/>
    </style:style>
    <style:style style:name="T680" style:parent-style-name="預設段落字型" style:family="text">
      <style:text-properties style:font-name="標楷體" style:font-name-asian="標楷體" fo:font-size="16pt" style:font-size-asian="16pt" style:font-size-complex="22pt"/>
    </style:style>
    <style:style style:name="T681" style:parent-style-name="預設段落字型" style:family="text">
      <style:text-properties style:font-name="標楷體" style:font-name-asian="標楷體" fo:font-size="16pt" style:font-size-asian="16pt" style:font-size-complex="22pt"/>
    </style:style>
    <style:style style:name="T682" style:parent-style-name="預設段落字型" style:family="text">
      <style:text-properties style:font-name="標楷體" style:font-name-asian="標楷體" fo:font-size="16pt" style:font-size-asian="16pt" style:font-size-complex="22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22pt"/>
    </style:style>
    <style:style style:name="P685"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686" style:parent-style-name="預設段落字型" style:family="text">
      <style:text-properties style:font-name="標楷體" style:font-name-asian="標楷體" fo:font-size="16pt" style:font-size-asian="16pt" style:font-size-complex="22pt"/>
    </style:style>
    <style:style style:name="T687" style:parent-style-name="預設段落字型" style:family="text">
      <style:text-properties style:font-name="標楷體" style:font-name-asian="標楷體" fo:font-size="16pt" style:font-size-asian="16pt" style:font-size-complex="22pt"/>
    </style:style>
    <style:style style:name="T688" style:parent-style-name="預設段落字型" style:family="text">
      <style:text-properties style:font-name="標楷體" style:font-name-asian="標楷體" fo:font-size="16pt" style:font-size-asian="16pt" style:font-size-complex="22pt"/>
    </style:style>
    <style:style style:name="T689" style:parent-style-name="預設段落字型" style:family="text">
      <style:text-properties style:font-name="標楷體" style:font-name-asian="標楷體" fo:font-size="16pt" style:font-size-asian="16pt" style:font-size-complex="22pt"/>
    </style:style>
    <style:style style:name="T690" style:parent-style-name="預設段落字型" style:family="text">
      <style:text-properties style:font-name="標楷體" style:font-name-asian="標楷體" fo:font-size="16pt" style:font-size-asian="16pt" style:font-size-complex="22pt"/>
    </style:style>
    <style:style style:name="T691" style:parent-style-name="預設段落字型" style:family="text">
      <style:text-properties style:font-name="標楷體" style:font-name-asian="標楷體" fo:font-size="16pt" style:font-size-asian="16pt" style:font-size-complex="22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22pt"/>
    </style:style>
    <style:style style:name="P694"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695" style:parent-style-name="預設段落字型" style:family="text">
      <style:text-properties style:font-name="標楷體" style:font-name-asian="標楷體" fo:font-size="16pt" style:font-size-asian="16pt" style:font-size-complex="22pt"/>
    </style:style>
    <style:style style:name="T696" style:parent-style-name="預設段落字型" style:family="text">
      <style:text-properties style:font-name="標楷體" style:font-name-asian="標楷體" fo:font-size="16pt" style:font-size-asian="16pt" style:font-size-complex="22pt"/>
    </style:style>
    <style:style style:name="T697" style:parent-style-name="預設段落字型" style:family="text">
      <style:text-properties style:font-name="標楷體" style:font-name-asian="標楷體" fo:font-size="16pt" style:font-size-asian="16pt" style:font-size-complex="22pt"/>
    </style:style>
    <style:style style:name="T698" style:parent-style-name="預設段落字型" style:family="text">
      <style:text-properties style:font-name="標楷體" style:font-name-asian="標楷體" fo:font-size="16pt" style:font-size-asian="16pt" style:font-size-complex="22pt"/>
    </style:style>
    <style:style style:name="T699" style:parent-style-name="預設段落字型" style:family="text">
      <style:text-properties style:font-name="標楷體" style:font-name-asian="標楷體" fo:font-size="16pt" style:font-size-asian="16pt" style:font-size-complex="22pt"/>
    </style:style>
    <style:style style:name="T700" style:parent-style-name="預設段落字型" style:family="text">
      <style:text-properties style:font-name="標楷體" style:font-name-asian="標楷體" fo:font-size="16pt" style:font-size-asian="16pt" style:font-size-complex="22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22pt"/>
    </style:style>
    <style:style style:name="P703"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704" style:parent-style-name="預設段落字型" style:family="text">
      <style:text-properties style:font-name="標楷體" style:font-name-asian="標楷體" fo:font-size="16pt" style:font-size-asian="16pt" style:font-size-complex="22pt"/>
    </style:style>
    <style:style style:name="T705" style:parent-style-name="預設段落字型" style:family="text">
      <style:text-properties style:font-name="標楷體" style:font-name-asian="標楷體" fo:font-size="16pt" style:font-size-asian="16pt" style:font-size-complex="22pt"/>
    </style:style>
    <style:style style:name="T706" style:parent-style-name="預設段落字型" style:family="text">
      <style:text-properties style:font-name="標楷體" style:font-name-asian="標楷體" fo:font-size="16pt" style:font-size-asian="16pt" style:font-size-complex="22pt"/>
    </style:style>
    <style:style style:name="T707" style:parent-style-name="預設段落字型" style:family="text">
      <style:text-properties style:font-name="標楷體" style:font-name-asian="標楷體" fo:font-size="16pt" style:font-size-asian="16pt" style:font-size-complex="22pt"/>
    </style:style>
    <style:style style:name="T708" style:parent-style-name="預設段落字型" style:family="text">
      <style:text-properties style:font-name="標楷體" style:font-name-asian="標楷體" fo:font-size="16pt" style:font-size-asian="16pt" style:font-size-complex="22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22pt"/>
    </style:style>
    <style:style style:name="P711"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712" style:parent-style-name="預設段落字型" style:family="text">
      <style:text-properties style:font-name="標楷體" style:font-name-asian="標楷體" fo:font-size="16pt" style:font-size-asian="16pt" style:font-size-complex="22pt"/>
    </style:style>
    <style:style style:name="T713" style:parent-style-name="預設段落字型" style:family="text">
      <style:text-properties style:font-name="標楷體" style:font-name-asian="標楷體" fo:font-size="16pt" style:font-size-asian="16pt" style:font-size-complex="22pt"/>
    </style:style>
    <style:style style:name="T714" style:parent-style-name="預設段落字型" style:family="text">
      <style:text-properties style:font-name="標楷體" style:font-name-asian="標楷體" fo:font-size="16pt" style:font-size-asian="16pt" style:font-size-complex="22pt"/>
    </style:style>
    <style:style style:name="T715" style:parent-style-name="預設段落字型" style:family="text">
      <style:text-properties style:font-name="標楷體" style:font-name-asian="標楷體" fo:font-size="16pt" style:font-size-asian="16pt" style:font-size-complex="22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22pt"/>
    </style:style>
    <style:style style:name="P718"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719" style:parent-style-name="預設段落字型" style:family="text">
      <style:text-properties style:font-name="標楷體" style:font-name-asian="標楷體" fo:font-size="16pt" style:font-size-asian="16pt" style:font-size-complex="22pt"/>
    </style:style>
    <style:style style:name="T720" style:parent-style-name="預設段落字型" style:family="text">
      <style:text-properties style:font-name="標楷體" style:font-name-asian="標楷體" fo:font-size="16pt" style:font-size-asian="16pt" style:font-size-complex="22pt"/>
    </style:style>
    <style:style style:name="T721" style:parent-style-name="預設段落字型" style:family="text">
      <style:text-properties style:font-name="標楷體" style:font-name-asian="標楷體" fo:font-size="16pt" style:font-size-asian="16pt" style:font-size-complex="22pt"/>
    </style:style>
    <style:style style:name="T722" style:parent-style-name="預設段落字型" style:family="text">
      <style:text-properties style:font-name="標楷體" style:font-name-asian="標楷體" fo:font-size="16pt" style:font-size-asian="16pt" style:font-size-complex="22pt"/>
    </style:style>
    <style:style style:name="T723" style:parent-style-name="預設段落字型" style:family="text">
      <style:text-properties style:font-name="標楷體" style:font-name-asian="標楷體" fo:font-size="16pt" style:font-size-asian="16pt" style:font-size-complex="22pt"/>
    </style:style>
    <style:style style:name="T724" style:parent-style-name="預設段落字型" style:family="text">
      <style:text-properties style:font-name="標楷體" style:font-name-asian="標楷體" fo:font-size="16pt" style:font-size-asian="16pt" style:font-size-complex="22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22pt"/>
    </style:style>
    <style:style style:name="P727"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728" style:parent-style-name="預設段落字型" style:family="text">
      <style:text-properties style:font-name="標楷體" style:font-name-asian="標楷體" fo:font-size="16pt" style:font-size-asian="16pt" style:font-size-complex="22pt"/>
    </style:style>
    <style:style style:name="T729" style:parent-style-name="預設段落字型" style:family="text">
      <style:text-properties style:font-name="標楷體" style:font-name-asian="標楷體" fo:font-size="16pt" style:font-size-asian="16pt" style:font-size-complex="22pt"/>
    </style:style>
    <style:style style:name="T730" style:parent-style-name="預設段落字型" style:family="text">
      <style:text-properties style:font-name="標楷體" style:font-name-asian="標楷體" fo:font-size="16pt" style:font-size-asian="16pt" style:font-size-complex="22pt"/>
    </style:style>
    <style:style style:name="T731" style:parent-style-name="預設段落字型" style:family="text">
      <style:text-properties style:font-name="標楷體" style:font-name-asian="標楷體" fo:font-size="16pt" style:font-size-asian="16pt" style:font-size-complex="22pt"/>
    </style:style>
    <style:style style:name="T732" style:parent-style-name="預設段落字型" style:family="text">
      <style:text-properties style:font-name="標楷體" style:font-name-asian="標楷體" fo:font-size="16pt" style:font-size-asian="16pt" style:font-size-complex="22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22pt"/>
    </style:style>
    <style:style style:name="P735"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736" style:parent-style-name="預設段落字型" style:family="text">
      <style:text-properties style:font-name="標楷體" style:font-name-asian="標楷體" fo:font-size="16pt" style:font-size-asian="16pt" style:font-size-complex="22pt"/>
    </style:style>
    <style:style style:name="T737" style:parent-style-name="預設段落字型" style:family="text">
      <style:text-properties style:font-name="標楷體" style:font-name-asian="標楷體" fo:font-size="16pt" style:font-size-asian="16pt" style:font-size-complex="22pt"/>
    </style:style>
    <style:style style:name="T738" style:parent-style-name="預設段落字型" style:family="text">
      <style:text-properties style:font-name="標楷體" style:font-name-asian="標楷體" fo:font-size="16pt" style:font-size-asian="16pt" style:font-size-complex="22pt"/>
    </style:style>
    <style:style style:name="T739" style:parent-style-name="預設段落字型" style:family="text">
      <style:text-properties style:font-name="標楷體" style:font-name-asian="標楷體" fo:font-size="16pt" style:font-size-asian="16pt" style:font-size-complex="22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22pt"/>
    </style:style>
    <style:style style:name="P742"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743" style:parent-style-name="預設段落字型" style:family="text">
      <style:text-properties style:font-name="標楷體" style:font-name-asian="標楷體" fo:font-size="16pt" style:font-size-asian="16pt" style:font-size-complex="22pt"/>
    </style:style>
    <style:style style:name="T744" style:parent-style-name="預設段落字型" style:family="text">
      <style:text-properties style:font-name="標楷體" style:font-name-asian="標楷體" fo:font-size="16pt" style:font-size-asian="16pt" style:font-size-complex="22pt"/>
    </style:style>
    <style:style style:name="T745" style:parent-style-name="預設段落字型" style:family="text">
      <style:text-properties style:font-name="標楷體" style:font-name-asian="標楷體" fo:font-size="16pt" style:font-size-asian="16pt" style:font-size-complex="22pt"/>
    </style:style>
    <style:style style:name="T746" style:parent-style-name="預設段落字型" style:family="text">
      <style:text-properties style:font-name="標楷體" style:font-name-asian="標楷體" fo:font-size="16pt" style:font-size-asian="16pt" style:font-size-complex="22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22pt"/>
    </style:style>
    <style:style style:name="P749"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750" style:parent-style-name="預設段落字型" style:family="text">
      <style:text-properties style:font-name="標楷體" style:font-name-asian="標楷體" fo:font-size="16pt" style:font-size-asian="16pt" style:font-size-complex="22pt"/>
    </style:style>
    <style:style style:name="T751" style:parent-style-name="預設段落字型" style:family="text">
      <style:text-properties style:font-name="標楷體" style:font-name-asian="標楷體" fo:font-size="16pt" style:font-size-asian="16pt" style:font-size-complex="22pt"/>
    </style:style>
    <style:style style:name="T752" style:parent-style-name="預設段落字型" style:family="text">
      <style:text-properties style:font-name="標楷體" style:font-name-asian="標楷體" fo:font-size="16pt" style:font-size-asian="16pt" style:font-size-complex="22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22pt"/>
    </style:style>
    <style:style style:name="P755"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756" style:parent-style-name="預設段落字型" style:family="text">
      <style:text-properties style:font-name="標楷體" style:font-name-asian="標楷體" fo:font-size="16pt" style:font-size-asian="16pt" style:font-size-complex="22pt"/>
    </style:style>
    <style:style style:name="T757" style:parent-style-name="預設段落字型" style:family="text">
      <style:text-properties style:font-name="標楷體" style:font-name-asian="標楷體" fo:font-size="16pt" style:font-size-asian="16pt" style:font-size-complex="22pt"/>
    </style:style>
    <style:style style:name="T758" style:parent-style-name="預設段落字型" style:family="text">
      <style:text-properties style:font-name="標楷體" style:font-name-asian="標楷體" fo:font-size="16pt" style:font-size-asian="16pt" style:font-size-complex="22pt"/>
    </style:style>
    <style:style style:name="T759" style:parent-style-name="預設段落字型" style:family="text">
      <style:text-properties style:font-name="標楷體" style:font-name-asian="標楷體" fo:font-size="16pt" style:font-size-asian="16pt" style:font-size-complex="22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22pt"/>
    </style:style>
    <style:style style:name="T762" style:parent-style-name="預設段落字型" style:family="text">
      <style:text-properties style:font-name="標楷體" style:font-name-asian="標楷體" fo:font-size="16pt" style:font-size-asian="16pt" style:font-size-complex="22pt"/>
    </style:style>
    <style:style style:name="P763"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764" style:parent-style-name="預設段落字型" style:family="text">
      <style:text-properties style:font-name="標楷體" style:font-name-asian="標楷體" fo:font-size="16pt" style:font-size-asian="16pt" style:font-size-complex="22pt"/>
    </style:style>
    <style:style style:name="T765" style:parent-style-name="預設段落字型" style:family="text">
      <style:text-properties style:font-name="標楷體" style:font-name-asian="標楷體" fo:font-size="16pt" style:font-size-asian="16pt" style:font-size-complex="22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22pt"/>
    </style:style>
    <style:style style:name="P768"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769" style:parent-style-name="預設段落字型" style:family="text">
      <style:text-properties style:font-name="標楷體" style:font-name-asian="標楷體" fo:font-size="16pt" style:font-size-asian="16pt" style:font-size-complex="22pt"/>
    </style:style>
    <style:style style:name="T770" style:parent-style-name="預設段落字型" style:family="text">
      <style:text-properties style:font-name="標楷體" style:font-name-asian="標楷體" fo:font-size="16pt" style:font-size-asian="16pt" style:font-size-complex="22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22pt"/>
    </style:style>
    <style:style style:name="P773"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774" style:parent-style-name="預設段落字型" style:family="text">
      <style:text-properties style:font-name="標楷體" style:font-name-asian="標楷體" fo:font-size="16pt" style:font-size-asian="16pt" style:font-size-complex="22pt"/>
    </style:style>
    <style:style style:name="T775" style:parent-style-name="預設段落字型" style:family="text">
      <style:text-properties style:font-name="標楷體" style:font-name-asian="標楷體" fo:font-size="16pt" style:font-size-asian="16pt" style:font-size-complex="22pt"/>
    </style:style>
    <style:style style:name="T776" style:parent-style-name="預設段落字型" style:family="text">
      <style:text-properties style:font-name="標楷體" style:font-name-asian="標楷體" fo:font-size="16pt" style:font-size-asian="16pt" style:font-size-complex="22pt"/>
    </style:style>
    <style:style style:name="T777" style:parent-style-name="預設段落字型" style:family="text">
      <style:text-properties style:font-name="標楷體" style:font-name-asian="標楷體" fo:font-size="16pt" style:font-size-asian="16pt" style:font-size-complex="22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22pt"/>
    </style:style>
    <style:style style:name="P780"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781" style:parent-style-name="預設段落字型" style:family="text">
      <style:text-properties style:font-name="標楷體" style:font-name-asian="標楷體" fo:font-size="16pt" style:font-size-asian="16pt" style:font-size-complex="22pt"/>
    </style:style>
    <style:style style:name="T782" style:parent-style-name="預設段落字型" style:family="text">
      <style:text-properties style:font-name="標楷體" style:font-name-asian="標楷體" fo:font-size="16pt" style:font-size-asian="16pt" style:font-size-complex="22pt"/>
    </style:style>
    <style:style style:name="T783" style:parent-style-name="預設段落字型" style:family="text">
      <style:text-properties style:font-name="標楷體" style:font-name-asian="標楷體" fo:font-size="16pt" style:font-size-asian="16pt" style:font-size-complex="22pt"/>
    </style:style>
    <style:style style:name="T784" style:parent-style-name="預設段落字型" style:family="text">
      <style:text-properties style:font-name="標楷體" style:font-name-asian="標楷體" fo:font-size="16pt" style:font-size-asian="16pt" style:font-size-complex="22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22pt"/>
    </style:style>
    <style:style style:name="P787"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88"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789" style:parent-style-name="預設段落字型" style:family="text">
      <style:text-properties style:font-name="標楷體" style:font-name-asian="標楷體" fo:font-size="16pt" style:font-size-asian="16pt" style:font-size-complex="22pt"/>
    </style:style>
    <style:style style:name="T790" style:parent-style-name="預設段落字型" style:family="text">
      <style:text-properties style:font-name="標楷體" style:font-name-asian="標楷體" fo:font-size="16pt" style:font-size-asian="16pt" style:font-size-complex="22pt"/>
    </style:style>
    <style:style style:name="T791" style:parent-style-name="預設段落字型" style:family="text">
      <style:text-properties style:font-name="標楷體" style:font-name-asian="標楷體" fo:font-size="16pt" style:font-size-asian="16pt" style:font-size-complex="22pt"/>
    </style:style>
    <style:style style:name="T792" style:parent-style-name="預設段落字型" style:family="text">
      <style:text-properties style:font-name="標楷體" style:font-name-asian="標楷體" fo:font-size="16pt" style:font-size-asian="16pt" style:font-size-complex="22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22pt"/>
    </style:style>
    <style:style style:name="P795"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796" style:parent-style-name="預設段落字型" style:family="text">
      <style:text-properties style:font-name="標楷體" style:font-name-asian="標楷體" fo:font-size="16pt" style:font-size-asian="16pt" style:font-size-complex="22pt"/>
    </style:style>
    <style:style style:name="T797" style:parent-style-name="預設段落字型" style:family="text">
      <style:text-properties style:font-name="標楷體" style:font-name-asian="標楷體" fo:font-size="16pt" style:font-size-asian="16pt" style:font-size-complex="22pt"/>
    </style:style>
    <style:style style:name="T798" style:parent-style-name="預設段落字型" style:family="text">
      <style:text-properties style:font-name="標楷體" style:font-name-asian="標楷體" fo:font-size="16pt" style:font-size-asian="16pt" style:font-size-complex="22pt"/>
    </style:style>
    <style:style style:name="T799" style:parent-style-name="預設段落字型" style:family="text">
      <style:text-properties style:font-name="標楷體" style:font-name-asian="標楷體" fo:font-size="16pt" style:font-size-asian="16pt" style:font-size-complex="22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22pt"/>
    </style:style>
    <style:style style:name="P802"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803" style:parent-style-name="預設段落字型" style:family="text">
      <style:text-properties style:font-name="標楷體" style:font-name-asian="標楷體" fo:font-size="16pt" style:font-size-asian="16pt" style:font-size-complex="22pt"/>
    </style:style>
    <style:style style:name="T804" style:parent-style-name="預設段落字型" style:family="text">
      <style:text-properties style:font-name="標楷體" style:font-name-asian="標楷體" fo:font-size="16pt" style:font-size-asian="16pt" style:font-size-complex="22pt"/>
    </style:style>
    <style:style style:name="T805" style:parent-style-name="預設段落字型" style:family="text">
      <style:text-properties style:font-name="標楷體" style:font-name-asian="標楷體" fo:font-size="16pt" style:font-size-asian="16pt" style:font-size-complex="22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22pt"/>
    </style:style>
    <style:style style:name="P808"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809" style:parent-style-name="預設段落字型" style:family="text">
      <style:text-properties style:font-name="標楷體" style:font-name-asian="標楷體" fo:font-size="16pt" style:font-size-asian="16pt" style:font-size-complex="22pt"/>
    </style:style>
    <style:style style:name="T810" style:parent-style-name="預設段落字型" style:family="text">
      <style:text-properties style:font-name="標楷體" style:font-name-asian="標楷體" fo:font-size="16pt" style:font-size-asian="16pt" style:font-size-complex="22pt"/>
    </style:style>
    <style:style style:name="T811" style:parent-style-name="預設段落字型" style:family="text">
      <style:text-properties style:font-name="標楷體" style:font-name-asian="標楷體" fo:font-size="16pt" style:font-size-asian="16pt" style:font-size-complex="22pt"/>
    </style:style>
    <style:style style:name="T812" style:parent-style-name="預設段落字型" style:family="text">
      <style:text-properties style:font-name="標楷體" style:font-name-asian="標楷體" fo:font-size="16pt" style:font-size-asian="16pt" style:font-size-complex="22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22pt"/>
    </style:style>
    <style:style style:name="P815"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816" style:parent-style-name="預設段落字型" style:family="text">
      <style:text-properties style:font-name="標楷體" style:font-name-asian="標楷體" fo:font-size="16pt" style:font-size-asian="16pt" style:font-size-complex="22pt"/>
    </style:style>
    <style:style style:name="T817" style:parent-style-name="預設段落字型" style:family="text">
      <style:text-properties style:font-name="標楷體" style:font-name-asian="標楷體" fo:font-size="16pt" style:font-size-asian="16pt" style:font-size-complex="22pt"/>
    </style:style>
    <style:style style:name="T818" style:parent-style-name="預設段落字型" style:family="text">
      <style:text-properties style:font-name="標楷體" style:font-name-asian="標楷體" fo:font-size="16pt" style:font-size-asian="16pt" style:font-size-complex="22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22pt"/>
    </style:style>
    <style:style style:name="P821"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822"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823"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824" style:parent-style-name="內文" style:family="paragraph">
      <style:paragraph-properties fo:line-height="0.3472in"/>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華康楷書體W5" style:font-name-asian="華康楷書體W5" style:font-name-complex="Courier New" style:letter-kerning="true" fo:font-size="16pt" style:font-size-asian="16pt" style:font-size-complex="16pt"/>
    </style:style>
    <style:style style:name="P827" style:parent-style-name="內文" style:family="paragraph">
      <style:paragraph-properties fo:line-height="0.3472in" fo:margin-right="-0.2402in"/>
      <style:text-properties style:font-name="標楷體" style:font-name-asian="標楷體" fo:font-size="16pt" style:font-size-asian="16pt" style:font-size-complex="16pt"/>
    </style:style>
    <style:style style:name="P828" style:parent-style-name="內文" style:family="paragraph">
      <style:paragraph-properties style:punctuation-wrap="simple" style:text-autospace="none" style:snap-to-layout-grid="false" fo:text-align="justify" fo:line-height="0.3472in" fo:margin-left="1.1118in" fo:margin-right="-0.2486in" fo:text-indent="-1.1118in">
        <style:tab-stops/>
      </style:paragraph-properties>
      <style:text-properties style:font-name="華康楷書體W5" style:font-name-asian="華康楷書體W5" fo:font-weight="bold" style:font-weight-asian="bold" fo:color="#000000" fo:font-size="16pt" style:font-size-asian="16pt" style:font-size-complex="16pt"/>
    </style:style>
    <style:style style:name="P829" style:parent-style-name="純文字" style:family="paragraph">
      <style:paragraph-properties style:punctuation-wrap="simple" style:text-autospace="none" style:snap-to-layout-grid="false" fo:text-align="justify" fo:line-height="0.3472in"/>
      <style:text-properties fo:font-weight="bold" style:font-weight-asian="bold"/>
    </style:style>
    <style:style style:name="P830" style:parent-style-name="純文字" style:family="paragraph">
      <style:paragraph-properties style:punctuation-wrap="simple" style:text-autospace="none" style:snap-to-layout-grid="false" fo:text-align="justify" fo:line-height="0.3472in"/>
    </style:style>
    <style:style style:name="T831" style:parent-style-name="預設段落字型" style:family="text">
      <style:text-properties style:font-weight-complex="bold"/>
    </style:style>
    <style:style style:name="P832" style:parent-style-name="純文字" style:family="paragraph">
      <style:paragraph-properties style:punctuation-wrap="simple" style:text-autospace="none" style:snap-to-layout-grid="false" fo:text-align="justify" fo:line-height="0.3472in"/>
      <style:text-properties style:font-weight-complex="bold"/>
    </style:style>
    <style:style style:name="P833" style:parent-style-name="內文" style:family="paragraph">
      <style:paragraph-properties style:punctuation-wrap="simple" style:snap-to-layout-grid="false" fo:text-align="justify" fo:line-height="0.3333in"/>
      <style:text-properties style:font-name="華康楷書體W5" style:font-name-asian="華康楷書體W5" fo:font-weight="bold" style:font-weight-asian="bold" fo:font-size="16pt" style:font-size-asian="16pt" style:font-size-complex="16pt"/>
    </style:style>
    <style:style style:name="P834" style:parent-style-name="內文" style:family="paragraph">
      <style:paragraph-properties style:punctuation-wrap="simple" style:snap-to-layout-grid="false" fo:line-height="0.3333in"/>
      <style:text-properties style:font-name="華康楷書體W5" style:font-name-asian="華康楷書體W5" fo:font-weight="bold" style:font-weight-asian="bold" fo:font-size="16pt" style:font-size-asian="16pt" style:font-size-complex="16pt"/>
    </style:style>
    <style:style style:name="P835" style:parent-style-name="內文" style:family="paragraph">
      <style:paragraph-properties style:punctuation-wrap="simple" style:snap-to-layout-grid="false" fo:text-align="justify" fo:line-height="0.3333in"/>
      <style:text-properties style:font-name="華康楷書體W5" style:font-name-asian="華康楷書體W5" fo:font-size="16pt" style:font-size-asian="16pt" style:font-size-complex="16pt"/>
    </style:style>
    <style:style style:name="P836" style:parent-style-name="內文" style:family="paragraph">
      <style:paragraph-properties style:punctuation-wrap="simple" style:snap-to-layout-grid="false" fo:text-align="justify" fo:line-height="0.3333in" fo:margin-left="0.2222in" fo:text-indent="-0.2222in">
        <style:tab-stops/>
      </style:paragraph-properties>
    </style:style>
    <style:style style:name="T837" style:parent-style-name="預設段落字型" style:family="text">
      <style:text-properties style:font-name="華康楷書體W5" style:font-name-asian="華康楷書體W5" fo:font-size="16pt" style:font-size-asian="16pt" style:font-size-complex="16pt"/>
    </style:style>
    <style:style style:name="T838" style:parent-style-name="預設段落字型" style:family="text">
      <style:text-properties style:font-name="華康楷書體W5" style:font-name-asian="華康楷書體W5" fo:font-size="16pt" style:font-size-asian="16pt" style:font-size-complex="16pt"/>
    </style:style>
    <style:style style:name="T839" style:parent-style-name="預設段落字型" style:family="text">
      <style:text-properties style:font-name="華康楷書體W5" style:font-name-asian="華康楷書體W5" fo:font-size="16pt" style:font-size-asian="16pt" style:font-size-complex="16pt"/>
    </style:style>
    <style:style style:name="T840" style:parent-style-name="預設段落字型" style:family="text">
      <style:text-properties style:font-name="華康楷書體W5" style:font-name-asian="華康楷書體W5" fo:font-size="16pt" style:font-size-asian="16pt" style:font-size-complex="16pt"/>
    </style:style>
    <style:style style:name="T841" style:parent-style-name="預設段落字型" style:family="text">
      <style:text-properties style:font-name="華康楷書體W5" style:font-name-asian="華康楷書體W5" fo:font-size="16pt" style:font-size-asian="16pt" style:font-size-complex="16pt"/>
    </style:style>
    <style:style style:name="T842" style:parent-style-name="預設段落字型" style:family="text">
      <style:text-properties style:font-name="華康楷書體W5" style:font-name-asian="華康楷書體W5" fo:font-size="16pt" style:font-size-asian="16pt" style:font-size-complex="16pt"/>
    </style:style>
    <style:style style:name="T843" style:parent-style-name="預設段落字型" style:family="text">
      <style:text-properties style:font-name="華康楷書體W5" style:font-name-asian="華康楷書體W5" fo:font-size="16pt" style:font-size-asian="16pt" style:font-size-complex="16pt"/>
    </style:style>
    <style:style style:name="T844" style:parent-style-name="預設段落字型" style:family="text">
      <style:text-properties style:font-name="華康楷書體W5" style:font-name-asian="華康楷書體W5" fo:font-size="16pt" style:font-size-asian="16pt" style:font-size-complex="16pt"/>
    </style:style>
    <style:style style:name="T845" style:parent-style-name="預設段落字型" style:family="text">
      <style:text-properties style:font-name="華康楷書體W5" style:font-name-asian="華康楷書體W5" fo:font-size="16pt" style:font-size-asian="16pt" style:font-size-complex="16pt"/>
    </style:style>
    <style:style style:name="T846" style:parent-style-name="預設段落字型" style:family="text">
      <style:text-properties style:font-name="華康楷書體W5" style:font-name-asian="華康楷書體W5" fo:font-size="16pt" style:font-size-asian="16pt" style:font-size-complex="16pt"/>
    </style:style>
    <style:style style:name="T847" style:parent-style-name="預設段落字型" style:family="text">
      <style:text-properties style:font-name="華康楷書體W5" style:font-name-asian="華康楷書體W5" fo:font-size="16pt" style:font-size-asian="16pt" style:font-size-complex="16pt"/>
    </style:style>
    <style:style style:name="T848" style:parent-style-name="預設段落字型" style:family="text">
      <style:text-properties style:font-name="華康楷書體W5" style:font-name-asian="華康楷書體W5" fo:font-size="16pt" style:font-size-asian="16pt" style:font-size-complex="16pt"/>
    </style:style>
    <style:style style:name="T849" style:parent-style-name="預設段落字型" style:family="text">
      <style:text-properties style:font-name="華康楷書體W5" style:font-name-asian="華康楷書體W5" fo:font-size="16pt" style:font-size-asian="16pt" style:font-size-complex="16pt"/>
    </style:style>
    <style:style style:name="T850" style:parent-style-name="預設段落字型" style:family="text">
      <style:text-properties style:font-name="華康楷書體W5" style:font-name-asian="華康楷書體W5" fo:font-size="16pt" style:font-size-asian="16pt" style:font-size-complex="16pt"/>
    </style:style>
    <style:style style:name="T851" style:parent-style-name="預設段落字型" style:family="text">
      <style:text-properties style:font-name="華康楷書體W5" style:font-name-asian="華康楷書體W5" fo:font-size="16pt" style:font-size-asian="16pt" style:font-size-complex="16pt"/>
    </style:style>
    <style:style style:name="T852" style:parent-style-name="預設段落字型" style:family="text">
      <style:text-properties style:font-name="華康楷書體W5" style:font-name-asian="華康楷書體W5" fo:font-size="16pt" style:font-size-asian="16pt" style:font-size-complex="16pt"/>
    </style:style>
    <style:style style:name="T853" style:parent-style-name="預設段落字型" style:family="text">
      <style:text-properties style:font-name="華康楷書體W5" style:font-name-asian="華康楷書體W5" fo:font-size="16pt" style:font-size-asian="16pt" style:font-size-complex="16pt"/>
    </style:style>
    <style:style style:name="T854" style:parent-style-name="預設段落字型" style:family="text">
      <style:text-properties style:font-name="華康楷書體W5" style:font-name-asian="華康楷書體W5" fo:font-size="16pt" style:font-size-asian="16pt" style:font-size-complex="16pt"/>
    </style:style>
    <style:style style:name="T855" style:parent-style-name="預設段落字型" style:family="text">
      <style:text-properties style:font-name="華康楷書體W5" style:font-name-asian="華康楷書體W5" fo:font-size="16pt" style:font-size-asian="16pt" style:font-size-complex="16pt"/>
    </style:style>
    <style:style style:name="T856" style:parent-style-name="預設段落字型" style:family="text">
      <style:text-properties style:font-name="華康楷書體W5" style:font-name-asian="華康楷書體W5" fo:font-size="16pt" style:font-size-asian="16pt" style:font-size-complex="16pt"/>
    </style:style>
    <style:style style:name="T857" style:parent-style-name="預設段落字型" style:family="text">
      <style:text-properties style:font-name="華康楷書體W5" style:font-name-asian="華康楷書體W5" fo:font-size="16pt" style:font-size-asian="16pt" style:font-size-complex="16pt"/>
    </style:style>
    <style:style style:name="T858" style:parent-style-name="預設段落字型" style:family="text">
      <style:text-properties style:font-name="華康楷書體W5" style:font-name-asian="華康楷書體W5" fo:font-size="16pt" style:font-size-asian="16pt" style:font-size-complex="16pt"/>
    </style:style>
    <style:style style:name="P859" style:parent-style-name="內文" style:family="paragraph">
      <style:paragraph-properties style:punctuation-wrap="simple" style:snap-to-layout-grid="false" fo:text-align="justify" fo:line-height="0.3333in" fo:margin-left="0.2222in" fo:text-indent="-0.2222in">
        <style:tab-stops/>
      </style:paragraph-properties>
      <style:text-properties style:font-name="華康楷書體W5" style:font-name-asian="華康楷書體W5" fo:font-weight="bold" style:font-weight-asian="bold" fo:font-size="16pt" style:font-size-asian="16pt" style:font-size-complex="16pt"/>
    </style:style>
    <style:style style:name="P860" style:parent-style-name="純文字" style:list-style-name="LFO19" style:family="paragraph">
      <style:paragraph-properties style:punctuation-wrap="simple" style:text-autospace="none" style:snap-to-layout-grid="false" fo:text-align="justify" fo:line-height="0.3472in" fo:margin-left="0.4277in" fo:text-indent="-0.4375in">
        <style:tab-stops/>
      </style:paragraph-properties>
    </style:style>
    <style:style style:name="P861" style:parent-style-name="純文字" style:list-style-name="LFO19" style:family="paragraph">
      <style:paragraph-properties style:punctuation-wrap="simple" style:text-autospace="none" style:snap-to-layout-grid="false" fo:text-align="justify" fo:line-height="0.3472in" fo:margin-left="0.4277in" fo:text-indent="-0.4375in">
        <style:tab-stops/>
      </style:paragraph-properties>
      <style:text-properties fo:letter-spacing="-0.0083in"/>
    </style:style>
    <style:style style:name="P862" style:parent-style-name="純文字" style:list-style-name="LFO19" style:family="paragraph">
      <style:paragraph-properties style:punctuation-wrap="simple" style:text-autospace="none" style:snap-to-layout-grid="false" fo:text-align="justify" fo:line-height="0.3472in" fo:margin-left="0.4277in" fo:text-indent="-0.4375in">
        <style:tab-stops/>
      </style:paragraph-properties>
      <style:text-properties fo:letter-spacing="-0.0027in"/>
    </style:style>
    <style:style style:name="P863" style:parent-style-name="內文" style:family="paragraph">
      <style:paragraph-properties style:punctuation-wrap="simple" style:snap-to-layout-grid="false" fo:text-align="justify" fo:line-height="0.3333in" fo:margin-left="0.6666in" fo:text-indent="-0.6666in">
        <style:tab-stops/>
      </style:paragraph-properties>
      <style:text-properties style:font-name="華康楷書體W5" style:font-name-asian="華康楷書體W5" fo:font-weight="bold" style:font-weight-asian="bold" fo:font-size="16pt" style:font-size-asian="16pt" style:font-size-complex="16pt"/>
    </style:style>
    <style:style style:name="P864" style:parent-style-name="內文" style:family="paragraph">
      <style:paragraph-properties style:punctuation-wrap="simple" style:snap-to-layout-grid="false" fo:text-align="justify" fo:line-height="0.3333in"/>
      <style:text-properties style:font-name="華康楷書體W5" style:font-name-asian="華康楷書體W5" fo:font-size="16pt" style:font-size-asian="16pt" style:font-size-complex="16pt"/>
    </style:style>
    <style:style style:name="P865" style:parent-style-name="純文字" style:family="paragraph">
      <style:paragraph-properties style:punctuation-wrap="simple" style:text-autospace="none" style:snap-to-layout-grid="false" fo:text-align="justify" fo:line-height="0.3611in"/>
      <style:text-properties fo:font-weight="bold" style:font-weight-asian="bold"/>
    </style:style>
    <style:style style:name="P866" style:parent-style-name="Default" style:family="paragraph">
      <style:paragraph-properties fo:text-align="justify" fo:line-height="0.3333in" fo:margin-left="0.0284in">
        <style:tab-stops/>
      </style:paragraph-properties>
      <style:text-properties style:font-name-complex="Times New Roman" fo:font-weight="bold" style:font-weight-asian="bold" style:font-weight-complex="bold" style:use-window-font-color="true" fo:font-size="16pt" style:font-size-asian="16pt" style:font-size-complex="16pt"/>
    </style:style>
    <style:style style:name="P867" style:parent-style-name="純文字" style:family="paragraph">
      <style:paragraph-properties style:punctuation-wrap="simple" style:text-autospace="none" style:snap-to-layout-grid="false" fo:text-align="justify" fo:line-height="0.3611in">
        <style:tab-stops>
          <style:tab-stop style:type="left" style:position="2.9534in"/>
        </style:tab-stops>
      </style:paragraph-properties>
      <style:text-properties fo:font-weight="bold" style:font-weight-asian="bold"/>
    </style:style>
    <style:style style:name="P868" style:parent-style-name="立法院會議名稱" style:family="paragraph">
      <style:paragraph-properties fo:text-align="justify" fo:line-height="0.3333in" fo:margin-left="0.0284in" fo:text-indent="0in">
        <style:tab-stops/>
      </style:paragraph-properties>
      <style:text-properties style:letter-kerning="false"/>
    </style:style>
    <style:style style:name="P869" style:parent-style-name="立法院會議名稱" style:family="paragraph">
      <style:paragraph-properties fo:text-align="justify" fo:line-height="0.3333in" fo:margin-left="0.2423in" fo:text-indent="-0.2222in">
        <style:tab-stops/>
      </style:paragraph-properties>
    </style:style>
    <style:style style:name="T870" style:parent-style-name="預設段落字型" style:family="text">
      <style:text-properties style:font-name-complex="標楷體" fo:color="#000000"/>
    </style:style>
    <style:style style:name="T871" style:parent-style-name="預設段落字型" style:family="text">
      <style:text-properties style:font-name-complex="標楷體" fo:color="#000000"/>
    </style:style>
    <style:style style:name="T872" style:parent-style-name="預設段落字型" style:family="text">
      <style:text-properties style:font-name-complex="標楷體" fo:color="#000000"/>
    </style:style>
    <style:style style:name="T873" style:parent-style-name="預設段落字型" style:family="text">
      <style:text-properties style:font-name-complex="標楷體" fo:color="#000000"/>
    </style:style>
    <style:style style:name="T874" style:parent-style-name="預設段落字型" style:family="text">
      <style:text-properties style:font-name-complex="標楷體" fo:color="#000000"/>
    </style:style>
    <style:style style:name="T875" style:parent-style-name="預設段落字型" style:family="text">
      <style:text-properties style:font-name-complex="標楷體" fo:color="#000000"/>
    </style:style>
    <style:style style:name="T876" style:parent-style-name="預設段落字型" style:family="text">
      <style:text-properties style:font-name-complex="標楷體" fo:color="#000000"/>
    </style:style>
    <style:style style:name="T877" style:parent-style-name="預設段落字型" style:family="text">
      <style:text-properties style:font-name-complex="標楷體" fo:color="#000000"/>
    </style:style>
    <style:style style:name="T878" style:parent-style-name="預設段落字型" style:family="text">
      <style:text-properties style:font-name-complex="標楷體" fo:color="#000000"/>
    </style:style>
    <style:style style:name="T879" style:parent-style-name="預設段落字型" style:family="text">
      <style:text-properties style:font-name-complex="標楷體" fo:color="#000000"/>
    </style:style>
    <style:style style:name="T880" style:parent-style-name="預設段落字型" style:family="text">
      <style:text-properties style:font-name-complex="標楷體" fo:color="#000000"/>
    </style:style>
    <style:style style:name="T881" style:parent-style-name="預設段落字型" style:family="text">
      <style:text-properties fo:color="#000000"/>
    </style:style>
    <style:style style:name="T882" style:parent-style-name="預設段落字型" style:family="text">
      <style:text-properties style:font-name-complex="標楷體" fo:color="#000000"/>
    </style:style>
    <style:style style:name="T883" style:parent-style-name="預設段落字型" style:family="text">
      <style:text-properties style:font-name-complex="標楷體" fo:color="#000000"/>
    </style:style>
    <style:style style:name="T884" style:parent-style-name="預設段落字型" style:family="text">
      <style:text-properties style:font-name-complex="標楷體" fo:color="#000000"/>
    </style:style>
    <style:style style:name="T885" style:parent-style-name="預設段落字型" style:family="text">
      <style:text-properties style:font-name-complex="標楷體" fo:color="#000000"/>
    </style:style>
    <style:style style:name="T886" style:parent-style-name="預設段落字型" style:family="text">
      <style:text-properties style:font-name-complex="標楷體" fo:color="#000000"/>
    </style:style>
    <style:style style:name="P887" style:parent-style-name="純文字" style:family="paragraph">
      <style:paragraph-properties style:punctuation-wrap="simple" style:text-autospace="none" style:snap-to-layout-grid="false" fo:text-align="justify" fo:line-height="0.3611in">
        <style:tab-stops>
          <style:tab-stop style:type="left" style:position="0.875in"/>
        </style:tab-stops>
      </style:paragraph-properties>
    </style:style>
    <style:style style:name="T888" style:parent-style-name="預設段落字型" style:family="text">
      <style:text-properties fo:font-weight="bold" style:font-weight-asian="bold"/>
    </style:style>
    <style:style style:name="P889" style:parent-style-name="純文字" style:list-style-name="LFO25" style:family="paragraph">
      <style:paragraph-properties style:punctuation-wrap="simple" style:text-autospace="none" style:snap-to-layout-grid="false" fo:text-align="justify" fo:line-height="0.3611in"/>
    </style:style>
    <style:style style:name="P890" style:parent-style-name="純文字" style:list-style-name="LFO25" style:family="paragraph">
      <style:paragraph-properties style:punctuation-wrap="simple" style:text-autospace="none" style:snap-to-layout-grid="false" fo:text-align="justify" fo:line-height="0.3611in" fo:margin-left="0.4277in" fo:text-indent="-0.4375in">
        <style:tab-stops/>
      </style:paragraph-properties>
    </style:style>
    <style:style style:name="T891" style:parent-style-name="預設段落字型" style:family="text">
      <style:text-properties style:font-name-complex="標楷體" fo:color="#000000"/>
    </style:style>
    <style:style style:name="T892" style:parent-style-name="預設段落字型" style:family="text">
      <style:text-properties style:font-name-complex="標楷體" fo:color="#000000"/>
    </style:style>
    <style:style style:name="P893" style:parent-style-name="純文字" style:list-style-name="LFO25" style:family="paragraph">
      <style:paragraph-properties style:punctuation-wrap="simple" style:text-autospace="none" style:snap-to-layout-grid="false" fo:text-align="justify" fo:line-height="0.3611in" fo:margin-left="0.4277in" fo:text-indent="-0.4375in">
        <style:tab-stops/>
      </style:paragraph-properties>
    </style:style>
    <style:style style:name="T894" style:parent-style-name="預設段落字型" style:family="text">
      <style:text-properties style:font-name-complex="標楷體" fo:color="#000000"/>
    </style:style>
    <style:style style:name="P895" style:parent-style-name="純文字" style:list-style-name="LFO25" style:family="paragraph">
      <style:paragraph-properties style:punctuation-wrap="simple" style:text-autospace="none" style:snap-to-layout-grid="false" fo:text-align="justify" fo:line-height="0.3611in" fo:margin-left="0.4277in" fo:text-indent="-0.4375in">
        <style:tab-stops/>
      </style:paragraph-properties>
    </style:style>
    <style:style style:name="P896" style:parent-style-name="純文字" style:family="paragraph">
      <style:paragraph-properties style:punctuation-wrap="simple" style:text-autospace="none" style:snap-to-layout-grid="false" fo:text-align="justify" fo:line-height="0.3611in">
        <style:tab-stops>
          <style:tab-stop style:type="left" style:position="0.875in"/>
        </style:tab-stops>
      </style:paragraph-properties>
      <style:text-properties fo:font-weight="bold" style:font-weight-asian="bold"/>
    </style:style>
    <style:style style:name="P897" style:parent-style-name="純文字" style:family="paragraph">
      <style:paragraph-properties style:punctuation-wrap="simple" style:text-autospace="none" style:snap-to-layout-grid="false" fo:text-align="justify" fo:line-height="0.3611in">
        <style:tab-stops>
          <style:tab-stop style:type="left" style:position="0.875in"/>
        </style:tab-stops>
      </style:paragraph-properties>
    </style:style>
    <style:style style:name="P898" style:parent-style-name="內文" style:family="paragraph">
      <style:paragraph-properties style:punctuation-wrap="simple" style:snap-to-layout-grid="false" fo:text-align="justify" fo:line-height="0.3333in" fo:margin-left="0.4472in" fo:text-indent="-0.4472in">
        <style:tab-stops/>
      </style:paragraph-properties>
      <style:text-properties style:font-name="華康楷書體W5" style:font-name-asian="華康楷書體W5" fo:font-weight="bold" style:font-weight-asian="bold" fo:font-size="16pt" style:font-size-asian="16pt" style:font-size-complex="16pt"/>
    </style:style>
    <style:style style:name="P899" style:parent-style-name="內文" style:family="paragraph">
      <style:paragraph-properties style:punctuation-wrap="simple" style:snap-to-layout-grid="false" fo:text-align="justify" fo:line-height="0.3472in" fo:margin-left="0.2513in">
        <style:tab-stops/>
      </style:paragraph-properties>
    </style:style>
    <style:style style:name="T900" style:parent-style-name="預設段落字型" style:family="text">
      <style:text-properties style:font-name="華康楷書體W5" style:font-name-asian="華康楷書體W5" fo:font-weight="bold" style:font-weight-asian="bold" fo:font-size="16pt" style:font-size-asian="16pt" style:font-size-complex="16pt"/>
    </style:style>
    <style:style style:name="T901" style:parent-style-name="預設段落字型" style:family="text">
      <style:text-properties style:font-name="華康楷書體W5" style:font-name-asian="華康楷書體W5" fo:font-weight="bold" style:font-weight-asian="bold" fo:font-size="16pt" style:font-size-asian="16pt" style:font-size-complex="16pt"/>
    </style:style>
    <style:style style:name="T902" style:parent-style-name="預設段落字型" style:family="text">
      <style:text-properties style:font-name="華康楷書體W5" style:font-name-asian="華康楷書體W5" fo:font-weight="bold" style:font-weight-asian="bold" fo:font-size="16pt" style:font-size-asian="16pt" style:font-size-complex="16pt"/>
    </style:style>
    <style:style style:name="P903" style:parent-style-name="純文字" style:family="paragraph">
      <style:paragraph-properties style:punctuation-wrap="simple" style:text-autospace="none" style:snap-to-layout-grid="false" fo:text-align="justify" fo:line-height="0.3611in" fo:margin-left="0.475in">
        <style:tab-stops>
          <style:tab-stop style:type="left" style:position="0.4in"/>
        </style:tab-stops>
      </style:paragraph-properties>
    </style:style>
    <style:style style:name="T904" style:parent-style-name="預設段落字型" style:family="text">
      <style:text-properties style:font-name="華康楷書體W5" style:font-name-asian="華康楷書體W5" style:font-name-complex="Times New Roman" fo:font-weight="bold" style:font-weight-asian="bold"/>
    </style:style>
    <style:style style:name="T905" style:parent-style-name="預設段落字型" style:family="text">
      <style:text-properties style:font-name="華康楷書體W5" style:font-name-asian="華康楷書體W5" style:font-name-complex="Times New Roman" fo:font-weight="bold" style:font-weight-asian="bold"/>
    </style:style>
    <style:style style:name="T906" style:parent-style-name="預設段落字型" style:family="text">
      <style:text-properties style:font-name="華康楷書體W5" style:font-name-asian="華康楷書體W5" style:font-name-complex="Times New Roman" fo:font-weight="bold" style:font-weight-asian="bold"/>
    </style:style>
    <style:style style:name="P907" style:parent-style-name="純文字" style:family="paragraph">
      <style:paragraph-properties style:punctuation-wrap="simple" style:text-autospace="none" style:snap-to-layout-grid="false" fo:text-align="justify" fo:line-height="0.3611in" fo:margin-left="0.9583in" fo:text-indent="-0.2201in">
        <style:tab-stops/>
      </style:paragraph-properties>
    </style:style>
    <style:style style:name="T908" style:parent-style-name="預設段落字型" style:family="text">
      <style:text-properties style:font-name="MS Mincho" style:font-name-asian="MS Mincho" style:font-name-complex="MS Mincho" style:language-asian="zh" style:country-asian="CN"/>
    </style:style>
    <style:style style:name="P909" style:parent-style-name="純文字" style:family="paragraph">
      <style:paragraph-properties style:punctuation-wrap="simple" style:text-autospace="none" style:snap-to-layout-grid="false" fo:text-align="justify" fo:line-height="0.3611in" fo:margin-left="0.9583in" fo:text-indent="-0.2201in">
        <style:tab-stops/>
      </style:paragraph-properties>
    </style:style>
    <style:style style:name="T910" style:parent-style-name="預設段落字型" style:family="text">
      <style:text-properties style:font-name="MS Mincho" style:font-name-asian="MS Mincho" style:font-name-complex="MS Mincho" style:language-asian="zh" style:country-asian="CN"/>
    </style:style>
    <style:style style:name="P911" style:parent-style-name="純文字" style:family="paragraph">
      <style:paragraph-properties style:punctuation-wrap="simple" style:text-autospace="none" style:snap-to-layout-grid="false" fo:text-align="justify" fo:line-height="0.3611in" fo:margin-left="0.9513in">
        <style:tab-stops>
          <style:tab-stop style:type="left" style:position="-0.0763in"/>
        </style:tab-stops>
      </style:paragraph-properties>
    </style:style>
    <style:style style:name="P912" style:parent-style-name="純文字" style:family="paragraph">
      <style:paragraph-properties style:punctuation-wrap="simple" style:text-autospace="none" style:snap-to-layout-grid="false" fo:text-align="justify" fo:line-height="0.3611in" fo:margin-left="1.1847in" fo:text-indent="-0.2333in">
        <style:tab-stops/>
      </style:paragraph-properties>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P991" style:parent-style-name="純文字" style:family="paragraph">
      <style:paragraph-properties style:punctuation-wrap="simple" style:text-autospace="none" style:snap-to-layout-grid="false" fo:text-align="justify" fo:line-height="0.3611in" fo:margin-left="1.1847in" fo:text-indent="-0.2333in">
        <style:tab-stops/>
      </style:paragraph-properties>
    </style:style>
    <style:style style:name="P992" style:parent-style-name="純文字" style:family="paragraph">
      <style:paragraph-properties style:punctuation-wrap="simple" style:text-autospace="none" style:snap-to-layout-grid="false" fo:text-align="justify" fo:line-height="0.3611in" fo:margin-left="0.9583in" fo:text-indent="-0.2201in">
        <style:tab-stops/>
      </style:paragraph-properties>
    </style:style>
    <style:style style:name="T993" style:parent-style-name="預設段落字型" style:family="text">
      <style:text-properties style:font-name="MS Mincho" style:font-name-asian="MS Mincho" style:font-name-complex="MS Mincho" style:language-asian="zh" style:country-asian="CN"/>
    </style:style>
    <style:style style:name="P994" style:parent-style-name="純文字" style:family="paragraph">
      <style:paragraph-properties style:punctuation-wrap="simple" style:text-autospace="none" style:snap-to-layout-grid="false" fo:text-align="justify" fo:line-height="0.3611in" fo:margin-left="0.9583in" fo:text-indent="-0.2201in">
        <style:tab-stops/>
      </style:paragraph-properties>
    </style:style>
    <style:style style:name="T995" style:parent-style-name="預設段落字型" style:family="text">
      <style:text-properties style:font-name="MS Mincho" style:font-name-asian="MS Mincho" style:font-name-complex="MS Mincho" style:language-asian="zh" style:country-asian="CN"/>
    </style:style>
    <style:style style:name="P996" style:parent-style-name="純文字" style:family="paragraph">
      <style:paragraph-properties style:punctuation-wrap="simple" style:text-autospace="none" style:snap-to-layout-grid="false" fo:text-align="justify" fo:line-height="0.3611in" fo:margin-left="0.9583in" fo:text-indent="-0.2201in">
        <style:tab-stops/>
      </style:paragraph-properties>
    </style:style>
    <style:style style:name="T997" style:parent-style-name="預設段落字型" style:family="text">
      <style:text-properties style:font-name="MS Mincho" style:font-name-asian="MS Mincho" style:font-name-complex="MS Mincho" style:language-asian="zh" style:country-asian="CN"/>
    </style:style>
    <style:style style:name="P998" style:parent-style-name="純文字" style:family="paragraph">
      <style:paragraph-properties style:punctuation-wrap="simple" style:text-autospace="none" style:snap-to-layout-grid="false" fo:text-align="justify" fo:line-height="0.3611in" fo:margin-left="0.9583in" fo:text-indent="-0.2201in">
        <style:tab-stops/>
      </style:paragraph-properties>
    </style:style>
    <style:style style:name="T999" style:parent-style-name="預設段落字型" style:family="text">
      <style:text-properties style:font-name="MS Mincho" style:font-name-asian="MS Mincho" style:font-name-complex="MS Mincho" style:language-asian="zh" style:country-asian="CN"/>
    </style:style>
    <style:style style:name="P1000" style:parent-style-name="純文字" style:family="paragraph">
      <style:paragraph-properties style:punctuation-wrap="simple" style:text-autospace="none" style:snap-to-layout-grid="false" fo:text-align="justify" fo:line-height="0.3611in" fo:margin-left="0.9583in" fo:text-indent="-0.2201in">
        <style:tab-stops/>
      </style:paragraph-properties>
    </style:style>
    <style:style style:name="T1001" style:parent-style-name="預設段落字型" style:family="text">
      <style:text-properties style:font-name="MS Mincho" style:font-name-asian="MS Mincho" style:font-name-complex="MS Mincho" style:language-asian="zh" style:country-asian="CN"/>
    </style:style>
    <style:style style:name="T1002" style:parent-style-name="預設段落字型" style:family="text">
      <style:text-properties fo:color="#000000"/>
    </style:style>
    <style:style style:name="P1003" style:parent-style-name="純文字" style:family="paragraph">
      <style:paragraph-properties style:punctuation-wrap="simple" style:text-autospace="none" style:snap-to-layout-grid="false" fo:text-align="justify" fo:line-height="0.3611in" fo:margin-left="0.9833in">
        <style:tab-stops/>
      </style:paragraph-properties>
      <style:text-properties fo:color="#000000"/>
    </style:style>
    <style:style style:name="P1004" style:parent-style-name="純文字" style:family="paragraph">
      <style:paragraph-properties style:punctuation-wrap="simple" style:text-autospace="none" style:snap-to-layout-grid="false" fo:text-align="justify" fo:line-height="0.3611in"/>
    </style:style>
    <style:style style:name="P1005" style:parent-style-name="純文字" style:family="paragraph">
      <style:paragraph-properties style:punctuation-wrap="simple" style:text-autospace="none" style:snap-to-layout-grid="false" fo:text-align="justify" fo:line-height="0.3611in"/>
    </style:style>
    <style:style style:name="P1006" style:parent-style-name="純文字" style:list-style-name="LFO27" style:family="paragraph">
      <style:paragraph-properties style:punctuation-wrap="simple" style:text-autospace="none" style:snap-to-layout-grid="false" fo:text-align="justify" fo:line-height="0.3611in"/>
    </style:style>
    <style:style style:name="P1007" style:parent-style-name="內文" style:family="paragraph">
      <style:paragraph-properties fo:text-align="justify" fo:line-height="0.3333in" fo:margin-left="1.2375in" fo:text-indent="-0.2375in">
        <style:tab-stops/>
      </style:paragraph-properties>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P1012" style:parent-style-name="純文字" style:family="paragraph">
      <style:paragraph-properties style:punctuation-wrap="simple" style:text-autospace="none" style:snap-to-layout-grid="false" fo:text-align="justify" fo:line-height="0.3611in"/>
    </style:style>
    <style:style style:name="P1013" style:parent-style-name="內文" style:family="paragraph">
      <style:paragraph-properties fo:text-align="justify" fo:line-height="0.3333in" fo:margin-left="1.2375in" fo:text-indent="-0.2375in">
        <style:tab-stops/>
      </style:paragraph-properties>
      <style:text-properties style:font-name="標楷體" style:font-name-asian="標楷體" style:font-name-complex="Courier New" fo:font-size="16pt" style:font-size-asian="16pt" style:font-size-complex="16pt"/>
    </style:style>
    <style:style style:name="P1014" style:parent-style-name="內文" style:family="paragraph">
      <style:paragraph-properties fo:text-align="justify" fo:line-height="0.3333in" fo:margin-left="1.2368in" fo:text-indent="0.9263in">
        <style:tab-stops/>
      </style:paragraph-properties>
    </style:style>
    <style:style style:name="T1015" style:parent-style-name="預設段落字型" style:family="text">
      <style:text-properties style:font-name="標楷體" style:font-name-asian="標楷體" style:font-name-complex="Courier New" fo:font-size="16pt" style:font-size-asian="16pt" style:font-size-complex="16pt"/>
    </style:style>
    <style:style style:name="P1016" style:parent-style-name="內文" style:family="paragraph">
      <style:paragraph-properties fo:text-align="justify" fo:line-height="0.3333in" fo:margin-left="1.2375in" fo:text-indent="-0.2375in">
        <style:tab-stops/>
      </style:paragraph-properties>
    </style:style>
    <style:style style:name="T1017" style:parent-style-name="預設段落字型" style:family="text">
      <style:text-properties style:font-name="標楷體" style:font-name-asian="標楷體" style:font-name-complex="Courier New" fo:font-size="16pt" style:font-size-asian="16pt" style:font-size-complex="16pt"/>
    </style:style>
    <style:style style:name="T1018" style:parent-style-name="預設段落字型" style:family="text">
      <style:text-properties style:font-name="標楷體" style:font-name-asian="標楷體" style:font-name-complex="Courier New" fo:font-size="16pt" style:font-size-asian="16pt" style:font-size-complex="16pt"/>
    </style:style>
    <style:style style:name="T1019" style:parent-style-name="預設段落字型" style:family="text">
      <style:text-properties style:font-name="標楷體" style:font-name-asian="標楷體" style:font-name-complex="Courier New" fo:font-size="16pt" style:font-size-asian="16pt" style:font-size-complex="16pt"/>
    </style:style>
    <style:style style:name="P1020" style:parent-style-name="內文" style:family="paragraph">
      <style:paragraph-properties fo:widows="2" fo:orphans="2" fo:text-align="justify" fo:line-height="0.3333in" fo:text-indent="2.1645in"/>
      <style:text-properties style:font-name="標楷體" style:font-name-asian="標楷體" style:font-name-complex="Courier New" fo:font-size="16pt" style:font-size-asian="16pt" style:font-size-complex="16pt"/>
    </style:style>
    <style:style style:name="P1021" style:parent-style-name="內文" style:family="paragraph">
      <style:paragraph-properties fo:text-align="justify" fo:line-height="0.3333in" fo:margin-left="1.2375in" fo:text-indent="-0.2375in">
        <style:tab-stops/>
      </style:paragraph-properties>
    </style:style>
    <style:style style:name="T1022" style:parent-style-name="預設段落字型" style:family="text">
      <style:text-properties style:font-name="標楷體" style:font-name-asian="標楷體" style:font-name-complex="Courier New" fo:font-size="16pt" style:font-size-asian="16pt" style:font-size-complex="16pt"/>
    </style:style>
    <style:style style:name="T1023" style:parent-style-name="預設段落字型" style:family="text">
      <style:text-properties style:font-name="標楷體" style:font-name-asian="標楷體" style:font-name-complex="Courier New" fo:font-size="16pt" style:font-size-asian="16pt" style:font-size-complex="16pt"/>
    </style:style>
    <style:style style:name="T1024" style:parent-style-name="預設段落字型" style:family="text">
      <style:text-properties style:font-name="標楷體" style:font-name-asian="標楷體" style:font-name-complex="Courier New" fo:font-size="16pt" style:font-size-asian="16pt" style:font-size-complex="16pt"/>
    </style:style>
    <style:style style:name="T1025" style:parent-style-name="預設段落字型" style:family="text">
      <style:text-properties style:font-name="標楷體" style:font-name-asian="標楷體" style:font-name-complex="Courier New" fo:font-size="16pt" style:font-size-asian="16pt" style:font-size-complex="16pt"/>
    </style:style>
    <style:style style:name="T1026" style:parent-style-name="預設段落字型" style:family="text">
      <style:text-properties style:font-name="標楷體" style:font-name-asian="標楷體" style:font-name-complex="Courier New" fo:font-size="16pt" style:font-size-asian="16pt" style:font-size-complex="16pt"/>
    </style:style>
    <style:style style:name="T1027" style:parent-style-name="預設段落字型" style:family="text">
      <style:text-properties style:font-name="標楷體" style:font-name-asian="標楷體" style:font-name-complex="Courier New" fo:font-size="16pt" style:font-size-asian="16pt" style:font-size-complex="16pt"/>
    </style:style>
    <style:style style:name="T1028" style:parent-style-name="預設段落字型" style:family="text">
      <style:text-properties style:font-name="標楷體" style:font-name-asian="標楷體" style:font-name-complex="Courier New" fo:font-size="16pt" style:font-size-asian="16pt" style:font-size-complex="16pt"/>
    </style:style>
    <style:style style:name="T1029" style:parent-style-name="預設段落字型" style:family="text">
      <style:text-properties style:font-name="標楷體" style:font-name-asian="標楷體" style:font-name-complex="Courier New" fo:font-size="16pt" style:font-size-asian="16pt" style:font-size-complex="16pt"/>
    </style:style>
    <style:style style:name="P1030" style:parent-style-name="內文" style:family="paragraph">
      <style:paragraph-properties fo:text-align="justify" fo:line-height="0.3333in" fo:margin-left="1.2368in" fo:text-indent="1.0263in">
        <style:tab-stops/>
      </style:paragraph-properties>
      <style:text-properties style:font-name="標楷體" style:font-name-asian="標楷體" style:font-name-complex="Courier New" fo:font-size="16pt" style:font-size-asian="16pt" style:font-size-complex="16pt"/>
    </style:style>
    <style:style style:name="P1031" style:parent-style-name="純文字" style:family="paragraph">
      <style:paragraph-properties style:punctuation-wrap="simple" style:text-autospace="none" style:snap-to-layout-grid="false" fo:text-align="justify" fo:line-height="0.3611in" fo:margin-left="1.2236in" fo:text-indent="-0.2222in">
        <style:tab-stops/>
      </style:paragraph-properties>
    </style:style>
    <style:style style:name="P1032" style:parent-style-name="內文" style:family="paragraph">
      <style:paragraph-properties fo:text-align="justify" fo:line-height="0.3333in" fo:margin-left="2.1618in">
        <style:tab-stops/>
      </style:paragraph-properties>
      <style:text-properties style:font-name="標楷體" style:font-name-asian="標楷體" style:font-name-complex="Courier New" fo:font-size="16pt" style:font-size-asian="16pt" style:font-size-complex="16pt"/>
    </style:style>
    <style:style style:name="P1033" style:parent-style-name="純文字" style:family="paragraph">
      <style:paragraph-properties style:punctuation-wrap="simple" style:text-autospace="none" style:snap-to-layout-grid="false" fo:line-height="0.3611in" fo:margin-left="1.2236in" fo:text-indent="-0.2222in">
        <style:tab-stops/>
      </style:paragraph-properties>
    </style:style>
    <style:style style:name="P1034" style:parent-style-name="內文" style:family="paragraph">
      <style:paragraph-properties fo:text-align="justify" fo:line-height="0.3333in" fo:margin-left="1.2368in" fo:text-indent="0.9263in">
        <style:tab-stops/>
      </style:paragraph-properties>
      <style:text-properties style:font-name="標楷體" style:font-name-asian="標楷體" style:font-name-complex="Courier New" fo:font-size="16pt" style:font-size-asian="16pt" style:font-size-complex="16pt"/>
    </style:style>
    <style:style style:name="P1035" style:parent-style-name="純文字" style:family="paragraph">
      <style:paragraph-properties style:punctuation-wrap="simple" style:text-autospace="none" style:snap-to-layout-grid="false" fo:text-align="justify" fo:line-height="0.3611in"/>
      <style:text-properties fo:font-weight="bold" style:font-weight-asian="bold"/>
    </style:style>
    <style:style style:name="P1036" style:parent-style-name="內文" style:family="paragraph">
      <style:paragraph-properties style:punctuation-wrap="simple" style:snap-to-layout-grid="false" fo:line-height="0.3333in"/>
      <style:text-properties style:font-name="華康楷書體W5" style:font-name-asian="華康楷書體W5" fo:font-weight="bold" style:font-weight-asian="bold" fo:font-size="16pt" style:font-size-asian="16pt" style:font-size-complex="16pt"/>
    </style:style>
    <style:style style:name="P1037" style:parent-style-name="立法院會議名稱" style:family="paragraph">
      <style:paragraph-properties fo:text-align="justify" fo:line-height="0.3333in" fo:margin-left="0.0284in" fo:text-indent="0in">
        <style:tab-stops/>
      </style:paragraph-properties>
    </style:style>
    <style:style style:name="T1038" style:parent-style-name="預設段落字型" style:family="text">
      <style:text-properties style:letter-kerning="false"/>
    </style:style>
    <style:style style:name="T1039" style:parent-style-name="預設段落字型" style:family="text">
      <style:text-properties style:font-weight-complex="bold"/>
    </style:style>
    <style:style style:name="P1040" style:parent-style-name="立法院會議名稱" style:family="paragraph">
      <style:paragraph-properties fo:text-align="justify" fo:line-height="0.3333in" fo:margin-left="0.2423in" fo:text-indent="-0.2222in">
        <style:tab-stops/>
      </style:paragraph-properties>
    </style:style>
    <style:style style:name="T1041" style:parent-style-name="預設段落字型" style:family="text">
      <style:text-properties style:font-weight-complex="bold"/>
    </style:style>
    <style:style style:name="P1042" style:parent-style-name="立法院會議名稱" style:family="paragraph">
      <style:paragraph-properties fo:text-align="justify" fo:line-height="0.3333in" fo:margin-left="1.1534in">
        <style:tab-stops/>
      </style:paragraph-properties>
    </style:style>
    <style:style style:name="T1043" style:parent-style-name="預設段落字型" style:family="text">
      <style:text-properties fo:font-weight="bold" style:font-weight-asian="bold"/>
    </style:style>
    <style:style style:name="P1044" style:parent-style-name="純文字" style:list-style-name="LFO28" style:family="paragraph">
      <style:paragraph-properties style:punctuation-wrap="simple" style:text-autospace="none" style:snap-to-layout-grid="false" fo:text-align="justify" fo:line-height="0.3611in" fo:margin-left="0.4472in" fo:text-indent="-0.4375in">
        <style:tab-stops/>
      </style:paragraph-properties>
    </style:style>
    <style:style style:name="P1045" style:parent-style-name="純文字" style:list-style-name="LFO28" style:family="paragraph">
      <style:paragraph-properties style:punctuation-wrap="simple" style:text-autospace="none" style:snap-to-layout-grid="false" fo:text-align="justify" fo:line-height="0.3611in" fo:margin-left="0.4472in" fo:text-indent="-0.4375in">
        <style:tab-stops/>
      </style:paragraph-properties>
    </style:style>
    <style:style style:name="P1046" style:parent-style-name="純文字" style:list-style-name="LFO28" style:family="paragraph">
      <style:paragraph-properties style:punctuation-wrap="simple" style:text-autospace="none" style:snap-to-layout-grid="false" fo:text-align="justify" fo:line-height="0.3611in" fo:margin-left="0.4472in" fo:text-indent="-0.4375in">
        <style:tab-stops/>
      </style:paragraph-properties>
    </style:style>
    <style:style style:name="P1047" style:parent-style-name="立法院會議名稱" style:family="paragraph">
      <style:paragraph-properties fo:text-align="justify" fo:line-height="0.3333in" fo:margin-left="1.1534in">
        <style:tab-stops/>
      </style:paragraph-properties>
    </style:style>
    <style:style style:name="T1048" style:parent-style-name="預設段落字型" style:family="text">
      <style:text-properties fo:font-weight="bold" style:font-weight-asian="bold"/>
    </style:style>
    <style:style style:name="P1049" style:parent-style-name="立法院會議名稱" style:family="paragraph">
      <style:paragraph-properties fo:text-align="justify" fo:line-height="0.3333in" fo:margin-left="0.018in" fo:text-indent="0in">
        <style:tab-stops/>
      </style:paragraph-properties>
    </style:style>
    <style:style style:name="P1050" style:parent-style-name="立法院會議名稱" style:family="paragraph">
      <style:paragraph-properties fo:text-align="justify" fo:line-height="0.3333in" fo:margin-left="0.0083in" fo:text-indent="0in">
        <style:tab-stops/>
      </style:paragraph-properties>
    </style:style>
    <style:style style:name="P1051" style:parent-style-name="立法院會議名稱" style:family="paragraph">
      <style:paragraph-properties fo:text-align="justify" fo:line-height="0.3333in" fo:margin-left="0.6416in" fo:text-indent="-0.6513in">
        <style:tab-stops/>
      </style:paragraph-properties>
    </style:style>
    <style:style style:name="P1052" style:parent-style-name="立法院會議名稱" style:family="paragraph">
      <style:paragraph-properties fo:text-align="justify" fo:line-height="0.3333in" fo:margin-left="0in" fo:text-indent="0in">
        <style:tab-stops/>
      </style:paragraph-properties>
    </style:style>
    <style:style style:name="P1053" style:parent-style-name="立法院會議名稱" style:family="paragraph">
      <style:paragraph-properties fo:text-align="justify" fo:line-height="0.3333in" fo:margin-left="0.0083in" fo:text-indent="0in">
        <style:tab-stops/>
      </style:paragraph-properties>
      <style:text-properties fo:font-weight="bold" style:font-weight-asian="bold"/>
    </style:style>
    <style:style style:name="P1054" style:parent-style-name="立法院會議名稱" style:family="paragraph">
      <style:paragraph-properties fo:text-align="justify" fo:line-height="0.3333in" fo:margin-left="0.2131in" fo:text-indent="0.0006in">
        <style:tab-stops/>
      </style:paragraph-properties>
    </style:style>
    <style:style style:name="P1055" style:parent-style-name="立法院會議名稱" style:family="paragraph">
      <style:paragraph-properties fo:text-align="justify" fo:line-height="0.3333in" fo:margin-left="0.4277in" fo:text-indent="-0.0027in">
        <style:tab-stops/>
      </style:paragraph-properties>
    </style:style>
    <style:style style:name="P1056" style:parent-style-name="立法院會議名稱" style:family="paragraph">
      <style:paragraph-properties fo:text-align="justify" fo:line-height="0.3333in" fo:margin-left="0.4277in" fo:text-indent="-0.0027in">
        <style:tab-stops/>
      </style:paragraph-properties>
    </style:style>
    <style:style style:name="P1057" style:parent-style-name="立法院會議名稱" style:family="paragraph">
      <style:paragraph-properties fo:text-align="justify" fo:line-height="0.3333in" fo:margin-left="0.4277in" fo:text-indent="-0.0027in">
        <style:tab-stops/>
      </style:paragraph-properties>
    </style:style>
    <style:style style:name="P1058" style:parent-style-name="立法院會議名稱" style:family="paragraph">
      <style:paragraph-properties fo:text-align="justify" fo:line-height="0.3333in" fo:margin-left="0.2131in" fo:text-indent="0.0006in">
        <style:tab-stops/>
      </style:paragraph-properties>
    </style:style>
    <style:style style:name="P1059" style:parent-style-name="立法院會議名稱" style:family="paragraph">
      <style:paragraph-properties fo:text-align="justify" fo:line-height="0.3333in" fo:margin-left="0.4277in" fo:text-indent="-0.0027in">
        <style:tab-stops/>
      </style:paragraph-properties>
    </style:style>
    <style:style style:name="P1060" style:parent-style-name="立法院會議名稱" style:family="paragraph">
      <style:paragraph-properties fo:text-align="justify" fo:line-height="0.3333in" fo:margin-left="0.4277in" fo:text-indent="-0.0027in">
        <style:tab-stops/>
      </style:paragraph-properties>
    </style:style>
    <style:style style:name="P1061" style:parent-style-name="立法院會議名稱" style:family="paragraph">
      <style:paragraph-properties fo:text-align="justify" fo:line-height="0.3333in" fo:margin-left="0.2131in" fo:text-indent="0.0006in">
        <style:tab-stops/>
      </style:paragraph-properties>
    </style:style>
    <style:style style:name="P1062" style:parent-style-name="立法院會議名稱" style:family="paragraph">
      <style:paragraph-properties fo:text-align="justify" fo:line-height="0.3333in" fo:margin-left="0.4277in" fo:text-indent="-0.0027in">
        <style:tab-stops/>
      </style:paragraph-properties>
    </style:style>
    <style:style style:name="P1063" style:parent-style-name="立法院會議名稱" style:family="paragraph">
      <style:paragraph-properties fo:text-align="justify" fo:line-height="0.3333in" fo:margin-left="0.4277in" fo:text-indent="-0.0027in">
        <style:tab-stops/>
      </style:paragraph-properties>
    </style:style>
    <style:style style:name="P1064" style:parent-style-name="立法院會議名稱" style:family="paragraph">
      <style:paragraph-properties fo:text-align="justify" fo:line-height="0.3333in" fo:margin-left="0.4277in" fo:text-indent="-0.0027in">
        <style:tab-stops/>
      </style:paragraph-properties>
    </style:style>
    <style:style style:name="P1065" style:parent-style-name="立法院會議名稱" style:family="paragraph">
      <style:paragraph-properties fo:text-align="justify" fo:line-height="0.3333in" fo:margin-left="0.4277in" fo:text-indent="-0.0027in">
        <style:tab-stops/>
      </style:paragraph-properties>
    </style:style>
    <style:style style:name="P1066" style:parent-style-name="立法院會議名稱" style:family="paragraph">
      <style:paragraph-properties fo:text-align="justify" fo:line-height="0.3333in" fo:margin-left="0.4277in" fo:text-indent="-0.0027in">
        <style:tab-stops/>
      </style:paragraph-properties>
    </style:style>
    <style:style style:name="P1067" style:parent-style-name="立法院會議名稱" style:family="paragraph">
      <style:paragraph-properties fo:text-align="justify" fo:line-height="0.3333in" fo:margin-left="0.4277in" fo:text-indent="-0.0027in">
        <style:tab-stops/>
      </style:paragraph-properties>
    </style:style>
    <style:style style:name="P1068" style:parent-style-name="立法院會議名稱" style:family="paragraph">
      <style:paragraph-properties fo:text-align="justify" fo:line-height="0.3333in" fo:margin-left="0.4277in" fo:text-indent="-0.0027in">
        <style:tab-stops/>
      </style:paragraph-properties>
    </style:style>
    <style:style style:name="P1069" style:parent-style-name="立法院會議名稱" style:family="paragraph">
      <style:paragraph-properties fo:text-align="justify" fo:line-height="0.3333in" fo:margin-left="0.4277in" fo:text-indent="-0.0027in">
        <style:tab-stops/>
      </style:paragraph-properties>
    </style:style>
    <style:style style:name="P1070" style:parent-style-name="立法院會議名稱" style:family="paragraph">
      <style:paragraph-properties fo:text-align="justify" fo:line-height="0.3333in" fo:margin-left="0.2131in" fo:text-indent="0.0006in">
        <style:tab-stops/>
      </style:paragraph-properties>
    </style:style>
    <style:style style:name="P1071" style:parent-style-name="立法院會議名稱" style:family="paragraph">
      <style:paragraph-properties fo:text-align="justify" fo:line-height="0.3333in" fo:margin-left="0.4277in" fo:text-indent="-0.0027in">
        <style:tab-stops/>
      </style:paragraph-properties>
    </style:style>
    <style:style style:name="P1072" style:parent-style-name="立法院會議名稱" style:family="paragraph">
      <style:paragraph-properties fo:text-align="justify" fo:line-height="0.3333in" fo:margin-left="0.4277in" fo:text-indent="-0.0027in">
        <style:tab-stops/>
      </style:paragraph-properties>
    </style:style>
    <style:style style:name="P1073" style:parent-style-name="立法院會議名稱" style:family="paragraph">
      <style:paragraph-properties fo:text-align="justify" fo:line-height="0.3333in" fo:margin-left="0.4277in" fo:text-indent="-0.0027in">
        <style:tab-stops/>
      </style:paragraph-properties>
    </style:style>
    <style:style style:name="P1074" style:parent-style-name="立法院會議名稱" style:family="paragraph">
      <style:paragraph-properties fo:text-align="justify" fo:line-height="0.3333in" fo:margin-left="0.4277in" fo:text-indent="-0.0027in">
        <style:tab-stops/>
      </style:paragraph-properties>
    </style:style>
    <style:style style:name="P1075" style:parent-style-name="立法院會議名稱" style:family="paragraph">
      <style:paragraph-properties fo:text-align="justify" fo:line-height="0.3333in" fo:margin-left="0.4277in" fo:text-indent="-0.0027in">
        <style:tab-stops/>
      </style:paragraph-properties>
    </style:style>
    <style:style style:name="P1076" style:parent-style-name="立法院會議名稱" style:family="paragraph">
      <style:paragraph-properties fo:text-align="justify" fo:line-height="0.3333in" fo:margin-left="0.4277in" fo:text-indent="-0.0027in">
        <style:tab-stops/>
      </style:paragraph-properties>
    </style:style>
    <style:style style:name="P1077" style:parent-style-name="立法院會議名稱" style:family="paragraph">
      <style:paragraph-properties fo:text-align="justify" fo:line-height="0.3333in" fo:margin-left="0.4277in" fo:text-indent="-0.0027in">
        <style:tab-stops/>
      </style:paragraph-properties>
    </style:style>
    <style:style style:name="P1078" style:parent-style-name="立法院會議名稱" style:family="paragraph">
      <style:paragraph-properties fo:text-align="justify" fo:line-height="0.3333in" fo:margin-left="0.0083in" fo:text-indent="0in">
        <style:tab-stops/>
      </style:paragraph-properties>
      <style:text-properties fo:font-weight="bold" style:font-weight-asian="bold"/>
    </style:style>
    <style:style style:name="P1079" style:parent-style-name="立法院會議名稱" style:family="paragraph">
      <style:paragraph-properties fo:text-align="justify" fo:line-height="0.3333in" fo:margin-left="0.2131in" fo:text-indent="0.0006in">
        <style:tab-stops/>
      </style:paragraph-properties>
    </style:style>
    <style:style style:name="P1080" style:parent-style-name="立法院會議名稱" style:family="paragraph">
      <style:paragraph-properties fo:text-align="justify" fo:line-height="0.3333in" fo:margin-left="1.2347in" fo:text-indent="-0.7777in">
        <style:tab-stops/>
      </style:paragraph-properties>
    </style:style>
    <style:style style:name="P1081" style:parent-style-name="立法院會議名稱" style:family="paragraph">
      <style:paragraph-properties fo:text-align="justify" fo:line-height="0.3333in" fo:margin-left="1.2347in" fo:text-indent="-0.7777in">
        <style:tab-stops/>
      </style:paragraph-properties>
    </style:style>
    <style:style style:name="P1082" style:parent-style-name="立法院會議名稱" style:family="paragraph">
      <style:paragraph-properties fo:text-align="justify" fo:line-height="0.3333in" fo:margin-left="1.0979in" fo:text-indent="-0.6777in">
        <style:tab-stops/>
      </style:paragraph-properties>
    </style:style>
    <style:style style:name="P1083" style:parent-style-name="立法院會議名稱" style:family="paragraph">
      <style:paragraph-properties fo:text-align="justify" fo:line-height="0.3333in" fo:margin-left="1.0833in" fo:text-indent="0in">
        <style:tab-stops/>
      </style:paragraph-properties>
    </style:style>
    <style:style style:name="P1084" style:parent-style-name="立法院會議名稱" style:family="paragraph">
      <style:paragraph-properties fo:text-align="justify" fo:line-height="0.3333in" fo:margin-left="1.7972in" fo:text-indent="-0.2222in">
        <style:tab-stops/>
      </style:paragraph-properties>
    </style:style>
    <style:style style:name="P1085" style:parent-style-name="立法院會議名稱" style:family="paragraph">
      <style:paragraph-properties fo:text-align="justify" fo:line-height="0.3333in" fo:margin-left="1.7972in" fo:text-indent="-0.2222in">
        <style:tab-stops/>
      </style:paragraph-properties>
    </style:style>
    <style:style style:name="P1086" style:parent-style-name="立法院會議名稱" style:family="paragraph">
      <style:paragraph-properties fo:text-align="justify" fo:line-height="0.3333in" fo:margin-left="1.7972in" fo:text-indent="-0.2222in">
        <style:tab-stops/>
      </style:paragraph-properties>
    </style:style>
    <style:style style:name="P1087" style:parent-style-name="立法院會議名稱" style:family="paragraph">
      <style:paragraph-properties fo:text-align="justify" fo:line-height="0.3333in" fo:margin-left="1.7972in" fo:text-indent="-0.2222in">
        <style:tab-stops/>
      </style:paragraph-properties>
    </style:style>
    <style:style style:name="P1088" style:parent-style-name="內文" style:family="paragraph">
      <style:paragraph-properties fo:text-align="center" fo:line-height="0.3194in"/>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fo:font-size="10pt" style:font-size-asian="10pt" style:font-size-complex="10pt"/>
    </style:style>
    <style:style style:name="TableColumn1092" style:family="table-column">
      <style:table-column-properties style:column-width="0.5291in"/>
    </style:style>
    <style:style style:name="TableColumn1093" style:family="table-column">
      <style:table-column-properties style:column-width="1.0923in"/>
    </style:style>
    <style:style style:name="TableColumn1094" style:family="table-column">
      <style:table-column-properties style:column-width="0.8298in"/>
    </style:style>
    <style:style style:name="TableColumn1095" style:family="table-column">
      <style:table-column-properties style:column-width="0.8298in"/>
    </style:style>
    <style:style style:name="TableColumn1096" style:family="table-column">
      <style:table-column-properties style:column-width="0.8305in"/>
    </style:style>
    <style:style style:name="TableColumn1097" style:family="table-column">
      <style:table-column-properties style:column-width="0.8305in"/>
    </style:style>
    <style:style style:name="TableColumn1098" style:family="table-column">
      <style:table-column-properties style:column-width="1.3576in"/>
    </style:style>
    <style:style style:name="Table1091" style:family="table">
      <style:table-properties style:width="6.3in" fo:margin-left="0.4687in" table:align="lef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text-align="center" fo:line-height="250%"/>
      <style:text-properties style:font-name="標楷體" style:font-name-asian="標楷體" fo:font-size="10pt" style:font-size-asian="10pt" style:font-size-complex="10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text-align="center" fo:line-height="250%"/>
      <style:text-properties style:font-name="標楷體" style:font-name-asian="標楷體" fo:font-size="10pt" style:font-size-asian="10pt" style:font-size-complex="10pt"/>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line-height="0.1527in"/>
      <style:text-properties style:font-name="標楷體" style:font-name-asian="標楷體" fo:font-size="10pt" style:font-size-asian="10pt" style:font-size-complex="10pt"/>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text-align="center" fo:line-height="250%"/>
      <style:text-properties style:font-name="標楷體" style:font-name-asian="標楷體" fo:font-size="10pt" style:font-size-asian="10pt" style:font-size-complex="10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line-height="0.1527in"/>
      <style:text-properties style:font-name="標楷體" style:font-name-asian="標楷體" fo:font-size="10pt" style:font-size-asian="10pt" style:font-size-complex="10pt"/>
    </style:style>
    <style:style style:name="TableRow1110" style:family="table-row">
      <style:table-row-properties/>
    </style:style>
    <style:style style:name="P1111" style:parent-style-name="內文" style:family="paragraph">
      <style:paragraph-properties fo:line-height="0.1527in"/>
      <style:text-properties style:font-name="標楷體" style:font-name-asian="標楷體" fo:font-size="10pt" style:font-size-asian="10pt" style:font-size-complex="10pt"/>
    </style:style>
    <style:style style:name="P1112" style:parent-style-name="內文" style:family="paragraph">
      <style:paragraph-properties fo:line-height="0.1527in"/>
      <style:text-properties style:font-name="標楷體" style:font-name-asian="標楷體" fo:font-size="10pt" style:font-size-asian="10pt" style:font-size-complex="10pt"/>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line-height="150%"/>
      <style:text-properties style:font-name="標楷體" style:font-name-asian="標楷體" fo:font-size="10pt" style:font-size-asian="10pt" style:font-size-complex="10pt"/>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line-height="0.1527in"/>
      <style:text-properties style:font-name="標楷體" style:font-name-asian="標楷體" fo:font-size="10pt" style:font-size-asian="10pt" style:font-size-complex="10pt"/>
    </style:style>
    <style:style style:name="P1117" style:parent-style-name="內文" style:family="paragraph">
      <style:paragraph-properties fo:line-height="0.1527in"/>
      <style:text-properties style:font-name="標楷體" style:font-name-asian="標楷體" fo:font-size="10pt" style:font-size-asian="10pt" style:font-size-complex="10pt"/>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fo:line-height="150%"/>
      <style:text-properties style:font-name="標楷體" style:font-name-asian="標楷體" fo:font-size="10pt" style:font-size-asian="10pt" style:font-size-complex="10pt"/>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fo:line-height="0.1527in"/>
      <style:text-properties style:font-name="標楷體" style:font-name-asian="標楷體" fo:font-size="10pt" style:font-size-asian="10pt" style:font-size-complex="10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fo:text-align="center" fo:line-height="0.3194in"/>
      <style:text-properties style:font-name="標楷體" style:font-name-asian="標楷體" fo:font-size="10pt" style:font-size-asian="10pt" style:font-size-complex="10pt"/>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text-align="end" fo:line-height="0.3194in"/>
      <style:text-properties style:font-name="標楷體" style:font-name-asian="標楷體" fo:font-size="10pt" style:font-size-asian="10pt" style:font-size-complex="10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text-align="center" fo:line-height="0.3194in"/>
      <style:text-properties style:font-name="標楷體" style:font-name-asian="標楷體" fo:font-size="10pt" style:font-size-asian="10pt" style:font-size-complex="10pt"/>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text-align="end" fo:line-height="0.3194in"/>
      <style:text-properties style:font-name="標楷體" style:font-name-asian="標楷體" fo:font-size="10pt" style:font-size-asian="10pt" style:font-size-complex="10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fo:text-align="center" fo:line-height="0.3194in"/>
      <style:text-properties style:font-name="標楷體" style:font-name-asian="標楷體" fo:font-size="10pt" style:font-size-asian="10pt" style:font-size-complex="10pt"/>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text-align="end" fo:line-height="0.3194in"/>
      <style:text-properties style:font-name="標楷體" style:font-name-asian="標楷體" fo:font-size="10pt" style:font-size-asian="10pt" style:font-size-complex="10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text-align="center" fo:line-height="0.3194in"/>
      <style:text-properties style:font-name="標楷體" style:font-name-asian="標楷體" fo:font-size="10pt" style:font-size-asian="10pt" style:font-size-complex="10pt"/>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text-align="end" fo:line-height="0.3194in"/>
      <style:text-properties style:font-name="標楷體" style:font-name-asian="標楷體" fo:font-size="10pt" style:font-size-asian="10pt" style:font-size-complex="10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text-align="center" fo:line-height="0.3194in"/>
      <style:text-properties style:font-name="標楷體" style:font-name-asian="標楷體" fo:font-size="10pt" style:font-size-asian="10pt" style:font-size-complex="10pt"/>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text-align="end" fo:line-height="0.3194in"/>
      <style:text-properties style:font-name="標楷體" style:font-name-asian="標楷體" fo:font-size="10pt" style:font-size-asian="10pt" style:font-size-complex="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text-align="center" fo:line-height="0.3194in"/>
      <style:text-properties style:font-name="標楷體" style:font-name-asian="標楷體" fo:font-size="10pt" style:font-size-asian="10pt" style:font-size-complex="10pt"/>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text-align="end" fo:line-height="0.3194in"/>
      <style:text-properties style:font-name="標楷體" style:font-name-asian="標楷體" fo:font-size="10pt" style:font-size-asian="10pt" style:font-size-complex="10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fo:text-align="center" fo:line-height="0.3194in"/>
      <style:text-properties style:font-name="標楷體" style:font-name-asian="標楷體" fo:font-size="10pt" style:font-size-asian="10pt" style:font-size-complex="10pt"/>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fo:text-align="end" fo:line-height="0.3194in"/>
      <style:text-properties style:font-name="標楷體" style:font-name-asian="標楷體" fo:font-size="10pt" style:font-size-asian="10pt" style:font-size-complex="10pt"/>
    </style:style>
    <style:style style:name="P1227" style:parent-style-name="內文" style:family="paragraph">
      <style:paragraph-properties fo:line-height="0.2777in"/>
      <style:text-properties style:font-name="標楷體" style:font-name-asian="標楷體"/>
    </style:style>
    <style:style style:name="P1228" style:parent-style-name="內文" style:family="paragraph">
      <style:paragraph-properties fo:text-align="center" fo:line-height="0.3194in"/>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fo:font-size="10pt" style:font-size-asian="10pt" style:font-size-complex="10pt"/>
    </style:style>
    <style:style style:name="TableColumn1232" style:family="table-column">
      <style:table-column-properties style:column-width="0.7277in" style:use-optimal-column-width="false"/>
    </style:style>
    <style:style style:name="TableColumn1233" style:family="table-column">
      <style:table-column-properties style:column-width="0.7875in" style:use-optimal-column-width="false"/>
    </style:style>
    <style:style style:name="TableColumn1234" style:family="table-column">
      <style:table-column-properties style:column-width="0.8854in" style:use-optimal-column-width="false"/>
    </style:style>
    <style:style style:name="TableColumn1235" style:family="table-column">
      <style:table-column-properties style:column-width="0.7875in" style:use-optimal-column-width="false"/>
    </style:style>
    <style:style style:name="TableColumn1236" style:family="table-column">
      <style:table-column-properties style:column-width="0.4923in" style:use-optimal-column-width="false"/>
    </style:style>
    <style:style style:name="TableColumn1237" style:family="table-column">
      <style:table-column-properties style:column-width="0.3937in" style:use-optimal-column-width="false"/>
    </style:style>
    <style:style style:name="TableColumn1238" style:family="table-column">
      <style:table-column-properties style:column-width="0.3937in" style:use-optimal-column-width="false"/>
    </style:style>
    <style:style style:name="TableColumn1239" style:family="table-column">
      <style:table-column-properties style:column-width="0.4923in" style:use-optimal-column-width="false"/>
    </style:style>
    <style:style style:name="TableColumn1240" style:family="table-column">
      <style:table-column-properties style:column-width="0.6888in" style:use-optimal-column-width="false"/>
    </style:style>
    <style:style style:name="TableColumn1241" style:family="table-column">
      <style:table-column-properties style:column-width="0.6888in" style:use-optimal-column-width="false"/>
    </style:style>
    <style:style style:name="Table1231" style:family="table">
      <style:table-properties style:width="6.3381in" fo:margin-left="0.4305in" table:align="lef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fo:line-height="0.2222in"/>
      <style:text-properties style:font-name="標楷體" style:font-name-asian="標楷體" fo:font-size="10pt" style:font-size-asian="10pt" style:font-size-complex="10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line-height="0.2222in"/>
      <style:text-properties style:font-name="標楷體" style:font-name-asian="標楷體" fo:font-size="10pt" style:font-size-asian="10pt" style:font-size-complex="10pt"/>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line-height="0.2222in"/>
      <style:text-properties style:font-name="標楷體" style:font-name-asian="標楷體" fo:font-size="10pt" style:font-size-asian="10pt" style:font-size-complex="10pt"/>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line-height="0.2222in"/>
      <style:text-properties style:font-name="標楷體" style:font-name-asian="標楷體" fo:font-size="10pt" style:font-size-asian="10pt" style:font-size-complex="10pt"/>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fo:line-height="0.2222in"/>
      <style:text-properties style:font-name="標楷體" style:font-name-asian="標楷體" fo:font-size="10pt" style:font-size-asian="10pt" style:font-size-complex="10pt"/>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fo:line-height="0.2222in"/>
      <style:text-properties style:font-name="標楷體" style:font-name-asian="標楷體" fo:font-size="10pt" style:font-size-asian="10pt" style:font-size-complex="10pt"/>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fo:line-height="0.2222in"/>
      <style:text-properties style:font-name="標楷體" style:font-name-asian="標楷體" fo:font-size="10pt" style:font-size-asian="10pt" style:font-size-complex="10pt"/>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fo:line-height="0.2222in"/>
      <style:text-properties style:font-name="標楷體" style:font-name-asian="標楷體" fo:font-size="10pt" style:font-size-asian="10pt" style:font-size-complex="10pt"/>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fo:line-height="0.2222in"/>
      <style:text-properties style:font-name="標楷體" style:font-name-asian="標楷體" fo:font-size="10pt" style:font-size-asian="10pt" style:font-size-complex="10pt"/>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line-height="0.2222in"/>
      <style:text-properties style:font-name="標楷體" style:font-name-asian="標楷體" fo:font-size="10pt" style:font-size-asian="10pt" style:font-size-complex="10pt"/>
    </style:style>
    <style:style style:name="TableRow1263" style:family="table-row">
      <style:table-row-properties style:min-row-height="0.5805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fo:line-height="150%"/>
      <style:text-properties style:font-name="標楷體" style:font-name-asian="標楷體" fo:font-size="10pt" style:font-size-asian="10pt" style:font-size-complex="10pt"/>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line-height="0.1666in"/>
      <style:text-properties style:font-name="標楷體" style:font-name-asian="標楷體" fo:font-size="10pt" style:font-size-asian="10pt" style:font-size-complex="10pt"/>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line-height="0.1666in"/>
      <style:text-properties style:font-name="標楷體" style:font-name-asian="標楷體" fo:font-size="10pt" style:font-size-asian="10pt" style:font-size-complex="10pt"/>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fo:line-height="0.1666in"/>
      <style:text-properties style:font-name="標楷體" style:font-name-asian="標楷體" fo:font-size="10pt" style:font-size-asian="10pt" style:font-size-complex="10pt"/>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paragraph-properties fo:text-align="center" fo:line-height="300%"/>
      <style:text-properties style:font-name="標楷體" style:font-name-asian="標楷體" fo:font-size="10pt" style:font-size-asian="10pt" style:font-size-complex="10pt"/>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fo:line-height="0.1666in"/>
      <style:text-properties style:font-name="標楷體" style:font-name-asian="標楷體" fo:font-size="10pt" style:font-size-asian="10pt" style:font-size-complex="10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fo:line-height="0.2222in"/>
      <style:text-properties style:font-name="標楷體" style:font-name-asian="標楷體" fo:font-size="10pt" style:font-size-asian="10pt" style:font-size-complex="10pt"/>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fo:text-align="end" fo:line-height="0.2222in"/>
      <style:text-properties style:font-name="標楷體" style:font-name-asian="標楷體" fo:font-size="10pt" style:font-size-asian="10pt" style:font-size-complex="10pt"/>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fo:text-align="end" fo:line-height="0.2222in"/>
      <style:text-properties style:font-name="標楷體" style:font-name-asian="標楷體" fo:font-size="10pt" style:font-size-asian="10pt" style:font-size-complex="10pt"/>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fo:text-align="end" fo:line-height="0.2222in"/>
      <style:text-properties style:font-name="標楷體" style:font-name-asian="標楷體" fo:font-size="10pt" style:font-size-asian="10pt" style:font-size-complex="10pt"/>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fo:text-align="end" fo:line-height="0.2222in"/>
      <style:text-properties style:font-name="標楷體" style:font-name-asian="標楷體" fo:font-size="10pt" style:font-size-asian="10pt" style:font-size-complex="10pt"/>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paragraph-properties fo:text-align="end" fo:line-height="0.2222in"/>
      <style:text-properties style:font-name="標楷體" style:font-name-asian="標楷體" fo:font-size="10pt" style:font-size-asian="10pt" style:font-size-complex="10pt"/>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text-align="end" fo:line-height="0.2222in"/>
      <style:text-properties style:font-name="標楷體" style:font-name-asian="標楷體" fo:font-size="10pt" style:font-size-asian="10pt" style:font-size-complex="10pt"/>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fo:text-align="end" fo:line-height="0.2222in"/>
      <style:text-properties style:font-name="標楷體" style:font-name-asian="標楷體" fo:font-size="10pt" style:font-size-asian="10pt" style:font-size-complex="10pt"/>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paragraph-properties fo:text-align="end" fo:line-height="0.2222in"/>
      <style:text-properties style:font-name="標楷體" style:font-name-asian="標楷體" fo:font-size="10pt" style:font-size-asian="10pt" style:font-size-complex="10pt"/>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fo:text-align="end" fo:line-height="0.2222in"/>
      <style:text-properties style:font-name="標楷體" style:font-name-asian="標楷體" fo:font-size="10pt" style:font-size-asian="10pt" style:font-size-complex="10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fo:line-height="0.2222in"/>
      <style:text-properties style:font-name="標楷體" style:font-name-asian="標楷體" fo:font-size="10pt" style:font-size-asian="10pt" style:font-size-complex="10pt"/>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fo:text-align="end" fo:line-height="0.2222in"/>
      <style:text-properties style:font-name="標楷體" style:font-name-asian="標楷體" fo:font-size="10pt" style:font-size-asian="10pt" style:font-size-complex="10pt"/>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fo:text-align="end" fo:line-height="0.2222in"/>
      <style:text-properties style:font-name="標楷體" style:font-name-asian="標楷體" fo:font-size="10pt" style:font-size-asian="10pt" style:font-size-complex="10pt"/>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fo:text-align="end" fo:line-height="0.2222in"/>
      <style:text-properties style:font-name="標楷體" style:font-name-asian="標楷體" fo:font-size="10pt" style:font-size-asian="10pt" style:font-size-complex="10pt"/>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fo:text-align="end" fo:line-height="0.2222in"/>
      <style:text-properties style:font-name="標楷體" style:font-name-asian="標楷體" fo:font-size="10pt" style:font-size-asian="10pt" style:font-size-complex="10pt"/>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fo:text-align="end" fo:line-height="0.2222in"/>
      <style:text-properties style:font-name="標楷體" style:font-name-asian="標楷體" fo:font-size="10pt" style:font-size-asian="10pt" style:font-size-complex="10pt"/>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text-align="end" fo:line-height="0.2222in"/>
      <style:text-properties style:font-name="標楷體" style:font-name-asian="標楷體" fo:font-size="10pt" style:font-size-asian="10pt" style:font-size-complex="10pt"/>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text-align="end" fo:line-height="0.2222in"/>
      <style:text-properties style:font-name="標楷體" style:font-name-asian="標楷體" fo:font-size="10pt" style:font-size-asian="10pt" style:font-size-complex="10pt"/>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fo:text-align="end" fo:line-height="0.2222in"/>
      <style:text-properties style:font-name="標楷體" style:font-name-asian="標楷體" fo:font-size="10pt" style:font-size-asian="10pt" style:font-size-complex="10pt"/>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fo:text-align="end" fo:line-height="0.2222in"/>
      <style:text-properties style:font-name="標楷體" style:font-name-asian="標楷體" fo:font-size="10pt" style:font-size-asian="10pt" style:font-size-complex="10pt"/>
    </style:style>
    <style:style style:name="P1318" style:parent-style-name="內文" style:family="paragraph">
      <style:paragraph-properties fo:line-height="0.3194in"/>
      <style:text-properties style:font-name="標楷體" style:font-name-asian="標楷體"/>
    </style:style>
    <style:style style:name="P1319" style:parent-style-name="內文" style:family="paragraph">
      <style:paragraph-properties fo:text-align="center" fo:line-height="0.3194in"/>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fo:font-size="10pt" style:font-size-asian="10pt" style:font-size-complex="10pt"/>
    </style:style>
    <style:style style:name="TableColumn1323" style:family="table-column">
      <style:table-column-properties style:column-width="2.2027in"/>
    </style:style>
    <style:style style:name="TableColumn1324" style:family="table-column">
      <style:table-column-properties style:column-width="0.9472in"/>
    </style:style>
    <style:style style:name="TableColumn1325" style:family="table-column">
      <style:table-column-properties style:column-width="0.8861in"/>
    </style:style>
    <style:style style:name="TableColumn1326" style:family="table-column">
      <style:table-column-properties style:column-width="0.984in"/>
    </style:style>
    <style:style style:name="TableColumn1327" style:family="table-column">
      <style:table-column-properties style:column-width="1.1812in"/>
    </style:style>
    <style:style style:name="Table1322" style:family="table">
      <style:table-properties style:width="6.2013in" fo:margin-left="0.5673in" table:align="lef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fo:text-align="center" fo:line-height="0.3194in"/>
      <style:text-properties style:font-name="標楷體" style:font-name-asian="標楷體" style:font-size-complex="11pt"/>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text-align="center" fo:line-height="0.3194in"/>
      <style:text-properties style:font-name="標楷體" style:font-name-asian="標楷體" style:font-size-complex="11pt"/>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fo:text-align="center" fo:line-height="0.3194in"/>
      <style:text-properties style:font-name="標楷體" style:font-name-asian="標楷體" style:font-size-complex="11pt"/>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fo:text-align="center" fo:line-height="0.3194in"/>
      <style:text-properties style:font-name="標楷體" style:font-name-asian="標楷體" style:font-size-complex="11pt"/>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fo:text-align="center" fo:line-height="0.3194in"/>
      <style:text-properties style:font-name="標楷體" style:font-name-asian="標楷體" style:font-size-complex="11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fo:line-height="0.3194in"/>
      <style:text-properties style:font-name="標楷體" style:font-name-asian="標楷體" style:font-size-complex="11pt"/>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fo:text-align="center" fo:line-height="0.3194in"/>
      <style:text-properties style:font-name="標楷體" style:font-name-asian="標楷體" style:font-size-complex="11pt"/>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text-align="center" fo:line-height="0.3194in"/>
      <style:text-properties style:font-name="標楷體" style:font-name-asian="標楷體" style:font-size-complex="11pt"/>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fo:text-align="center" fo:line-height="0.3194in"/>
      <style:text-properties style:font-name="標楷體" style:font-name-asian="標楷體" style:font-size-complex="11pt"/>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fo:text-align="center" fo:line-height="0.3194in"/>
      <style:text-properties style:font-name="標楷體" style:font-name-asian="標楷體" style:font-size-complex="11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line-height="0.3194in"/>
      <style:text-properties style:font-name="標楷體" style:font-name-asian="標楷體" style:font-size-complex="11pt"/>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fo:text-align="center" fo:line-height="0.3194in"/>
      <style:text-properties style:font-name="標楷體" style:font-name-asian="標楷體" style:font-size-complex="11pt"/>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fo:text-align="center" fo:line-height="0.3194in"/>
      <style:text-properties style:font-name="標楷體" style:font-name-asian="標楷體" style:font-size-complex="11pt"/>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fo:text-align="center" fo:line-height="0.3194in"/>
      <style:text-properties style:font-name="標楷體" style:font-name-asian="標楷體" style:font-size-complex="11pt"/>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fo:text-align="center" fo:line-height="0.3194in"/>
      <style:text-properties style:font-name="標楷體" style:font-name-asian="標楷體" style:font-size-complex="11pt"/>
    </style:style>
    <style:style style:name="P1361" style:parent-style-name="內文" style:family="paragraph">
      <style:paragraph-properties fo:line-height="0.3194in" fo:text-indent="1.8333in"/>
      <style:text-properties style:font-name="標楷體" style:font-name-asian="標楷體"/>
    </style:style>
    <style:style style:name="P1362" style:parent-style-name="立法院會議名稱" style:family="paragraph">
      <style:paragraph-properties fo:text-align="justify" fo:line-height="0.3333in" fo:margin-left="0in" fo:text-indent="0in">
        <style:tab-stops/>
      </style:paragraph-properties>
    </style:style>
    <style:style style:name="P1363" style:parent-style-name="立法院會議名稱" style:family="paragraph">
      <style:paragraph-properties fo:text-align="justify" fo:line-height="0.3333in" fo:margin-left="0in" fo:text-indent="0in">
        <style:tab-stops/>
      </style:paragraph-properties>
    </style:style>
    <style:style style:name="P1364" style:parent-style-name="立法院會議名稱" style:family="paragraph">
      <style:paragraph-properties fo:text-align="justify" fo:line-height="0.3333in" fo:margin-left="0.8805in" fo:text-indent="-0.4354in">
        <style:tab-stops/>
      </style:paragraph-properties>
    </style:style>
    <style:style style:name="P1365" style:parent-style-name="立法院會議名稱" style:family="paragraph">
      <style:paragraph-properties fo:text-align="justify" fo:line-height="0.3333in" fo:margin-left="0in" fo:text-indent="0in">
        <style:tab-stops/>
      </style:paragraph-properties>
    </style:style>
    <style:style style:name="P1366" style:parent-style-name="立法院會議名稱" style:family="paragraph">
      <style:paragraph-properties fo:text-align="justify" fo:line-height="0.3333in" fo:margin-left="0.8805in" fo:text-indent="-0.4354in">
        <style:tab-stops/>
      </style:paragraph-properties>
    </style:style>
    <style:style style:name="P1367" style:parent-style-name="內文" style:family="paragraph">
      <style:paragraph-properties fo:text-align="center" fo:line-height="0.2083in" fo:margin-left="0.0006in" fo:text-indent="-0.009in">
        <style:tab-stops/>
      </style:paragraph-properties>
    </style:style>
    <style:style style:name="T1368" style:parent-style-name="預設段落字型" style:family="text">
      <style:text-properties style:font-name-asian="標楷體" fo:font-size="13pt" style:font-size-asian="13pt" style:font-size-complex="13pt"/>
    </style:style>
    <style:style style:name="T1369" style:parent-style-name="預設段落字型" style:family="text">
      <style:text-properties style:font-name-asian="標楷體" fo:font-size="13pt" style:font-size-asian="13pt" style:font-size-complex="13pt"/>
    </style:style>
    <style:style style:name="T1370" style:parent-style-name="預設段落字型" style:family="text">
      <style:text-properties style:font-name-asian="標楷體" fo:font-size="13pt" style:font-size-asian="13pt" style:font-size-complex="13pt"/>
    </style:style>
    <style:style style:name="T1371" style:parent-style-name="預設段落字型" style:family="text">
      <style:text-properties style:font-name-asian="標楷體" fo:font-size="13pt" style:font-size-asian="13pt" style:font-size-complex="13pt"/>
    </style:style>
    <style:style style:name="P1372" style:parent-style-name="內文" style:family="paragraph">
      <style:paragraph-properties fo:text-align="center" fo:line-height="0.2083in" fo:margin-left="0.0006in" fo:text-indent="-0.009in">
        <style:tab-stops/>
      </style:paragraph-properties>
      <style:text-properties style:font-name-asian="標楷體" fo:font-size="13pt" style:font-size-asian="13pt" style:font-size-complex="13pt"/>
    </style:style>
    <style:style style:name="TableColumn1374" style:family="table-column">
      <style:table-column-properties style:column-width="0.8666in"/>
    </style:style>
    <style:style style:name="TableColumn1375" style:family="table-column">
      <style:table-column-properties style:column-width="0.9847in"/>
    </style:style>
    <style:style style:name="TableColumn1376" style:family="table-column">
      <style:table-column-properties style:column-width="0.7875in"/>
    </style:style>
    <style:style style:name="TableColumn1377" style:family="table-column">
      <style:table-column-properties style:column-width="1.0826in"/>
    </style:style>
    <style:style style:name="TableColumn1378" style:family="table-column">
      <style:table-column-properties style:column-width="0.6888in"/>
    </style:style>
    <style:style style:name="TableColumn1379" style:family="table-column">
      <style:table-column-properties style:column-width="0.9847in"/>
    </style:style>
    <style:style style:name="TableColumn1380" style:family="table-column">
      <style:table-column-properties style:column-width="0.8854in"/>
    </style:style>
    <style:style style:name="Table1373" style:family="table">
      <style:table-properties style:width="6.2805in" fo:margin-left="0.4881in" table:align="left"/>
    </style:style>
    <style:style style:name="TableRow1381" style:family="table-row">
      <style:table-row-properties style:min-row-height="0.0659in"/>
    </style:style>
    <style:style style:name="TableCell13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83" style:parent-style-name="內文" style:family="paragraph">
      <style:paragraph-properties fo:text-align="center"/>
      <style:text-properties style:font-name-asian="標楷體" style:font-size-complex="14pt"/>
    </style:style>
    <style:style style:name="TableCell13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5" style:parent-style-name="內文" style:family="paragraph">
      <style:paragraph-properties fo:text-align="center"/>
      <style:text-properties style:font-name-asian="標楷體" style:font-size-complex="14pt"/>
    </style:style>
    <style:style style:name="TableCell13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7" style:parent-style-name="內文" style:family="paragraph">
      <style:paragraph-properties fo:text-align="center"/>
      <style:text-properties style:font-name-asian="標楷體" style:font-size-complex="14pt"/>
    </style:style>
    <style:style style:name="TableCell13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89" style:parent-style-name="內文" style:family="paragraph">
      <style:paragraph-properties fo:text-align="center"/>
      <style:text-properties style:font-name-asian="標楷體" style:font-size-complex="14pt"/>
    </style:style>
    <style:style style:name="TableRow1390" style:family="table-row">
      <style:table-row-properties style:min-row-height="0.0659in"/>
    </style:style>
    <style:style style:name="P1391" style:parent-style-name="內文" style:family="paragraph">
      <style:paragraph-properties fo:text-align="center"/>
      <style:text-properties style:font-name-asian="標楷體" style:font-size-complex="14pt"/>
    </style:style>
    <style:style style:name="TableCell1392" style:family="table-cell">
      <style:table-cell-properties fo:border="0.0104in solid #000000" style:vertical-align="middle" fo:padding-top="0in" fo:padding-left="0.075in" fo:padding-bottom="0in" fo:padding-right="0.075in"/>
    </style:style>
    <style:style style:name="P1393" style:parent-style-name="內文" style:family="paragraph">
      <style:paragraph-properties fo:text-align="center"/>
    </style:style>
    <style:style style:name="T1394" style:parent-style-name="預設段落字型" style:family="text">
      <style:text-properties style:font-name-asian="標楷體"/>
    </style:style>
    <style:style style:name="TableCell1395" style:family="table-cell">
      <style:table-cell-properties fo:border="0.0104in solid #000000" style:vertical-align="middle" fo:padding-top="0in" fo:padding-left="0.075in" fo:padding-bottom="0in" fo:padding-right="0.075in"/>
    </style:style>
    <style:style style:name="P1396" style:parent-style-name="內文" style:family="paragraph">
      <style:paragraph-properties fo:text-align="center"/>
    </style:style>
    <style:style style:name="T1397" style:parent-style-name="預設段落字型" style:family="text">
      <style:text-properties style:font-name-asian="標楷體"/>
    </style:style>
    <style:style style:name="TableCell1398" style:family="table-cell">
      <style:table-cell-properties fo:border="0.0104in solid #000000" style:vertical-align="middle" fo:padding-top="0in" fo:padding-left="0.075in" fo:padding-bottom="0in" fo:padding-right="0.075in"/>
    </style:style>
    <style:style style:name="P1399" style:parent-style-name="內文" style:family="paragraph">
      <style:paragraph-properties fo:text-align="center"/>
    </style:style>
    <style:style style:name="T1400" style:parent-style-name="預設段落字型" style:family="text">
      <style:text-properties style:font-name-asian="標楷體"/>
    </style:style>
    <style:style style:name="TableCell1401" style:family="table-cell">
      <style:table-cell-properties fo:border="0.0104in solid #000000" style:vertical-align="middle" fo:padding-top="0in" fo:padding-left="0.075in" fo:padding-bottom="0in" fo:padding-right="0.075in"/>
    </style:style>
    <style:style style:name="P1402" style:parent-style-name="內文" style:family="paragraph">
      <style:paragraph-properties fo:text-align="center"/>
    </style:style>
    <style:style style:name="T1403" style:parent-style-name="預設段落字型" style:family="text">
      <style:text-properties style:font-name-asian="標楷體"/>
    </style:style>
    <style:style style:name="TableCell1404" style:family="table-cell">
      <style:table-cell-properties fo:border="0.0104in solid #000000" style:vertical-align="middle" fo:padding-top="0in" fo:padding-left="0.075in" fo:padding-bottom="0in" fo:padding-right="0.075in"/>
    </style:style>
    <style:style style:name="P1405" style:parent-style-name="內文" style:family="paragraph">
      <style:paragraph-properties fo:text-align="center"/>
    </style:style>
    <style:style style:name="T1406" style:parent-style-name="預設段落字型" style:family="text">
      <style:text-properties style:font-name-asian="標楷體"/>
    </style:style>
    <style:style style:name="TableCell1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8" style:parent-style-name="內文" style:family="paragraph">
      <style:paragraph-properties fo:text-align="center"/>
    </style:style>
    <style:style style:name="T1409" style:parent-style-name="預設段落字型" style:family="text">
      <style:text-properties style:font-name-asian="標楷體"/>
    </style:style>
    <style:style style:name="TableRow1410" style:family="table-row">
      <style:table-row-properties style:min-row-height="0.0659in"/>
    </style:style>
    <style:style style:name="TableCell14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12" style:parent-style-name="內文" style:family="paragraph">
      <style:paragraph-properties fo:text-align="center"/>
      <style:text-properties style:font-name-asian="標楷體" style:font-size-complex="14pt"/>
    </style:style>
    <style:style style:name="TableCell14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4" style:parent-style-name="內文" style:family="paragraph">
      <style:paragraph-properties fo:text-align="end" fo:line-height="0.1944in"/>
    </style:style>
    <style:style style:name="TableCell14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6" style:parent-style-name="內文" style:family="paragraph">
      <style:paragraph-properties fo:text-align="end" fo:line-height="0.1944in"/>
    </style:style>
    <style:style style:name="T1417" style:parent-style-name="預設段落字型" style:family="text">
      <style:text-properties fo:color="#000000" style:font-size-complex="10pt"/>
    </style:style>
    <style:style style:name="TableCell14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9" style:parent-style-name="內文" style:family="paragraph">
      <style:paragraph-properties fo:text-align="end" fo:line-height="0.1944in"/>
    </style:style>
    <style:style style:name="TableCell14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21" style:parent-style-name="內文" style:family="paragraph">
      <style:paragraph-properties fo:text-align="end" fo:line-height="0.1944in"/>
    </style:style>
    <style:style style:name="T1422" style:parent-style-name="預設段落字型" style:family="text">
      <style:text-properties fo:color="#000000" style:font-size-complex="10pt"/>
    </style:style>
    <style:style style:name="TableCell14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24" style:parent-style-name="內文" style:family="paragraph">
      <style:paragraph-properties fo:text-align="end" fo:line-height="0.1944in"/>
    </style:style>
    <style:style style:name="T1425" style:parent-style-name="預設段落字型" style:family="text">
      <style:text-properties fo:color="#000000" style:font-size-complex="10pt"/>
    </style:style>
    <style:style style:name="TableCell14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27" style:parent-style-name="內文" style:family="paragraph">
      <style:paragraph-properties fo:text-align="end" fo:line-height="0.1944in"/>
    </style:style>
    <style:style style:name="T1428" style:parent-style-name="預設段落字型" style:family="text">
      <style:text-properties fo:color="#000000" style:font-size-complex="10pt"/>
    </style:style>
    <style:style style:name="P1429" style:parent-style-name="內文" style:family="paragraph">
      <style:paragraph-properties style:snap-to-layout-grid="false" fo:margin-left="0.1819in" fo:text-indent="1.8055in">
        <style:tab-stops/>
      </style:paragraph-properties>
      <style:text-properties style:font-name-asian="標楷體" fo:font-size="13pt" style:font-size-asian="13pt" style:font-size-complex="13pt"/>
    </style:style>
    <style:style style:name="P1430" style:parent-style-name="立法院會議名稱" style:family="paragraph">
      <style:paragraph-properties fo:text-align="justify" fo:line-height="0.3333in" fo:margin-left="0in" fo:text-indent="0in">
        <style:tab-stops/>
      </style:paragraph-properties>
    </style:style>
    <style:style style:name="P1431" style:parent-style-name="立法院會議名稱" style:family="paragraph">
      <style:paragraph-properties fo:text-align="justify" fo:line-height="0.3333in" fo:margin-left="0.9909in" fo:text-indent="-0.6111in">
        <style:tab-stops/>
      </style:paragraph-properties>
    </style:style>
    <style:style style:name="P1432" style:parent-style-name="內文" style:family="paragraph">
      <style:paragraph-properties fo:text-align="center" fo:line-height="0.2083in" fo:margin-left="0.0006in" fo:text-indent="-0.009in">
        <style:tab-stops/>
      </style:paragraph-properties>
    </style:style>
    <style:style style:name="T1433" style:parent-style-name="預設段落字型" style:family="text">
      <style:text-properties style:font-name-asian="標楷體" fo:font-size="13pt" style:font-size-asian="13pt" style:font-size-complex="13pt"/>
    </style:style>
    <style:style style:name="T1434" style:parent-style-name="預設段落字型" style:family="text">
      <style:text-properties style:font-name-asian="標楷體" fo:font-size="13pt" style:font-size-asian="13pt" style:font-size-complex="13pt"/>
    </style:style>
    <style:style style:name="T1435" style:parent-style-name="預設段落字型" style:family="text">
      <style:text-properties style:font-name-asian="標楷體" fo:font-size="13pt" style:font-size-asian="13pt" style:font-size-complex="13pt"/>
    </style:style>
    <style:style style:name="T1436" style:parent-style-name="預設段落字型" style:family="text">
      <style:text-properties style:font-name-asian="標楷體" fo:font-size="13pt" style:font-size-asian="13pt" style:font-size-complex="13pt"/>
    </style:style>
    <style:style style:name="T1437" style:parent-style-name="預設段落字型" style:family="text">
      <style:text-properties style:font-name-asian="標楷體" fo:font-size="13pt" style:font-size-asian="13pt" style:font-size-complex="13pt"/>
    </style:style>
    <style:style style:name="T1438" style:parent-style-name="預設段落字型" style:family="text">
      <style:text-properties style:font-name-asian="標楷體" fo:font-size="13pt" style:font-size-asian="13pt" style:font-size-complex="13pt"/>
    </style:style>
    <style:style style:name="T1439" style:parent-style-name="預設段落字型" style:family="text">
      <style:text-properties style:font-name-asian="標楷體" fo:font-size="13pt" style:font-size-asian="13pt" style:font-size-complex="13pt"/>
    </style:style>
    <style:style style:name="T1440" style:parent-style-name="預設段落字型" style:family="text">
      <style:text-properties style:font-name-asian="標楷體" fo:font-size="13pt" style:font-size-asian="13pt" style:font-size-complex="13pt"/>
    </style:style>
    <style:style style:name="T1441" style:parent-style-name="預設段落字型" style:family="text">
      <style:text-properties style:font-name-asian="標楷體" fo:font-size="13pt" style:font-size-asian="13pt" style:font-size-complex="13pt"/>
    </style:style>
    <style:style style:name="T1442" style:parent-style-name="預設段落字型" style:family="text">
      <style:text-properties style:font-name-asian="標楷體" fo:font-size="13pt" style:font-size-asian="13pt" style:font-size-complex="13pt"/>
    </style:style>
    <style:style style:name="TableColumn1444" style:family="table-column">
      <style:table-column-properties style:column-width="0.6888in"/>
    </style:style>
    <style:style style:name="TableColumn1445" style:family="table-column">
      <style:table-column-properties style:column-width="1.5777in"/>
    </style:style>
    <style:style style:name="TableColumn1446" style:family="table-column">
      <style:table-column-properties style:column-width="1.6722in"/>
    </style:style>
    <style:style style:name="TableColumn1447" style:family="table-column">
      <style:table-column-properties style:column-width="2.2625in"/>
    </style:style>
    <style:style style:name="Table1443" style:family="table">
      <style:table-properties style:width="6.2013in" fo:margin-left="0.5673in" table:align="left"/>
    </style:style>
    <style:style style:name="TableRow1448" style:family="table-row">
      <style:table-row-properties style:min-row-height="0.3798in"/>
    </style:style>
    <style:style style:name="TableCell14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50" style:parent-style-name="內文" style:family="paragraph">
      <style:paragraph-properties fo:text-align="center"/>
      <style:text-properties style:font-name-asian="標楷體" style:font-size-complex="14pt"/>
    </style:style>
    <style:style style:name="TableCell14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2" style:parent-style-name="內文" style:family="paragraph">
      <style:paragraph-properties fo:text-align="center"/>
      <style:text-properties style:font-name-asian="標楷體" style:font-size-complex="14pt"/>
    </style:style>
    <style:style style:name="TableCell1453"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P1454" style:parent-style-name="內文" style:family="paragraph">
      <style:paragraph-properties fo:text-align="center"/>
      <style:text-properties style:font-name-asian="標楷體" style:font-size-complex="14pt"/>
    </style:style>
    <style:style style:name="TableCell14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56" style:parent-style-name="內文" style:family="paragraph">
      <style:paragraph-properties fo:text-align="center"/>
      <style:text-properties style:font-name-asian="標楷體" style:font-size-complex="14pt"/>
    </style:style>
    <style:style style:name="TableRow1457" style:family="table-row">
      <style:table-row-properties style:min-row-height="0.2875in"/>
    </style:style>
    <style:style style:name="TableCell1458" style:family="table-cell">
      <style:table-cell-properties fo:border-top="0.0069in solid #000000" fo:border-left="0.0208in solid #000000" fo:border-bottom="0.0104in solid #000000" fo:border-right="0.0069in solid #000000" fo:padding-top="0in" fo:padding-left="0.075in" fo:padding-bottom="0in" fo:padding-right="0.075in"/>
    </style:style>
    <style:style style:name="P1459" style:parent-style-name="內文" style:family="paragraph">
      <style:paragraph-properties fo:text-align="center"/>
      <style:text-properties style:font-name-asian="標楷體" style:font-size-complex="14pt"/>
    </style:style>
    <style:style style:name="TableCell146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461" style:parent-style-name="內文" style:family="paragraph">
      <style:paragraph-properties fo:text-align="center"/>
      <style:text-properties style:font-name-asian="標楷體" style:font-size-complex="14pt"/>
    </style:style>
    <style:style style:name="TableCell146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463" style:parent-style-name="內文" style:family="paragraph">
      <style:paragraph-properties fo:text-align="center"/>
      <style:text-properties style:font-name-asian="標楷體" style:font-size-complex="14pt"/>
    </style:style>
    <style:style style:name="TableCell1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5" style:parent-style-name="內文" style:family="paragraph">
      <style:paragraph-properties fo:text-align="center"/>
      <style:text-properties style:font-name-asian="標楷體" style:font-size-complex="14pt"/>
    </style:style>
    <style:style style:name="TableRow1466" style:family="table-row">
      <style:table-row-properties style:min-row-height="0.2916in"/>
    </style:style>
    <style:style style:name="TableCell1467"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468" style:parent-style-name="內文" style:family="paragraph">
      <style:paragraph-properties fo:text-align="center"/>
      <style:text-properties style:font-name-asian="標楷體" style:font-size-complex="14pt"/>
    </style:style>
    <style:style style:name="TableCell14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70" style:parent-style-name="內文" style:family="paragraph">
      <style:paragraph-properties fo:text-align="center"/>
      <style:text-properties style:font-name-asian="標楷體" style:font-size-complex="14pt"/>
    </style:style>
    <style:style style:name="TableCell14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72" style:parent-style-name="內文" style:family="paragraph">
      <style:paragraph-properties fo:text-align="center"/>
      <style:text-properties style:font-name-asian="標楷體" style:font-size-complex="14pt"/>
    </style:style>
    <style:style style:name="TableCell1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4" style:parent-style-name="內文" style:family="paragraph">
      <style:paragraph-properties fo:text-align="center"/>
      <style:text-properties style:font-name-asian="標楷體" style:font-size-complex="14pt"/>
    </style:style>
    <style:style style:name="TableRow1475" style:family="table-row">
      <style:table-row-properties style:min-row-height="0.0659in"/>
    </style:style>
    <style:style style:name="TableCell1476" style:family="table-cell">
      <style:table-cell-properties fo:border-top="0.0069in solid #000000" fo:border-left="0.0208in solid #000000" fo:border-bottom="0.0104in solid #000000" fo:border-right="0.0069in solid #000000" fo:padding-top="0in" fo:padding-left="0.075in" fo:padding-bottom="0in" fo:padding-right="0.075in"/>
    </style:style>
    <style:style style:name="P1477" style:parent-style-name="內文" style:family="paragraph">
      <style:paragraph-properties fo:text-align="center"/>
      <style:text-properties style:font-name-asian="標楷體" style:font-size-complex="14pt"/>
    </style:style>
    <style:style style:name="TableCell147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479" style:parent-style-name="內文" style:family="paragraph">
      <style:paragraph-properties fo:text-align="center"/>
      <style:text-properties style:font-name-asian="標楷體" style:font-size-complex="14pt"/>
    </style:style>
    <style:style style:name="TableCell148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481" style:parent-style-name="內文" style:family="paragraph">
      <style:paragraph-properties fo:text-align="center"/>
      <style:text-properties style:font-name-asian="標楷體" style:font-size-complex="14pt"/>
    </style:style>
    <style:style style:name="TableCell1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3" style:parent-style-name="內文" style:family="paragraph">
      <style:paragraph-properties fo:text-align="center"/>
      <style:text-properties style:font-name-asian="標楷體" style:font-size-complex="14pt"/>
    </style:style>
    <style:style style:name="TableRow1484" style:family="table-row">
      <style:table-row-properties style:min-row-height="0.0659in"/>
    </style:style>
    <style:style style:name="TableCell1485"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1486" style:parent-style-name="內文" style:family="paragraph">
      <style:paragraph-properties fo:text-align="center"/>
      <style:text-properties style:font-name-asian="標楷體" style:font-size-complex="14pt"/>
    </style:style>
    <style:style style:name="TableCell1487"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1488" style:parent-style-name="內文" style:family="paragraph">
      <style:paragraph-properties fo:text-align="center"/>
      <style:text-properties style:font-name-asian="標楷體" style:font-size-complex="14pt"/>
    </style:style>
    <style:style style:name="TableCell1489"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P1490" style:parent-style-name="內文" style:family="paragraph">
      <style:paragraph-properties fo:text-align="center"/>
      <style:text-properties style:font-name-asian="標楷體" style:font-size-complex="14pt"/>
    </style:style>
    <style:style style:name="TableCell14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92" style:parent-style-name="內文" style:family="paragraph">
      <style:paragraph-properties fo:text-align="center"/>
      <style:text-properties style:font-name-asian="標楷體" style:font-size-complex="14pt"/>
    </style:style>
    <style:style style:name="P1493" style:parent-style-name="內文" style:family="paragraph">
      <style:paragraph-properties style:snap-to-layout-grid="false" fo:margin-left="0.1819in" fo:text-indent="3.4305in">
        <style:tab-stops/>
      </style:paragraph-properties>
      <style:text-properties style:font-name-asian="標楷體" fo:font-size="13pt" style:font-size-asian="13pt" style:font-size-complex="13pt"/>
    </style:style>
    <style:style style:name="P1494" style:parent-style-name="立法院會議名稱" style:family="paragraph">
      <style:paragraph-properties fo:text-align="justify" fo:line-height="0.3333in" fo:margin-left="0in" fo:text-indent="0in">
        <style:tab-stops/>
      </style:paragraph-properties>
    </style:style>
    <style:style style:name="P1495" style:parent-style-name="立法院會議名稱" style:family="paragraph">
      <style:paragraph-properties fo:text-align="justify" fo:line-height="0.3333in" fo:margin-left="0.9909in" fo:text-indent="-0.6111in">
        <style:tab-stops/>
      </style:paragraph-properties>
    </style:style>
    <style:style style:name="P1496" style:parent-style-name="立法院會議名稱" style:family="paragraph">
      <style:paragraph-properties fo:text-align="justify" fo:line-height="0.3333in" fo:margin-left="0in" fo:text-indent="0in">
        <style:tab-stops/>
      </style:paragraph-properties>
    </style:style>
    <style:style style:name="P1497" style:parent-style-name="立法院會議名稱" style:family="paragraph">
      <style:paragraph-properties fo:text-align="justify" fo:line-height="0.3333in" fo:margin-left="0in" fo:text-indent="0in">
        <style:tab-stops/>
      </style:paragraph-properties>
    </style:style>
    <style:style style:name="P1498" style:parent-style-name="立法院會議名稱" style:family="paragraph">
      <style:paragraph-properties fo:text-align="justify" fo:line-height="0.3333in" fo:margin-left="0in" fo:text-indent="0in">
        <style:tab-stops/>
      </style:paragraph-properties>
    </style:style>
    <style:style style:name="P1499" style:parent-style-name="立法院會議名稱" style:family="paragraph">
      <style:paragraph-properties fo:text-align="justify" fo:line-height="0.3333in" fo:margin-left="0.9909in" fo:text-indent="-0.6111in">
        <style:tab-stops/>
      </style:paragraph-properties>
    </style:style>
    <style:style style:name="P1500" style:parent-style-name="立法院會議名稱" style:family="paragraph">
      <style:paragraph-properties fo:text-align="justify" fo:line-height="0.3333in" fo:margin-left="0in" fo:text-indent="0in">
        <style:tab-stops/>
      </style:paragraph-properties>
    </style:style>
    <style:style style:name="P1501" style:parent-style-name="立法院會議名稱" style:family="paragraph">
      <style:paragraph-properties fo:text-align="justify" fo:line-height="0.3333in" fo:margin-left="0.9909in" fo:text-indent="-0.6111in">
        <style:tab-stops/>
      </style:paragraph-properties>
    </style:style>
    <style:style style:name="P1502" style:parent-style-name="立法院會議名稱" style:family="paragraph">
      <style:paragraph-properties fo:text-align="justify" fo:line-height="0.3333in" fo:margin-left="0in" fo:text-indent="0in">
        <style:tab-stops/>
      </style:paragraph-properties>
    </style:style>
    <style:style style:name="P1503" style:parent-style-name="立法院會議名稱" style:family="paragraph">
      <style:paragraph-properties fo:text-align="justify" fo:line-height="0.3333in" fo:margin-left="0.9909in" fo:text-indent="-0.6111in">
        <style:tab-stops/>
      </style:paragraph-properties>
    </style:style>
    <style:style style:name="P1504" style:parent-style-name="立法院會議名稱" style:family="paragraph">
      <style:paragraph-properties fo:text-align="justify" fo:line-height="0.3333in" fo:margin-left="0in" fo:text-indent="0in">
        <style:tab-stops/>
      </style:paragraph-properties>
    </style:style>
    <style:style style:name="P1505" style:parent-style-name="立法院會議名稱" style:family="paragraph">
      <style:paragraph-properties fo:text-align="justify" fo:line-height="0.3333in" fo:margin-left="0.9909in" fo:text-indent="-0.6111in">
        <style:tab-stops/>
      </style:paragraph-properties>
    </style:style>
    <style:style style:name="P1506" style:parent-style-name="立法院會議名稱" style:family="paragraph">
      <style:paragraph-properties fo:text-align="justify" fo:line-height="0.3333in" fo:margin-left="0in" fo:text-indent="0in">
        <style:tab-stops/>
      </style:paragraph-properties>
    </style:style>
    <style:style style:name="P1507" style:parent-style-name="立法院會議名稱" style:family="paragraph">
      <style:paragraph-properties fo:text-align="justify" fo:line-height="0.3333in" fo:margin-left="0.9909in" fo:text-indent="-0.6111in">
        <style:tab-stops/>
      </style:paragraph-properties>
    </style:style>
    <style:style style:name="P1508" style:parent-style-name="立法院會議名稱" style:family="paragraph">
      <style:paragraph-properties fo:text-align="justify" fo:line-height="0.3333in" fo:margin-left="0.4277in" fo:text-indent="-0.0027in">
        <style:tab-stops/>
      </style:paragraph-properties>
    </style:style>
    <style:style style:name="P1509" style:parent-style-name="立法院會議名稱" style:family="paragraph">
      <style:paragraph-properties fo:text-align="justify" fo:line-height="0.3333in" fo:margin-left="1.102in" fo:text-indent="-0.7222in">
        <style:tab-stops/>
      </style:paragraph-properties>
    </style:style>
    <style:style style:name="P1510" style:parent-style-name="立法院會議名稱" style:family="paragraph">
      <style:paragraph-properties fo:text-align="justify" fo:line-height="0.3333in" fo:margin-left="0.4277in" fo:text-indent="-0.0027in">
        <style:tab-stops/>
      </style:paragraph-properties>
    </style:style>
    <style:style style:name="P1511" style:parent-style-name="立法院會議名稱" style:family="paragraph">
      <style:paragraph-properties fo:text-align="justify" fo:line-height="0.3333in" fo:margin-left="1.2131in" fo:text-indent="-0.8333in">
        <style:tab-stops/>
      </style:paragraph-properties>
    </style:style>
    <style:style style:name="P1512" style:parent-style-name="立法院會議名稱" style:family="paragraph">
      <style:paragraph-properties fo:text-align="justify" fo:line-height="0.3333in" fo:margin-left="0in" fo:text-indent="0in">
        <style:tab-stops/>
      </style:paragraph-properties>
    </style:style>
    <style:style style:name="P1513" style:parent-style-name="立法院會議名稱" style:family="paragraph">
      <style:paragraph-properties fo:text-align="justify" fo:line-height="0.3333in" fo:margin-left="1.2131in" fo:text-indent="-0.8333in">
        <style:tab-stops/>
      </style:paragraph-properties>
    </style:style>
    <style:style style:name="P1514" style:parent-style-name="立法院會議名稱" style:family="paragraph">
      <style:paragraph-properties fo:text-align="justify" fo:line-height="0.3333in" fo:margin-left="0in" fo:text-indent="0in">
        <style:tab-stops/>
      </style:paragraph-properties>
    </style:style>
    <style:style style:name="P1515" style:parent-style-name="立法院會議名稱" style:family="paragraph">
      <style:paragraph-properties fo:text-align="justify" fo:line-height="0.3333in" fo:margin-left="1.2131in" fo:text-indent="-0.8333in">
        <style:tab-stops/>
      </style:paragraph-properties>
    </style:style>
    <style:style style:name="P1516" style:parent-style-name="立法院會議名稱" style:family="paragraph">
      <style:paragraph-properties fo:text-align="justify" fo:line-height="0.3333in" fo:margin-left="0in" fo:text-indent="0in">
        <style:tab-stops/>
      </style:paragraph-properties>
    </style:style>
    <style:style style:name="P1517" style:parent-style-name="立法院會議名稱" style:family="paragraph">
      <style:paragraph-properties fo:text-align="justify" fo:line-height="0.3333in" fo:margin-left="1.2131in" fo:text-indent="-0.8333in">
        <style:tab-stops/>
      </style:paragraph-properties>
    </style:style>
    <style:style style:name="P1518" style:parent-style-name="立法院會議名稱" style:family="paragraph">
      <style:paragraph-properties fo:text-align="justify" fo:line-height="0.3333in" fo:margin-left="0in" fo:text-indent="0in">
        <style:tab-stops/>
      </style:paragraph-properties>
    </style:style>
    <style:style style:name="P1519" style:parent-style-name="立法院會議名稱" style:family="paragraph">
      <style:paragraph-properties fo:text-align="justify" fo:line-height="0.3333in" fo:margin-left="1.2131in" fo:text-indent="-0.8333in">
        <style:tab-stops/>
      </style:paragraph-properties>
    </style:style>
    <style:style style:name="P1520" style:parent-style-name="立法院會議名稱" style:family="paragraph">
      <style:paragraph-properties fo:text-align="justify" fo:line-height="0.3333in" fo:margin-left="0in" fo:text-indent="0in">
        <style:tab-stops/>
      </style:paragraph-properties>
    </style:style>
    <style:style style:name="P1521" style:parent-style-name="立法院會議名稱" style:family="paragraph">
      <style:paragraph-properties fo:text-align="justify" fo:line-height="0.3333in" fo:margin-left="1.2131in" fo:text-indent="-0.8333in">
        <style:tab-stops/>
      </style:paragraph-properties>
    </style:style>
    <style:style style:name="P1522" style:parent-style-name="立法院會議名稱" style:family="paragraph">
      <style:paragraph-properties fo:text-align="justify" fo:line-height="0.3333in" fo:margin-left="0in" fo:text-indent="0in">
        <style:tab-stops/>
      </style:paragraph-properties>
    </style:style>
    <style:style style:name="P1523" style:parent-style-name="立法院會議名稱" style:family="paragraph">
      <style:paragraph-properties fo:text-align="justify" fo:line-height="0.3333in" fo:margin-left="1.2131in" fo:text-indent="-0.8333in">
        <style:tab-stops/>
      </style:paragraph-properties>
    </style:style>
    <style:style style:name="P1524" style:parent-style-name="立法院會議名稱" style:family="paragraph">
      <style:paragraph-properties fo:text-align="justify" fo:line-height="0.3333in" fo:margin-left="0in" fo:text-indent="0in">
        <style:tab-stops/>
      </style:paragraph-properties>
    </style:style>
    <style:style style:name="P1525" style:parent-style-name="立法院會議名稱" style:family="paragraph">
      <style:paragraph-properties fo:text-align="justify" fo:line-height="0.3333in" fo:margin-left="1.2131in" fo:text-indent="-0.8333in">
        <style:tab-stops/>
      </style:paragraph-properties>
    </style:style>
    <style:style style:name="P1526" style:parent-style-name="立法院會議名稱" style:family="paragraph">
      <style:paragraph-properties fo:text-align="justify" fo:line-height="0.3333in" fo:margin-left="0in" fo:text-indent="0in">
        <style:tab-stops/>
      </style:paragraph-properties>
    </style:style>
    <style:style style:name="P1527" style:parent-style-name="立法院會議名稱" style:family="paragraph">
      <style:paragraph-properties fo:text-align="justify" fo:line-height="0.3333in" fo:margin-left="1.2131in" fo:text-indent="-0.8333in">
        <style:tab-stops/>
      </style:paragraph-properties>
    </style:style>
    <style:style style:name="P1528" style:parent-style-name="立法院會議名稱" style:family="paragraph">
      <style:paragraph-properties fo:text-align="justify" fo:line-height="0.3333in" fo:margin-left="0in" fo:text-indent="0in">
        <style:tab-stops/>
      </style:paragraph-properties>
    </style:style>
    <style:style style:name="P1529" style:parent-style-name="立法院會議名稱" style:family="paragraph">
      <style:paragraph-properties fo:text-align="justify" fo:line-height="0.3333in" fo:margin-left="0.2131in" fo:text-indent="0.0006in">
        <style:tab-stops/>
      </style:paragraph-properties>
    </style:style>
    <style:style style:name="P1530" style:parent-style-name="立法院會議名稱" style:family="paragraph">
      <style:paragraph-properties fo:text-align="justify" fo:line-height="0.3333in" fo:margin-left="1.2791in" fo:text-indent="-0.7875in">
        <style:tab-stops/>
      </style:paragraph-properties>
    </style:style>
    <style:style style:name="P1531" style:parent-style-name="立法院會議名稱" style:family="paragraph">
      <style:paragraph-properties fo:text-align="justify" fo:line-height="0.3333in" fo:margin-left="0.4277in" fo:text-indent="-0.0027in">
        <style:tab-stops/>
      </style:paragraph-properties>
    </style:style>
    <style:style style:name="P1532" style:parent-style-name="立法院會議名稱" style:family="paragraph">
      <style:paragraph-properties fo:text-align="justify" fo:line-height="0.3333in" fo:margin-left="0.868in" fo:text-indent="-0.4666in">
        <style:tab-stops/>
      </style:paragraph-properties>
    </style:style>
    <style:style style:name="P1533" style:parent-style-name="立法院會議名稱" style:family="paragraph">
      <style:paragraph-properties fo:text-align="justify" fo:line-height="0.3333in" fo:margin-left="0in" fo:text-indent="0in">
        <style:tab-stops/>
      </style:paragraph-properties>
    </style:style>
    <style:style style:name="P1534" style:parent-style-name="立法院會議名稱" style:family="paragraph">
      <style:paragraph-properties fo:text-align="justify" fo:line-height="0.3333in" fo:margin-left="0.4277in" fo:text-indent="-0.0027in">
        <style:tab-stops/>
      </style:paragraph-properties>
    </style:style>
    <style:style style:name="P1535" style:parent-style-name="立法院會議名稱" style:family="paragraph">
      <style:paragraph-properties fo:text-align="justify" fo:line-height="0.3333in" fo:margin-left="0.868in" fo:text-indent="-0.4666in">
        <style:tab-stops/>
      </style:paragraph-properties>
    </style:style>
    <style:style style:name="P1536" style:parent-style-name="立法院會議名稱" style:family="paragraph">
      <style:paragraph-properties fo:text-align="justify" fo:line-height="0.3333in" fo:margin-left="0in" fo:text-indent="0in">
        <style:tab-stops/>
      </style:paragraph-properties>
    </style:style>
    <style:style style:name="P1537" style:parent-style-name="立法院會議名稱" style:family="paragraph">
      <style:paragraph-properties fo:text-align="justify" fo:line-height="0.3333in" fo:margin-left="0in" fo:text-indent="0in">
        <style:tab-stops/>
      </style:paragraph-properties>
    </style:style>
    <style:style style:name="P1538" style:parent-style-name="立法院會議名稱" style:family="paragraph">
      <style:paragraph-properties fo:text-align="justify" fo:line-height="0.3333in" fo:margin-left="0.868in" fo:text-indent="-0.4666in">
        <style:tab-stops/>
      </style:paragraph-properties>
    </style:style>
    <style:style style:name="P1539" style:parent-style-name="立法院會議名稱" style:family="paragraph">
      <style:paragraph-properties fo:text-align="justify" fo:line-height="0.3333in" fo:margin-left="0in" fo:text-indent="0in">
        <style:tab-stops/>
      </style:paragraph-properties>
    </style:style>
    <style:style style:name="P1540" style:parent-style-name="立法院會議名稱" style:family="paragraph">
      <style:paragraph-properties fo:text-align="justify" fo:line-height="0.3333in" fo:margin-left="0.868in" fo:text-indent="-0.4666in">
        <style:tab-stops/>
      </style:paragraph-properties>
    </style:style>
    <style:style style:name="P1541" style:parent-style-name="立法院會議名稱" style:family="paragraph">
      <style:paragraph-properties fo:text-align="justify" fo:line-height="0.3333in" fo:margin-left="0in" fo:text-indent="0in">
        <style:tab-stops/>
      </style:paragraph-properties>
    </style:style>
    <style:style style:name="P1542" style:parent-style-name="立法院會議名稱" style:family="paragraph">
      <style:paragraph-properties fo:text-align="justify" fo:line-height="0.3333in" fo:margin-left="0in" fo:text-indent="0in">
        <style:tab-stops/>
      </style:paragraph-properties>
    </style:style>
    <style:style style:name="P1543" style:parent-style-name="立法院會議名稱" style:family="paragraph">
      <style:paragraph-properties fo:text-align="justify" fo:line-height="0.3333in" fo:margin-left="0.868in" fo:text-indent="-0.4666in">
        <style:tab-stops/>
      </style:paragraph-properties>
    </style:style>
    <style:style style:name="P1544" style:parent-style-name="立法院會議名稱" style:family="paragraph">
      <style:paragraph-properties fo:text-align="justify" fo:line-height="0.3333in" fo:margin-left="0in" fo:text-indent="0in">
        <style:tab-stops/>
      </style:paragraph-properties>
    </style:style>
    <style:style style:name="P1545" style:parent-style-name="立法院會議名稱" style:family="paragraph">
      <style:paragraph-properties fo:text-align="justify" fo:line-height="0.3333in" fo:margin-left="0.868in" fo:text-indent="-0.4666in">
        <style:tab-stops/>
      </style:paragraph-properties>
    </style:style>
    <style:style style:name="P1546" style:parent-style-name="立法院會議名稱" style:family="paragraph">
      <style:paragraph-properties fo:text-align="justify" fo:line-height="0.3333in" fo:margin-left="0in" fo:text-indent="0in">
        <style:tab-stops/>
      </style:paragraph-properties>
    </style:style>
    <style:style style:name="P1547" style:parent-style-name="立法院會議名稱" style:family="paragraph">
      <style:paragraph-properties fo:text-align="justify" fo:line-height="0.3333in" fo:margin-left="0.868in" fo:text-indent="-0.4666in">
        <style:tab-stops/>
      </style:paragraph-properties>
    </style:style>
    <style:style style:name="P1548" style:parent-style-name="立法院會議名稱" style:family="paragraph">
      <style:paragraph-properties fo:text-align="justify" fo:line-height="0.3333in" fo:margin-left="0in" fo:text-indent="0in">
        <style:tab-stops/>
      </style:paragraph-properties>
    </style:style>
    <style:style style:name="P1549" style:parent-style-name="立法院會議名稱" style:family="paragraph">
      <style:paragraph-properties fo:text-align="justify" fo:line-height="0.3333in" fo:margin-left="0.868in" fo:text-indent="-0.4666in">
        <style:tab-stops/>
      </style:paragraph-properties>
    </style:style>
    <style:style style:name="P1550" style:parent-style-name="立法院會議名稱" style:family="paragraph">
      <style:paragraph-properties fo:text-align="justify" fo:line-height="0.3333in" fo:margin-left="0in" fo:text-indent="0in">
        <style:tab-stops/>
      </style:paragraph-properties>
    </style:style>
    <style:style style:name="P1551" style:parent-style-name="立法院會議名稱" style:family="paragraph">
      <style:paragraph-properties fo:text-align="justify" fo:line-height="0.3333in" fo:margin-left="0.868in" fo:text-indent="-0.4666in">
        <style:tab-stops/>
      </style:paragraph-properties>
    </style:style>
    <style:style style:name="P1552" style:parent-style-name="立法院會議名稱" style:family="paragraph">
      <style:paragraph-properties fo:text-align="justify" fo:line-height="0.3333in" fo:margin-left="0in" fo:text-indent="0in">
        <style:tab-stops/>
      </style:paragraph-properties>
    </style:style>
    <style:style style:name="P1553" style:parent-style-name="立法院會議名稱" style:family="paragraph">
      <style:paragraph-properties fo:text-align="justify" fo:line-height="0.3333in" fo:margin-left="0in" fo:text-indent="0in">
        <style:tab-stops/>
      </style:paragraph-properties>
    </style:style>
    <style:style style:name="P1554" style:parent-style-name="立法院會議名稱" style:family="paragraph">
      <style:paragraph-properties fo:text-align="justify" fo:line-height="0.3333in" fo:margin-left="0.868in" fo:text-indent="-0.4666in">
        <style:tab-stops/>
      </style:paragraph-properties>
    </style:style>
    <style:style style:name="P1555" style:parent-style-name="立法院會議名稱" style:family="paragraph">
      <style:paragraph-properties fo:text-align="justify" fo:line-height="0.3333in" fo:margin-left="0.8673in" fo:text-indent="-0.0222in">
        <style:tab-stops/>
      </style:paragraph-properties>
    </style:style>
    <style:style style:name="P1556" style:parent-style-name="立法院會議名稱" style:family="paragraph">
      <style:paragraph-properties fo:text-align="justify" fo:line-height="0.3333in" fo:margin-left="0in" fo:text-indent="0in">
        <style:tab-stops/>
      </style:paragraph-properties>
    </style:style>
    <style:style style:name="P1557" style:parent-style-name="立法院會議名稱" style:family="paragraph">
      <style:paragraph-properties fo:text-align="justify" fo:line-height="0.3333in" fo:margin-left="0.9791in" fo:text-indent="-0.5777in">
        <style:tab-stops/>
      </style:paragraph-properties>
    </style:style>
    <style:style style:name="P1558" style:parent-style-name="立法院會議名稱" style:family="paragraph">
      <style:paragraph-properties fo:text-align="justify" fo:line-height="0.3333in" fo:margin-left="0in" fo:text-indent="0in">
        <style:tab-stops/>
      </style:paragraph-properties>
    </style:style>
    <style:style style:name="P1559" style:parent-style-name="立法院會議名稱" style:family="paragraph">
      <style:paragraph-properties fo:text-align="justify" fo:line-height="0.3333in" fo:margin-left="0.9791in" fo:text-indent="-0.5777in">
        <style:tab-stops/>
      </style:paragraph-properties>
    </style:style>
    <style:style style:name="P1560" style:parent-style-name="立法院會議名稱" style:family="paragraph">
      <style:paragraph-properties fo:text-align="justify" fo:line-height="0.3333in" fo:margin-left="0.9784in" fo:text-indent="0.4444in">
        <style:tab-stops/>
      </style:paragraph-properties>
    </style:style>
    <style:style style:name="P1561" style:parent-style-name="立法院會議名稱" style:family="paragraph">
      <style:paragraph-properties fo:text-align="justify" fo:line-height="0.3333in" fo:margin-left="0.9784in" fo:text-indent="0.4444in">
        <style:tab-stops/>
      </style:paragraph-properties>
    </style:style>
    <style:style style:name="P1562" style:parent-style-name="立法院會議名稱" style:family="paragraph">
      <style:paragraph-properties fo:text-align="justify" fo:line-height="0.3333in" fo:margin-left="0.9784in" fo:text-indent="0.4444in">
        <style:tab-stops/>
      </style:paragraph-properties>
    </style:style>
    <style:style style:name="P1563" style:parent-style-name="立法院會議名稱" style:family="paragraph">
      <style:paragraph-properties fo:text-align="justify" fo:line-height="0.3333in" fo:margin-left="0in" fo:text-indent="0in">
        <style:tab-stops/>
      </style:paragraph-properties>
    </style:style>
    <style:style style:name="P1564" style:parent-style-name="立法院會議名稱" style:family="paragraph">
      <style:paragraph-properties fo:text-align="justify" fo:line-height="0.3333in" fo:margin-left="0.9791in" fo:text-indent="-0.5777in">
        <style:tab-stops/>
      </style:paragraph-properties>
    </style:style>
    <style:style style:name="T1565" style:parent-style-name="預設段落字型" style:family="text">
      <style:text-properties fo:letter-spacing="-0.0055in"/>
    </style:style>
    <style:style style:name="T1566" style:parent-style-name="預設段落字型" style:family="text">
      <style:text-properties fo:letter-spacing="-0.0055in"/>
    </style:style>
    <style:style style:name="T1567" style:parent-style-name="預設段落字型" style:family="text">
      <style:text-properties fo:letter-spacing="-0.0055in"/>
    </style:style>
    <style:style style:name="P1568" style:parent-style-name="立法院會議名稱" style:family="paragraph">
      <style:paragraph-properties fo:text-align="justify" fo:line-height="0.3333in" fo:margin-left="0in" fo:text-indent="0in">
        <style:tab-stops/>
      </style:paragraph-properties>
    </style:style>
    <style:style style:name="P1569" style:parent-style-name="立法院會議名稱" style:family="paragraph">
      <style:paragraph-properties fo:text-align="justify" fo:line-height="0.3333in" fo:margin-left="1.2784in" fo:text-indent="-0.8854in">
        <style:tab-stops/>
      </style:paragraph-properties>
    </style:style>
    <style:style style:name="P1570" style:parent-style-name="立法院會議名稱" style:family="paragraph">
      <style:paragraph-properties fo:text-align="justify" fo:line-height="0.3333in" fo:margin-left="0.393in" fo:text-indent="-0.0027in">
        <style:tab-stops/>
      </style:paragraph-properties>
    </style:style>
    <style:style style:name="P1571" style:parent-style-name="立法院會議名稱" style:family="paragraph">
      <style:paragraph-properties fo:text-align="justify" fo:line-height="0.3333in" fo:margin-left="0.868in" fo:text-indent="-0.4666in">
        <style:tab-stops/>
      </style:paragraph-properties>
    </style:style>
    <style:style style:name="P1572" style:parent-style-name="立法院會議名稱" style:family="paragraph">
      <style:paragraph-properties fo:text-align="justify" fo:line-height="0.3333in" fo:margin-left="0.4277in" fo:text-indent="-0.0027in">
        <style:tab-stops/>
      </style:paragraph-properties>
    </style:style>
    <style:style style:name="P1573" style:parent-style-name="立法院會議名稱" style:family="paragraph">
      <style:paragraph-properties fo:text-align="justify" fo:line-height="0.3333in" fo:margin-left="0.4277in" fo:text-indent="-0.0027in">
        <style:tab-stops/>
      </style:paragraph-properties>
    </style:style>
    <style:style style:name="P1574" style:parent-style-name="立法院會議名稱" style:family="paragraph">
      <style:paragraph-properties fo:text-align="justify" fo:line-height="0.3333in" fo:margin-left="1.0902in" fo:text-indent="-0.6888in">
        <style:tab-stops/>
      </style:paragraph-properties>
    </style:style>
    <style:style style:name="P1575" style:parent-style-name="立法院會議名稱" style:family="paragraph">
      <style:paragraph-properties fo:text-align="justify" fo:line-height="0.3333in" fo:margin-left="0in" fo:text-indent="0in">
        <style:tab-stops/>
      </style:paragraph-properties>
    </style:style>
    <style:style style:name="P1576" style:parent-style-name="立法院會議名稱" style:family="paragraph">
      <style:paragraph-properties fo:text-align="justify" fo:line-height="0.3333in" fo:margin-left="1.1805in" fo:text-indent="-0.7875in">
        <style:tab-stops/>
      </style:paragraph-properties>
    </style:style>
    <style:style style:name="P1577" style:parent-style-name="立法院會議名稱" style:family="paragraph">
      <style:paragraph-properties fo:text-align="justify" fo:line-height="0.3333in" fo:margin-left="0.393in" fo:text-indent="-0.0027in">
        <style:tab-stops/>
      </style:paragraph-properties>
    </style:style>
    <style:style style:name="P1578" style:parent-style-name="立法院會議名稱" style:family="paragraph">
      <style:paragraph-properties fo:text-align="justify" fo:line-height="0.3333in" fo:margin-left="0.868in" fo:text-indent="-0.4666in">
        <style:tab-stops/>
      </style:paragraph-properties>
    </style:style>
    <style:style style:name="P1579" style:parent-style-name="立法院會議名稱" style:family="paragraph">
      <style:paragraph-properties fo:text-align="justify" fo:line-height="0.3333in" fo:margin-left="0.868in" fo:text-indent="-0.4666in">
        <style:tab-stops/>
      </style:paragraph-properties>
    </style:style>
    <style:style style:name="P1580" style:parent-style-name="立法院會議名稱" style:family="paragraph">
      <style:paragraph-properties fo:text-align="justify" fo:line-height="0.3333in" fo:margin-left="0.4277in" fo:text-indent="-0.0027in">
        <style:tab-stops/>
      </style:paragraph-properties>
    </style:style>
    <style:style style:name="P1581" style:parent-style-name="立法院會議名稱" style:family="paragraph">
      <style:paragraph-properties fo:text-align="justify" fo:line-height="0.3333in" fo:margin-left="0.9909in" fo:text-indent="-0.6111in">
        <style:tab-stops/>
      </style:paragraph-properties>
    </style:style>
    <style:style style:name="P1582" style:parent-style-name="立法院會議名稱" style:family="paragraph">
      <style:paragraph-properties fo:text-align="justify" fo:line-height="0.3333in" fo:margin-left="0in" fo:text-indent="0in">
        <style:tab-stops/>
      </style:paragraph-properties>
    </style:style>
    <style:style style:name="P1583" style:parent-style-name="立法院會議名稱" style:family="paragraph">
      <style:paragraph-properties fo:text-align="justify" fo:line-height="0.3333in" fo:margin-left="1.2791in" fo:text-indent="-0.7875in">
        <style:tab-stops/>
      </style:paragraph-properties>
    </style:style>
    <style:style style:name="P1584" style:parent-style-name="立法院會議名稱" style:family="paragraph">
      <style:paragraph-properties fo:text-align="justify" fo:line-height="0.3333in" fo:margin-left="0.393in" fo:text-indent="-0.0027in">
        <style:tab-stops/>
      </style:paragraph-properties>
    </style:style>
    <style:style style:name="P1585" style:parent-style-name="立法院會議名稱" style:family="paragraph">
      <style:paragraph-properties fo:text-align="justify" fo:line-height="0.3333in" fo:margin-left="0.9909in" fo:text-indent="-0.6111in">
        <style:tab-stops/>
      </style:paragraph-properties>
    </style:style>
    <style:style style:name="P1586" style:parent-style-name="立法院會議名稱" style:family="paragraph">
      <style:paragraph-properties fo:text-align="justify" fo:line-height="0.3333in" fo:margin-left="0.9909in" fo:text-indent="-0.6111in">
        <style:tab-stops/>
      </style:paragraph-properties>
    </style:style>
    <style:style style:name="P1587" style:parent-style-name="立法院會議名稱" style:family="paragraph">
      <style:paragraph-properties fo:text-align="justify" fo:line-height="0.3333in" fo:margin-left="0.4277in" fo:text-indent="-0.0027in">
        <style:tab-stops/>
      </style:paragraph-properties>
    </style:style>
    <style:style style:name="P1588" style:parent-style-name="立法院會議名稱" style:family="paragraph">
      <style:paragraph-properties fo:text-align="justify" fo:line-height="0.3333in" fo:margin-left="0.9909in" fo:text-indent="-0.6111in">
        <style:tab-stops/>
      </style:paragraph-properties>
      <style:text-properties style:font-name="華康楷書體W5" style:font-name-asian="華康楷書體W5"/>
    </style:style>
    <style:style style:name="P1589" style:parent-style-name="立法院會議名稱" style:family="paragraph">
      <style:paragraph-properties fo:text-align="justify" fo:line-height="0.3333in" fo:margin-left="0in" fo:text-indent="0in">
        <style:tab-stops/>
      </style:paragraph-properties>
    </style:style>
    <style:style style:name="P1590" style:parent-style-name="立法院會議名稱" style:family="paragraph">
      <style:paragraph-properties fo:text-align="justify" fo:line-height="0.3333in" fo:margin-left="1.2791in" fo:text-indent="-0.7875in">
        <style:tab-stops/>
      </style:paragraph-properties>
    </style:style>
    <style:style style:name="P1591" style:parent-style-name="立法院會議名稱" style:family="paragraph">
      <style:paragraph-properties fo:text-align="justify" fo:line-height="0.3333in" fo:margin-left="0.4277in" fo:text-indent="-0.0027in">
        <style:tab-stops/>
      </style:paragraph-properties>
    </style:style>
    <style:style style:name="P1592" style:parent-style-name="立法院會議名稱" style:family="paragraph">
      <style:paragraph-properties fo:text-align="justify" fo:line-height="0.3333in" fo:margin-left="0.9909in" fo:text-indent="-0.6111in">
        <style:tab-stops/>
      </style:paragraph-properties>
    </style:style>
    <style:style style:name="P1593" style:parent-style-name="立法院會議名稱" style:family="paragraph">
      <style:paragraph-properties fo:text-align="justify" fo:line-height="0.3333in" fo:margin-left="0.9909in" fo:text-indent="-0.6111in">
        <style:tab-stops/>
      </style:paragraph-properties>
    </style:style>
    <style:style style:name="P1594" style:parent-style-name="立法院會議名稱" style:family="paragraph">
      <style:paragraph-properties fo:text-align="justify" fo:line-height="0.3333in" fo:margin-left="0.4277in" fo:text-indent="-0.0027in">
        <style:tab-stops/>
      </style:paragraph-properties>
    </style:style>
    <style:style style:name="P1595" style:parent-style-name="立法院會議名稱" style:family="paragraph">
      <style:paragraph-properties fo:text-align="justify" fo:line-height="0.3333in" fo:margin-left="0.9909in" fo:text-indent="-0.6111in">
        <style:tab-stops/>
      </style:paragraph-properties>
    </style:style>
    <style:style style:name="T1596" style:parent-style-name="預設段落字型" style:family="text">
      <style:text-properties style:font-name="華康楷書體W5" style:font-name-asian="華康楷書體W5"/>
    </style:style>
    <style:style style:name="P1597" style:parent-style-name="立法院會議名稱" style:family="paragraph">
      <style:paragraph-properties fo:text-align="justify" fo:line-height="0.3333in" fo:margin-left="0in" fo:text-indent="0in">
        <style:tab-stops/>
      </style:paragraph-properties>
    </style:style>
    <style:style style:name="P1598" style:parent-style-name="立法院會議名稱" style:family="paragraph">
      <style:paragraph-properties fo:text-align="justify" fo:line-height="0.3333in" fo:margin-left="1.2791in" fo:text-indent="-0.7875in">
        <style:tab-stops/>
      </style:paragraph-properties>
    </style:style>
    <style:style style:name="P1599" style:parent-style-name="立法院會議名稱" style:family="paragraph">
      <style:paragraph-properties fo:text-align="justify" fo:line-height="0.3333in" fo:margin-left="0.4277in" fo:text-indent="-0.0027in">
        <style:tab-stops/>
      </style:paragraph-properties>
    </style:style>
    <style:style style:name="P1600" style:parent-style-name="立法院會議名稱" style:family="paragraph">
      <style:paragraph-properties fo:text-align="justify" fo:line-height="0.3333in" fo:margin-left="0.9909in" fo:text-indent="-0.6111in">
        <style:tab-stops/>
      </style:paragraph-properties>
    </style:style>
    <style:style style:name="P1601" style:parent-style-name="立法院會議名稱" style:family="paragraph">
      <style:paragraph-properties fo:text-align="justify" fo:line-height="0.3333in" fo:margin-left="0.9909in" fo:text-indent="-0.6111in">
        <style:tab-stops/>
      </style:paragraph-properties>
    </style:style>
    <style:style style:name="P1602" style:parent-style-name="立法院會議名稱" style:family="paragraph">
      <style:paragraph-properties fo:text-align="justify" fo:line-height="0.3333in" fo:margin-left="0.4277in" fo:text-indent="-0.0027in">
        <style:tab-stops/>
      </style:paragraph-properties>
    </style:style>
    <style:style style:name="P1603" style:parent-style-name="立法院會議名稱" style:family="paragraph">
      <style:paragraph-properties fo:text-align="justify" fo:line-height="0.3333in" fo:margin-left="0.9909in" fo:text-indent="-0.6111in">
        <style:tab-stops/>
      </style:paragraph-properties>
    </style:style>
    <style:style style:name="P1604" style:parent-style-name="立法院會議名稱" style:family="paragraph">
      <style:paragraph-properties fo:text-align="justify" fo:line-height="0.3333in" fo:margin-left="0in" fo:text-indent="0in">
        <style:tab-stops/>
      </style:paragraph-properties>
    </style:style>
    <style:style style:name="P1605" style:parent-style-name="立法院會議名稱" style:family="paragraph">
      <style:paragraph-properties fo:text-align="justify" fo:line-height="0.3333in" fo:margin-left="1.2791in" fo:text-indent="-0.7875in">
        <style:tab-stops/>
      </style:paragraph-properties>
    </style:style>
    <style:style style:name="P1606" style:parent-style-name="立法院會議名稱" style:family="paragraph">
      <style:paragraph-properties fo:text-align="justify" fo:line-height="0.3333in" fo:margin-left="1.2791in" fo:text-indent="-0.7875in">
        <style:tab-stops/>
      </style:paragraph-properties>
    </style:style>
    <style:style style:name="P1607" style:parent-style-name="立法院會議名稱" style:family="paragraph">
      <style:paragraph-properties fo:text-align="justify" fo:line-height="0.3333in" fo:margin-left="0.9909in" fo:text-indent="-0.6111in">
        <style:tab-stops/>
      </style:paragraph-properties>
    </style:style>
    <style:style style:name="P1608" style:parent-style-name="立法院會議名稱" style:family="paragraph">
      <style:paragraph-properties fo:text-align="justify" fo:line-height="0.3333in" fo:margin-left="0.4277in" fo:text-indent="-0.0027in">
        <style:tab-stops/>
      </style:paragraph-properties>
    </style:style>
    <style:style style:name="P1609" style:parent-style-name="立法院會議名稱" style:family="paragraph">
      <style:paragraph-properties fo:text-align="justify" fo:line-height="0.3333in" fo:margin-left="0.4277in" fo:text-indent="-0.0027in">
        <style:tab-stops/>
      </style:paragraph-properties>
    </style:style>
    <style:style style:name="P1610" style:parent-style-name="立法院會議名稱" style:family="paragraph">
      <style:paragraph-properties fo:text-align="justify" fo:line-height="0.3333in" fo:margin-left="0.9909in" fo:text-indent="-0.6111in">
        <style:tab-stops/>
      </style:paragraph-properties>
    </style:style>
    <style:style style:name="P1611" style:parent-style-name="立法院會議名稱" style:family="paragraph">
      <style:paragraph-properties fo:text-align="justify" fo:line-height="0.3333in" fo:margin-left="0in" fo:text-indent="0in">
        <style:tab-stops/>
      </style:paragraph-properties>
    </style:style>
    <style:style style:name="P1612" style:parent-style-name="立法院會議名稱" style:family="paragraph">
      <style:paragraph-properties fo:text-align="justify" fo:line-height="0.3333in" fo:margin-left="0.4277in" fo:text-indent="-0.0027in">
        <style:tab-stops/>
      </style:paragraph-properties>
    </style:style>
    <style:style style:name="P1613" style:parent-style-name="立法院會議名稱" style:family="paragraph">
      <style:paragraph-properties fo:text-align="justify" fo:line-height="0.3333in" fo:margin-left="1.1534in">
        <style:tab-stops/>
      </style:paragraph-properties>
    </style:style>
    <style:style style:name="P1614" style:parent-style-name="立法院會議名稱" style:family="paragraph">
      <style:paragraph-properties fo:text-align="justify" fo:line-height="0.3333in" fo:margin-left="0.5722in" fo:text-indent="-0.4958in">
        <style:tab-stops/>
      </style:paragraph-properties>
    </style:style>
    <style:style style:name="P1615" style:parent-style-name="立法院會議名稱" style:family="paragraph">
      <style:paragraph-properties fo:text-align="justify" fo:line-height="0.3333in" fo:margin-left="0in" fo:text-indent="0in">
        <style:tab-stops/>
      </style:paragraph-properties>
    </style:style>
    <style:style style:name="P1616" style:parent-style-name="立法院會議名稱" style:family="paragraph">
      <style:paragraph-properties fo:text-align="justify" fo:line-height="0.3194in" fo:margin-left="0.5722in" fo:text-indent="-0.4958in">
        <style:tab-stops/>
      </style:paragraph-properties>
    </style:style>
    <style:style style:name="P1617" style:parent-style-name="立法院會議名稱" style:family="paragraph">
      <style:paragraph-properties fo:text-align="justify" fo:line-height="0.3194in" fo:margin-left="1.1534in">
        <style:tab-stops/>
      </style:paragraph-properties>
    </style:style>
    <style:style style:name="P1618" style:parent-style-name="立法院會議名稱" style:family="paragraph">
      <style:paragraph-properties fo:text-align="justify" fo:line-height="0.3194in" fo:margin-left="1.1534in">
        <style:tab-stops/>
      </style:paragraph-properties>
    </style:style>
    <style:style style:name="P1619" style:parent-style-name="立法院會議名稱" style:family="paragraph">
      <style:paragraph-properties fo:text-align="justify" fo:line-height="0.3194in" fo:margin-left="0.5722in" fo:text-indent="-0.4958in">
        <style:tab-stops/>
      </style:paragraph-properties>
    </style:style>
    <style:style style:name="P1620" style:parent-style-name="立法院會議名稱" style:family="paragraph">
      <style:paragraph-properties fo:text-align="justify" fo:line-height="0.3194in" fo:margin-left="0in" fo:text-indent="0in">
        <style:tab-stops/>
      </style:paragraph-properties>
    </style:style>
    <style:style style:name="T1621" style:parent-style-name="預設段落字型" style:family="text">
      <style:text-properties fo:letter-spacing="-0.0138in"/>
    </style:style>
    <style:style style:name="P1622" style:parent-style-name="立法院會議名稱" style:family="paragraph">
      <style:paragraph-properties fo:text-align="justify" fo:line-height="0.3194in" fo:margin-left="0.5722in" fo:text-indent="-0.4958in">
        <style:tab-stops/>
      </style:paragraph-properties>
    </style:style>
    <style:style style:name="P1623" style:parent-style-name="立法院會議名稱" style:family="paragraph">
      <style:paragraph-properties fo:text-align="justify" fo:line-height="0.3194in" fo:margin-left="0in" fo:text-indent="0in">
        <style:tab-stops/>
      </style:paragraph-properties>
    </style:style>
    <style:style style:name="P1624" style:parent-style-name="立法院會議名稱" style:family="paragraph">
      <style:paragraph-properties fo:text-align="justify" fo:line-height="0.3194in" fo:margin-left="0.5722in" fo:text-indent="-0.4958in">
        <style:tab-stops/>
      </style:paragraph-properties>
    </style:style>
    <style:style style:name="P1625" style:parent-style-name="立法院會議名稱" style:family="paragraph">
      <style:paragraph-properties fo:text-align="justify" fo:line-height="0.3194in" fo:margin-left="0in" fo:text-indent="0in">
        <style:tab-stops/>
      </style:paragraph-properties>
    </style:style>
    <style:style style:name="P1626" style:parent-style-name="內文" style:family="paragraph">
      <style:paragraph-properties style:punctuation-wrap="simple" style:snap-to-layout-grid="false" fo:line-height="0.3333in"/>
    </style:style>
    <style:style style:name="T1627" style:parent-style-name="預設段落字型" style:family="text">
      <style:text-properties style:font-name="華康楷書體W5" style:font-name-asian="華康楷書體W5" fo:font-weight="bold" style:font-weight-asian="bold" fo:font-size="16pt" style:font-size-asian="16pt" style:font-size-complex="16pt"/>
    </style:style>
  </office:automatic-styles>
  <office:body>
    <office:text text:use-soft-page-breaks="true">
      <text:p text:style-name="P1">立法院第9屆第4會期財政委員會第9次全體委員會議議事錄</text:p>
      <text:p text:style-name="P4">時　　間　中華民國106年10月23日(星期一)上午9時至16時52分</text:p>
      <text:p text:style-name="P5"><text:span text:style-name="T6">　　　　　</text:span><text:span text:style-name="T7">中華民國106年10月25日</text:span><text:span text:style-name="T8">(</text:span><text:span text:style-name="T9">星期三</text:span><text:span text:style-name="T10">)</text:span><text:span text:style-name="T11">上午9時至</text:span><text:span text:style-name="T12">13</text:span><text:span text:style-name="T13">時</text:span><text:span text:style-name="T14">9</text:span><text:span text:style-name="T15">分</text:span></text:p>
      <text:p text:style-name="P16"><text:span text:style-name="T17">　　　　　</text:span><text:span text:style-name="T18">中華民國106年10月2</text:span><text:span text:style-name="T19">6</text:span><text:span text:style-name="T20">日</text:span><text:span text:style-name="T21">(</text:span><text:span text:style-name="T22">星期四</text:span><text:span text:style-name="T23">)</text:span><text:span text:style-name="T24">上午9時至1</text:span><text:span text:style-name="T25">4</text:span><text:span text:style-name="T26">時5</text:span><text:span text:style-name="T27">5</text:span><text:span text:style-name="T28">分</text:span></text:p>
      <text:p text:style-name="P29">地　　點　本院群賢樓9樓大禮堂(10月23日、10月25日)</text:p>
      <text:p text:style-name="P30"><text:span text:style-name="T31">本院群賢樓101會議室(10月26日)</text:span></text:p>
      <text:p text:style-name="P32">出席委員　黃國昌　吳秉叡　林德福　盧秀燕　賴士葆　余宛如　</text:p>
      <text:p text:style-name="P33"><text:span text:style-name="T34">　　　　　</text:span><text:span text:style-name="T35">王榮璋　</text:span><text:span text:style-name="T36">郭正亮　</text:span><text:span text:style-name="T37">施義芳　</text:span><text:span text:style-name="T38">費鴻泰　</text:span><text:span text:style-name="T39">江永昌　</text:span><text:span text:style-name="T40">陳賴素美</text:span><text:span text:style-name="T41">　</text:span></text:p>
      <text:p text:style-name="P42">　　　　　羅明才　</text:p>
      <text:p text:style-name="P43"><text:span text:style-name="T44">　　　　　</text:span><text:span text:style-name="T45">委員出</text:span><text:span text:style-name="T46">席</text:span><text:span text:style-name="T47">1</text:span><text:span text:style-name="T48">3</text:span><text:span text:style-name="T49">人</text:span><text:span text:style-name="T50">　</text:span></text:p>
      <text:p text:style-name="P51">列席委員　蕭美琴　王惠美　鍾佳濱　曾銘宗　李昆澤　呂玉玲　</text:p>
      <text:p text:style-name="P52"><text:span text:style-name="T53">　　　　　</text:span><text:span text:style-name="T54">林俊憲　</text:span><text:span text:style-name="T55">黃偉哲</text:span><text:span text:style-name="T56">　鄭天財</text:span><text:span text:style-name="T57">Sra．Kacaw</text:span><text:span text:style-name="T58">　</text:span><text:span text:style-name="T59">吳志揚　黃昭順　</text:span></text:p>
      <text:p text:style-name="P60">　　　　　何欣純　徐榛蔚　蔣乃辛　邱志偉　鍾孔炤　許毓仁　</text:p>
      <text:p text:style-name="P61"><text:span text:style-name="T62">　　　　　</text:span><text:span text:style-name="T63">李麗芬　</text:span><text:span text:style-name="T64">高金素梅</text:span><text:span text:style-name="T65">　</text:span><text:span text:style-name="T66">周陳秀霞</text:span><text:span text:style-name="T67">　</text:span><text:span text:style-name="T68">呂孫綾</text:span><text:span text:style-name="T69">　</text:span><text:span text:style-name="T70">王定宇</text:span><text:span text:style-name="T71">　</text:span><text:span text:style-name="T72"><text:tab/></text:span><text:span text:style-name="T73">張麗善</text:span><text:span text:style-name="T74">　</text:span></text:p>
      <text:p text:style-name="P75">　　　　　劉世芳　蔡培慧　吳焜裕　陳亭妃　黃國書　江啟臣　</text:p>
      <text:p text:style-name="P76"><text:span text:style-name="T77">　　　　　</text:span><text:span text:style-name="T78">賴瑞隆</text:span><text:span text:style-name="T79">　</text:span><text:span text:style-name="T80">高潞．以用．巴魕剌</text:span><text:span text:style-name="T81">Kawlo．Iyun．Pacidal</text:span></text:p>
      <text:p text:style-name="P82"><text:span text:style-name="T83">　　　　　</text:span><text:span text:style-name="T84">委員列席</text:span><text:span text:style-name="T85">31</text:span><text:span text:style-name="T86">人</text:span></text:p>
      <text:p text:style-name="P87"><text:span text:style-name="T88">列席官員　</text:span><text:span text:style-name="T89">10</text:span><text:span text:style-name="T90">6</text:span><text:span text:style-name="T91">年1</text:span><text:span text:style-name="T92">0</text:span><text:span text:style-name="T93">月2</text:span><text:span text:style-name="T94">3</text:span><text:span text:style-name="T95">日（星期一）</text:span></text:p>
      <text:p text:style-name="P96"><text:span text:style-name="T97">　　　　　</text:span><text:span text:style-name="T98">金融監督管理委員會</text:span><text:span text:style-name="T99">　　　　　主任委員　　</text:span><text:span text:style-name="T100">顧立雄</text:span></text:p>
      <text:p text:style-name="P101"><text:span text:style-name="T102">　　　　　</text:span><text:span text:style-name="T103">綜合規劃處</text:span><text:span text:style-name="T104">　　　　　　　　　</text:span><text:span text:style-name="T105">處長</text:span><text:span text:style-name="T106">　　　　</text:span><text:span text:style-name="T107">林志吉</text:span></text:p>
      <text:p text:style-name="P108"><text:span text:style-name="T109">　　　　　</text:span><text:span text:style-name="T110">法律事務處</text:span><text:span text:style-name="T111">　　　　　　　　　</text:span><text:span text:style-name="T112">處長</text:span><text:span text:style-name="T113">　　　　</text:span><text:span text:style-name="T114">徐萃文</text:span></text:p>
      <text:p text:style-name="P115"><text:span text:style-name="T116">　　　　　</text:span><text:span text:style-name="T117">國際業務處</text:span><text:span text:style-name="T118">　　　　　　　　　</text:span><text:span text:style-name="T119">處長</text:span><text:span text:style-name="T120">　　　　</text:span><text:span text:style-name="T121">賴銘賢</text:span></text:p>
      <text:p text:style-name="P122"><text:span text:style-name="T123">　　　　　</text:span><text:span text:style-name="T124">資訊服務處</text:span><text:span text:style-name="T125">　　　　　　　　　</text:span><text:span text:style-name="T126">處長</text:span><text:span text:style-name="T127">　　　　</text:span><text:span text:style-name="T128">蔡福隆</text:span></text:p>
      <text:p text:style-name="P129"><text:span text:style-name="T130">　　　　　</text:span><text:span text:style-name="T131">秘書室</text:span><text:span text:style-name="T132">　　　　　　　　　　　</text:span><text:span text:style-name="T133">主任</text:span><text:span text:style-name="T134">　　　　</text:span><text:span text:style-name="T135">張吉富</text:span></text:p>
      <text:p text:style-name="P136"><text:span text:style-name="T137">　　　　　</text:span><text:span text:style-name="T138">人事室</text:span><text:span text:style-name="T139">　　　　　　　　　　　</text:span><text:span text:style-name="T140">主任</text:span><text:span text:style-name="T141">　　　　</text:span><text:span text:style-name="T142">陳美智</text:span></text:p>
      <text:p text:style-name="P143"><text:span text:style-name="T144">　　　　　</text:span><text:span text:style-name="T145">主計室</text:span><text:span text:style-name="T146">　　　　　　　　　　　</text:span><text:span text:style-name="T147">主任</text:span><text:span text:style-name="T148">　　　　</text:span><text:span text:style-name="T149">黃凱苹</text:span></text:p>
      <text:p text:style-name="P150"><text:span text:style-name="T151">　　　　　</text:span><text:span text:style-name="T152">政風室</text:span><text:span text:style-name="T153">　　　　　　　　　　　</text:span><text:span text:style-name="T154">主任</text:span><text:span text:style-name="T155">　　　　</text:span><text:span text:style-name="T156">徐世通</text:span></text:p>
      <text:p text:style-name="P157"><text:span text:style-name="T158">　　　　　</text:span><text:span text:style-name="T159">銀行局</text:span><text:span text:style-name="T160">　　　　　　　　　　　</text:span><text:span text:style-name="T161">局長</text:span><text:span text:style-name="T162">　　　　</text:span><text:span text:style-name="T163">邱淑貞</text:span></text:p>
      <text:soft-page-break/>
      <text:p text:style-name="P164"><text:span text:style-name="T165">　　　　　</text:span><text:span text:style-name="T166">證券期貨局</text:span><text:span text:style-name="T167">　　　　　　　　　</text:span><text:span text:style-name="T168">局長</text:span><text:span text:style-name="T169">　　　　</text:span><text:span text:style-name="T170">王詠心</text:span></text:p>
      <text:p text:style-name="P171"><text:span text:style-name="T172">　　　　　</text:span><text:span text:style-name="T173">保險局</text:span><text:span text:style-name="T174">　　　　　　　　　　　</text:span><text:span text:style-name="T175">局長</text:span><text:span text:style-name="T176">　　　　</text:span><text:span text:style-name="T177">吳桂茂</text:span></text:p>
      <text:p text:style-name="P178"><text:span text:style-name="T179">　　　　　</text:span><text:span text:style-name="T180">檢查局</text:span><text:span text:style-name="T181">　　　　　　　　　　　</text:span><text:span text:style-name="T182">局長</text:span><text:span text:style-name="T183">　　　　</text:span><text:span text:style-name="T184">王儷娟</text:span></text:p>
      <text:p text:style-name="P185"><text:span text:style-name="T186">　　　　　</text:span><text:span text:style-name="T187">中央存款保險股份有限公司　　</text:span><text:span text:style-name="T188">董事長</text:span><text:span text:style-name="T189">　　　</text:span><text:span text:style-name="T190">雷仲達</text:span></text:p>
      <text:p text:style-name="P191">　　　　　　　　　　　　　　　　　　　總經理　　　林銘寬</text:p>
      <text:p text:style-name="P192">　　　　　臺灣證券交易所股份有限公司　董事長　　　李啓賢</text:p>
      <text:p text:style-name="P193"><text:span text:style-name="T194">　　　　　臺灣期貨交易所股份有限公司　董事長　</text:span><text:span text:style-name="T195">　　</text:span><text:span text:style-name="T196">劉連煜</text:span></text:p>
      <text:p text:style-name="P197"><text:span text:style-name="T198">　　　　　　　　　　　　　　　　</text:span><text:span text:style-name="T199">　　　</text:span><text:span text:style-name="T200">總經理　　　邱文昌</text:span></text:p>
      <text:p text:style-name="P201">　　　　　臺灣集中保管結算所股份有限公司</text:p>
      <text:p text:style-name="P202"><text:span text:style-name="T203">　　　　　　　　　　　　　　　　</text:span><text:span text:style-name="T204">　　　</text:span><text:span text:style-name="T205">董事長</text:span><text:span text:style-name="T206">　　</text:span><text:span text:style-name="T207">　</text:span><text:span text:style-name="T208">林修銘</text:span></text:p>
      <text:p text:style-name="P209"><text:span text:style-name="T210">　　　　　　　　　　　　　　　　</text:span><text:span text:style-name="T211">　　　</text:span><text:span text:style-name="T212">總經理　　</text:span><text:span text:style-name="T213">　</text:span><text:span text:style-name="T214">孟慶蒞</text:span></text:p>
      <text:p text:style-name="P215">　　　　　財團法人中華民國證券櫃檯買賣中心</text:p>
      <text:p text:style-name="P216">　　　　　　　　　　　　　　　　　　　董事長　　　陳永誠</text:p>
      <text:p text:style-name="P217">　　　　　　　　　　　　　　　　　　　總經理　　　蘇郁卿</text:p>
      <text:p text:style-name="P218">　　　　　財團法人證券投資人及期貨交易人保護中心</text:p>
      <text:p text:style-name="P219">　　　　　　　　　　　　　　　　　　　董事長　　　邱欽庭</text:p>
      <text:p text:style-name="P220"><text:span text:style-name="T221">　　　　　　　　　　　</text:span><text:span text:style-name="T222">　　　　　　　　</text:span><text:span text:style-name="T223">總經理　　</text:span><text:span text:style-name="T224">　</text:span><text:span text:style-name="T225">呂淑玲</text:span></text:p>
      <text:p text:style-name="P226">　　　　　財團法人中華民國證券暨期貨市場發展基金會</text:p>
      <text:p text:style-name="P227">　　　　　　　　　　　　　　　　　　　董事長　　　鍾慧貞</text:p>
      <text:p text:style-name="P228"><text:span text:style-name="T229">　　　　　</text:span><text:span text:style-name="T230">　　　　　　　　　　　　　　</text:span><text:span text:style-name="T231">總經理　</text:span><text:span text:style-name="T232">　　</text:span><text:span text:style-name="T233">張麗真</text:span></text:p>
      <text:p text:style-name="P234">　　　　　財團法人聯合信用卡處理中心　董事長　　　劉燈城</text:p>
      <text:p text:style-name="P235"><text:span text:style-name="T236">　　　　　　　　　　　　　</text:span><text:span text:style-name="T237">　　　　　　</text:span><text:span text:style-name="T238">總經理　　　林棟樑</text:span></text:p>
      <text:p text:style-name="P239">　　　　　財團法人金融聯合徵信中心　　董事長　　　郭建中</text:p>
      <text:p text:style-name="P240"><text:span text:style-name="T241">　　　　　</text:span><text:span text:style-name="T242">　　　　　　　　　　　　　　</text:span><text:span text:style-name="T243">總經理　　　張國銘</text:span></text:p>
      <text:p text:style-name="P244">　　　　　財團法人台灣金融研訓院　　　董事長　　　洪茂蔚</text:p>
      <text:p text:style-name="P245"><text:span text:style-name="T246">　　　　　　　　　　　　　　　　</text:span><text:span text:style-name="T247">　　　</text:span><text:span text:style-name="T248">院長　　　</text:span><text:span text:style-name="T249">　黃博怡</text:span></text:p>
      <text:p text:style-name="P250">　　　　　財團法人汽車交通事故特別補償基金</text:p>
      <text:soft-page-break/>
      <text:p text:style-name="P251"><text:span text:style-name="T252">　　　　　　　　　　　　　　　　</text:span><text:span text:style-name="T253">　　　</text:span><text:span text:style-name="T254">總經理</text:span><text:span text:style-name="T255">　　　</text:span><text:span text:style-name="T256">邱瑞利</text:span></text:p>
      <text:p text:style-name="P257">　　　　　財團法人住宅地震保險基金　　董事長　　　陳明仁</text:p>
      <text:p text:style-name="P258"><text:span text:style-name="T259">　　　　　</text:span><text:span text:style-name="T260">　　　　　　　　　　　　　　</text:span><text:span text:style-name="T261">總經理　　　侯自維</text:span></text:p>
      <text:p text:style-name="P262">　　　　　財團法人保險安定基金　　　　董事長　　　林國彬</text:p>
      <text:p text:style-name="P263"><text:span text:style-name="T264">　　　　　　　　　　　　　　　　</text:span><text:span text:style-name="T265">　　　</text:span><text:span text:style-name="T266">總經理　　</text:span><text:span text:style-name="T267">　</text:span><text:span text:style-name="T268">謝良瑾</text:span></text:p>
      <text:p text:style-name="P269">　　　　　財團法人保險事業發展中心　　董事長　　　桂先農</text:p>
      <text:p text:style-name="P270"><text:span text:style-name="T271">　　　　　　　　　　　　　　</text:span><text:span text:style-name="T272">　　　　　</text:span><text:span text:style-name="T273">總經理　　　</text:span><text:span text:style-name="T274">金肖雲</text:span></text:p>
      <text:p text:style-name="P275">　　　　　財團法人金融消費評議中心　　董事長　　　李滿治</text:p>
      <text:p text:style-name="P276"><text:span text:style-name="T277">　　　　　　　　　　　　　</text:span><text:span text:style-name="T278">　　　　　　</text:span><text:span text:style-name="T279">總經理　　</text:span><text:span text:style-name="T280">　</text:span><text:span text:style-name="T281">張冠群</text:span></text:p>
      <text:p text:style-name="P282"><text:span text:style-name="T283">　　　　　</text:span><text:span text:style-name="T284">行政院主計總處</text:span><text:span text:style-name="T285">公務預算處　　專門委員　　</text:span><text:span text:style-name="T286">劉嘉偉</text:span></text:p>
      <text:p text:style-name="P287"><text:span text:style-name="T288">　　　　　</text:span><text:span text:style-name="T289">106年10月25日(星期三)</text:span></text:p>
      <text:p text:style-name="P290"><text:span text:style-name="T291">　　　　　</text:span><text:span text:style-name="T292">中央銀行</text:span><text:span text:style-name="T293">　　　　　　　　　　</text:span><text:span text:style-name="T294"><text:tab/>總裁　　</text:span><text:span text:style-name="T295">　</text:span><text:span text:style-name="T296">　</text:span><text:span text:style-name="T297"><text:tab/>彭淮南</text:span><text:span text:style-name="T298"><text:tab/></text:span></text:p>
      <text:p text:style-name="P299"><text:span text:style-name="T300">　　　　　　　　　　　　　　　　　　　副總裁　</text:span><text:span text:style-name="T301">　</text:span><text:span text:style-name="T302">　</text:span><text:span text:style-name="T303"><text:tab/></text:span><text:span text:style-name="T304">楊金龍</text:span></text:p>
      <text:p text:style-name="P305"><text:span text:style-name="T306">　　　　　　　　　　　　　　　　　　　副總裁　</text:span><text:span text:style-name="T307">　</text:span><text:span text:style-name="T308">　</text:span><text:span text:style-name="T309"><text:tab/>嚴宗大</text:span><text:span text:style-name="T310"><text:tab/></text:span></text:p>
      <text:p text:style-name="P311"><text:span text:style-name="T312">　　　　　業務局</text:span><text:span text:style-name="T313"><text:tab/>　　　　　　　　　　　局長　</text:span><text:span text:style-name="T314">　</text:span><text:span text:style-name="T315">　　</text:span><text:span text:style-name="T316"><text:tab/>陳一端</text:span><text:span text:style-name="T317"><text:tab/></text:span></text:p>
      <text:p text:style-name="P318"><text:span text:style-name="T319">　　　　　發行局　　　　　　　　　　　</text:span><text:span text:style-name="T320"><text:tab/>局長</text:span><text:span text:style-name="T321"><text:tab/>　</text:span><text:span text:style-name="T322">　</text:span><text:span text:style-name="T323">　　施遵驊</text:span></text:p>
      <text:p text:style-name="P324"><text:span text:style-name="T325">　　　　　外匯局</text:span><text:span text:style-name="T326"><text:tab/>　　　　　　　　　　　局長　</text:span><text:span text:style-name="T327">　</text:span><text:span text:style-name="T328">　　</text:span><text:span text:style-name="T329"><text:tab/>顏輝煌</text:span><text:span text:style-name="T330"><text:tab/></text:span></text:p>
      <text:p text:style-name="P331"><text:span text:style-name="T332">　　　　　國庫</text:span><text:span text:style-name="T333">局</text:span><text:span text:style-name="T334"><text:tab/>　　　　　　　　　　　局長　</text:span><text:span text:style-name="T335">　</text:span><text:span text:style-name="T336">　　</text:span><text:span text:style-name="T337"><text:tab/></text:span><text:span text:style-name="T338">陳玉敏</text:span><text:span text:style-name="T339"><text:tab/></text:span></text:p>
      <text:p text:style-name="P340"><text:span text:style-name="T341">　　　　　金融業務檢查處　　　　　　　</text:span><text:span text:style-name="T342"><text:tab/>處長　</text:span><text:span text:style-name="T343">　</text:span><text:span text:style-name="T344">　　</text:span><text:span text:style-name="T345"><text:tab/>蕭翠玲</text:span><text:span text:style-name="T346"><text:tab/></text:span></text:p>
      <text:p text:style-name="P347"><text:span text:style-name="T348">　　　　　經濟研究處</text:span><text:span text:style-name="T349"><text:tab/>　　　　　　　　　處長　</text:span><text:span text:style-name="T350">　</text:span><text:span text:style-name="T351">　　</text:span><text:span text:style-name="T352"><text:tab/>林宗耀</text:span><text:span text:style-name="T353"><text:tab/></text:span></text:p>
      <text:p text:style-name="P354"><text:span text:style-name="T355">　　　　　秘書處</text:span><text:span text:style-name="T356"><text:tab/>　　　　　　　　　　　處長　</text:span><text:span text:style-name="T357">　</text:span><text:span text:style-name="T358">　　</text:span><text:span text:style-name="T359"><text:tab/>梁建菁</text:span></text:p>
      <text:p text:style-name="P360"><text:span text:style-name="T361">　　　　　會計處</text:span><text:span text:style-name="T362"><text:tab/>　　　　　　　　　　　處長　</text:span><text:span text:style-name="T363">　</text:span><text:span text:style-name="T364">　　</text:span><text:span text:style-name="T365"><text:tab/>黃桂洲</text:span><text:span text:style-name="T366"><text:tab/></text:span></text:p>
      <text:p text:style-name="P367"><text:span text:style-name="T368">　　　　　資訊處</text:span><text:span text:style-name="T369"><text:tab/>　　　　　　　　　　　處長</text:span><text:span text:style-name="T370"><text:tab/>　　</text:span><text:span text:style-name="T371">　</text:span><text:span text:style-name="T372">　張俊鴻</text:span><text:span text:style-name="T373"><text:tab/></text:span></text:p>
      <text:p text:style-name="P374"><text:span text:style-name="T375">　　　　　人事室</text:span><text:span text:style-name="T376"><text:tab/>　　　　　　　　　　　主任　</text:span><text:span text:style-name="T377">　</text:span><text:span text:style-name="T378">　　</text:span><text:span text:style-name="T379"><text:tab/>洪志誠</text:span><text:span text:style-name="T380"><text:tab/></text:span></text:p>
      <text:p text:style-name="P381"><text:span text:style-name="T382">　　　　　法務室</text:span><text:span text:style-name="T383"><text:tab/>　　　　　　　　　　　主任　</text:span><text:span text:style-name="T384">　</text:span><text:span text:style-name="T385">　　</text:span><text:span text:style-name="T386"><text:tab/>吳坤山</text:span><text:span text:style-name="T387"><text:tab/></text:span></text:p>
      <text:p text:style-name="P388"><text:span text:style-name="T389">　　　　　中央印製廠　　　　　　　　　</text:span><text:span text:style-name="T390"><text:tab/>總經理</text:span><text:span text:style-name="T391">　</text:span><text:span text:style-name="T392">　　</text:span><text:span text:style-name="T393"><text:tab/>陳永輝</text:span><text:span text:style-name="T394"><text:tab/></text:span></text:p>
      <text:p text:style-name="P395"><text:span text:style-name="T396">　　　　　中央造幣廠</text:span><text:span text:style-name="T397"><text:tab/>　　　　　　　　　廠長　</text:span><text:span text:style-name="T398">　</text:span><text:span text:style-name="T399">　　</text:span><text:span text:style-name="T400"><text:tab/>徐兆魁</text:span><text:span text:style-name="T401"><text:tab/></text:span></text:p>
      <text:p text:style-name="P402"><text:span text:style-name="T403">　　　　　財金資訊股份有限公司</text:span><text:span text:style-name="T404"><text:tab/>　　　　董事長</text:span><text:span text:style-name="T405">　</text:span><text:span text:style-name="T406">　　</text:span><text:span text:style-name="T407"><text:tab/>趙揚清</text:span><text:span text:style-name="T408"><text:tab/></text:span></text:p>
      <text:p text:style-name="P409"><text:span text:style-name="T410">　　　　　　　　　　　　　　　　　　　</text:span><text:span text:style-name="T411"><text:tab/>總經理　　</text:span><text:span text:style-name="T412">　</text:span><text:span text:style-name="T413"><text:tab/>林國良</text:span><text:span text:style-name="T414"><text:tab/></text:span></text:p>
      <text:p text:style-name="P415"><text:span text:style-name="T416">　　　　　</text:span><text:span text:style-name="T417">臺灣行動支付股份有限公司</text:span><text:span text:style-name="T418">　　</text:span><text:span text:style-name="T419"><text:tab/>總經理　</text:span><text:span text:style-name="T420">　</text:span><text:span text:style-name="T421">　</text:span><text:span text:style-name="T422">陳建文</text:span></text:p>
      <text:p text:style-name="P423"><text:span text:style-name="T424">　　　　　</text:span><text:span text:style-name="T425">行政院主計總處</text:span><text:span text:style-name="T426">基金預算處　　專門委員</text:span><text:span text:style-name="T427">　</text:span><text:span text:style-name="T428">　黃秀容</text:span></text:p>
      <text:p text:style-name="P429"><text:span text:style-name="T430">　　　　　</text:span><text:span text:style-name="T431">106年10月2</text:span><text:span text:style-name="T432">6</text:span><text:span text:style-name="T433">日（星期四）</text:span></text:p>
      <text:p text:style-name="P434"><text:span text:style-name="T435">　　　　　</text:span><text:span text:style-name="T436">行政院主計總處</text:span><text:span text:style-name="T437">　　　　　　　主計長　　</text:span><text:span text:style-name="T438">　</text:span><text:span text:style-name="T439">朱澤民</text:span></text:p>
      <text:p text:style-name="P440"><text:span text:style-name="T441">　　　　　綜合規劃處</text:span><text:span text:style-name="T442"><text:tab/>　　　　　　　　</text:span><text:span text:style-name="T443">　</text:span><text:span text:style-name="T444">處長</text:span><text:span text:style-name="T445">　　　</text:span><text:span text:style-name="T446">　</text:span><text:span text:style-name="T447"><text:tab/>張惟明</text:span></text:p>
      <text:p text:style-name="P448"><text:span text:style-name="T449">　　　　　公務預算處　　　　　　　　</text:span><text:span text:style-name="T450">　</text:span><text:span text:style-name="T451"><text:tab/>處長</text:span><text:span text:style-name="T452"><text:tab/></text:span><text:span text:style-name="T453">　　　</text:span><text:span text:style-name="T454">　</text:span><text:span text:style-name="T455">李國興</text:span></text:p>
      <text:p text:style-name="P456"><text:span text:style-name="T457">　　　　　基金預算處</text:span><text:span text:style-name="T458"><text:tab/>　　　　　　　　</text:span><text:span text:style-name="T459">　</text:span><text:span text:style-name="T460">處長</text:span><text:span text:style-name="T461"><text:tab/></text:span><text:span text:style-name="T462">　　　</text:span><text:span text:style-name="T463">　</text:span><text:span text:style-name="T464">呂秋香</text:span></text:p>
      <text:p text:style-name="P465"><text:span text:style-name="T466">　　　　　會計決算處</text:span><text:span text:style-name="T467"><text:tab/>　　　　　　　　</text:span><text:span text:style-name="T468">　</text:span><text:span text:style-name="T469">處長</text:span><text:span text:style-name="T470">　　　</text:span><text:span text:style-name="T471">　</text:span><text:span text:style-name="T472"><text:tab/>許碧蘭</text:span></text:p>
      <text:p text:style-name="P473"><text:span text:style-name="T474">　　　　　綜合統計處</text:span><text:span text:style-name="T475"><text:tab/>　　　　　　　　</text:span><text:span text:style-name="T476">　</text:span><text:span text:style-name="T477">處長</text:span><text:span text:style-name="T478"><text:tab/></text:span><text:span text:style-name="T479">　　　</text:span><text:span text:style-name="T480">　</text:span><text:span text:style-name="T481">葉滿足</text:span></text:p>
      <text:p text:style-name="P482"><text:span text:style-name="T483">　　　　　國勢普查處</text:span><text:span text:style-name="T484"><text:tab/>　　　　　　　　</text:span><text:span text:style-name="T485">　</text:span><text:span text:style-name="T486">處長</text:span><text:span text:style-name="T487">　　　</text:span><text:span text:style-name="T488">　</text:span><text:span text:style-name="T489"><text:tab/>陳</text:span><text:span text:style-name="T490">　</text:span><text:span text:style-name="T491">憫</text:span></text:p>
      <text:p text:style-name="P492"><text:span text:style-name="T493">　　　　　主計資訊處</text:span><text:span text:style-name="T494"><text:tab/>　　　　　　　　</text:span><text:span text:style-name="T495">　</text:span><text:span text:style-name="T496">處長</text:span><text:span text:style-name="T497"><text:tab/></text:span><text:span text:style-name="T498">　　　</text:span><text:span text:style-name="T499">　</text:span><text:span text:style-name="T500">潘城武</text:span></text:p>
      <text:p text:style-name="P501"><text:span text:style-name="T502">　　　　　人事處　　　　　　　　</text:span><text:span text:style-name="T503">　</text:span><text:span text:style-name="T504"><text:tab/>　</text:span><text:span text:style-name="T505">　</text:span><text:span text:style-name="T506">處長</text:span><text:span text:style-name="T507">　　　</text:span><text:span text:style-name="T508">　</text:span><text:span text:style-name="T509"><text:tab/>游金純</text:span></text:p>
      <text:p text:style-name="P510"><text:span text:style-name="T511">　　　　　秘書室　　　　　　　　</text:span><text:span text:style-name="T512">　</text:span><text:span text:style-name="T513"><text:tab/>　</text:span><text:span text:style-name="T514">　</text:span><text:span text:style-name="T515">主任</text:span><text:span text:style-name="T516">　　　</text:span><text:span text:style-name="T517">　</text:span><text:span text:style-name="T518"><text:tab/>李錫東</text:span></text:p>
      <text:p text:style-name="P519"><text:span text:style-name="T520">　　　　　政風室</text:span><text:span text:style-name="T521"><text:tab/>　　　　　　　　</text:span><text:span text:style-name="T522">　</text:span><text:span text:style-name="T523">　</text:span><text:span text:style-name="T524">　</text:span><text:span text:style-name="T525">主任</text:span><text:span text:style-name="T526">　　　</text:span><text:span text:style-name="T527">　</text:span><text:span text:style-name="T528"><text:tab/>張福長</text:span></text:p>
      <text:p text:style-name="P529"><text:span text:style-name="T530">　　　　　主計室</text:span><text:span text:style-name="T531"><text:tab/>　　　　　　　　</text:span><text:span text:style-name="T532">　</text:span><text:span text:style-name="T533">　</text:span><text:span text:style-name="T534">　</text:span><text:span text:style-name="T535">主任</text:span><text:span text:style-name="T536"><text:tab/></text:span><text:span text:style-name="T537">　　　</text:span><text:span text:style-name="T538">　</text:span><text:span text:style-name="T539">周文玲</text:span></text:p>
      <text:p text:style-name="P540"><text:span text:style-name="T541">　　　　　</text:span><text:span text:style-name="T542">審計部</text:span><text:span text:style-name="T543">　　　　　　　　</text:span><text:span text:style-name="T544">　</text:span><text:span text:style-name="T545">　　</text:span><text:span text:style-name="T546"><text:tab/>審計長</text:span><text:span text:style-name="T547"><text:tab/></text:span><text:span text:style-name="T548">　　　</text:span><text:span text:style-name="T549">林慶隆</text:span></text:p>
      <text:p text:style-name="P550"><text:span text:style-name="T551">　　　　　　　　　　　　　</text:span><text:span text:style-name="T552">　</text:span><text:span text:style-name="T553">　　　</text:span><text:span text:style-name="T554">　</text:span><text:span text:style-name="T555">　</text:span><text:span text:style-name="T556">副審計長</text:span><text:span text:style-name="T557">　　</text:span><text:span text:style-name="T558"><text:tab/>王麗珍</text:span></text:p>
      <text:p text:style-name="P559"><text:span text:style-name="T560">　　　　　第一廳</text:span><text:span text:style-name="T561"><text:tab/>　　　　　　　　</text:span><text:span text:style-name="T562">　</text:span><text:span text:style-name="T563">　</text:span><text:span text:style-name="T564">　</text:span><text:span text:style-name="T565">廳長</text:span><text:span text:style-name="T566">　　　</text:span><text:span text:style-name="T567">　</text:span><text:span text:style-name="T568"><text:tab/>李順保</text:span></text:p>
      <text:p text:style-name="P569"><text:span text:style-name="T570">　　　　　第二廳</text:span><text:span text:style-name="T571"><text:tab/>　　　　　　　　</text:span><text:span text:style-name="T572">　</text:span><text:span text:style-name="T573">　</text:span><text:span text:style-name="T574">　</text:span><text:span text:style-name="T575">廳長</text:span><text:span text:style-name="T576">　　　</text:span><text:span text:style-name="T577">　</text:span><text:span text:style-name="T578"><text:tab/>曾石明</text:span></text:p>
      <text:p text:style-name="P579"><text:span text:style-name="T580">　　　　　第三廳</text:span><text:span text:style-name="T581"><text:tab/>　　　　　　　　</text:span><text:span text:style-name="T582">　</text:span><text:span text:style-name="T583">　</text:span><text:span text:style-name="T584">　</text:span><text:span text:style-name="T585">廳長</text:span><text:span text:style-name="T586"><text:tab/></text:span><text:span text:style-name="T587">　　　</text:span><text:span text:style-name="T588">　</text:span><text:span text:style-name="T589">林汝玲</text:span></text:p>
      <text:p text:style-name="P590"><text:span text:style-name="T591">　　　　　第四廳</text:span><text:span text:style-name="T592"><text:tab/>　　　　　　　　</text:span><text:span text:style-name="T593">　</text:span><text:span text:style-name="T594">　</text:span><text:span text:style-name="T595">　</text:span><text:span text:style-name="T596">廳長</text:span><text:span text:style-name="T597">　　　</text:span><text:span text:style-name="T598">　</text:span><text:span text:style-name="T599"><text:tab/>林榮國</text:span></text:p>
      <text:p text:style-name="P600"><text:span text:style-name="T601">　　　　　第五廳</text:span><text:span text:style-name="T602"><text:tab/>　　　　　　　　</text:span><text:span text:style-name="T603">　</text:span><text:span text:style-name="T604">　</text:span><text:span text:style-name="T605">　</text:span><text:span text:style-name="T606">廳長</text:span><text:span text:style-name="T607"><text:tab/></text:span><text:span text:style-name="T608">　　　</text:span><text:span text:style-name="T609">　</text:span><text:span text:style-name="T610">李奕勳</text:span></text:p>
      <text:p text:style-name="P611">　　　　　業務研究委員會　　　　　　　<text:tab/>執行秘書　　<text:tab/>郭大榮</text:p>
      <text:p text:style-name="P612"><text:span text:style-name="T613">　　　　　覆審室</text:span><text:span text:style-name="T614"><text:tab/>　　　　　　　　</text:span><text:span text:style-name="T615">　</text:span><text:span text:style-name="T616">　</text:span><text:span text:style-name="T617">　</text:span><text:span text:style-name="T618">主任</text:span><text:span text:style-name="T619"><text:tab/></text:span><text:span text:style-name="T620">　　　</text:span><text:span text:style-name="T621">　</text:span><text:span text:style-name="T622">李香美</text:span></text:p>
      <text:p text:style-name="P623"><text:span text:style-name="T624">　　　　　總務處</text:span><text:span text:style-name="T625"><text:tab/>　　　　　　　　</text:span><text:span text:style-name="T626">　</text:span><text:span text:style-name="T627">　</text:span><text:span text:style-name="T628">　</text:span><text:span text:style-name="T629">處長</text:span><text:span text:style-name="T630"><text:tab/></text:span><text:span text:style-name="T631">　　　</text:span><text:span text:style-name="T632">　</text:span><text:span text:style-name="T633">蕭瑞泳</text:span></text:p>
      <text:p text:style-name="P634"><text:span text:style-name="T635">　　　　　人事室</text:span><text:span text:style-name="T636"><text:tab/>　　　　　　　　</text:span><text:span text:style-name="T637">　</text:span><text:span text:style-name="T638">　</text:span><text:span text:style-name="T639">　</text:span><text:span text:style-name="T640">主任</text:span><text:span text:style-name="T641">　　　</text:span><text:span text:style-name="T642">　</text:span><text:span text:style-name="T643"><text:tab/>劉永慧</text:span></text:p>
      <text:p text:style-name="P644"><text:span text:style-name="T645">　　　　　會計室</text:span><text:span text:style-name="T646"><text:tab/>　　　　　　　　</text:span><text:span text:style-name="T647">　</text:span><text:span text:style-name="T648">　</text:span><text:span text:style-name="T649">　</text:span><text:span text:style-name="T650">主任</text:span><text:span text:style-name="T651"><text:tab/></text:span><text:span text:style-name="T652">　　　</text:span><text:span text:style-name="T653">　</text:span><text:span text:style-name="T654">吳鈞富</text:span></text:p>
      <text:p text:style-name="P655"><text:span text:style-name="T656">　　　　　政風室　　　　　　　　</text:span><text:span text:style-name="T657">　</text:span><text:span text:style-name="T658"><text:tab/>　</text:span><text:span text:style-name="T659">　</text:span><text:span text:style-name="T660">代理主任</text:span><text:span text:style-name="T661">　　</text:span><text:span text:style-name="T662"><text:tab/>楊華興</text:span></text:p>
      <text:p text:style-name="P663"><text:span text:style-name="T664">　　　　　交通建設審計處</text:span><text:span text:style-name="T665"><text:tab/>　　　　　　　處長</text:span><text:span text:style-name="T666"><text:tab/></text:span><text:span text:style-name="T667">　　　</text:span><text:span text:style-name="T668">　</text:span><text:span text:style-name="T669">葉盈池</text:span></text:p>
      <text:p text:style-name="P670"><text:span text:style-name="T671">　　　　　教育農林審計處　　　　　　　</text:span><text:span text:style-name="T672"><text:tab/>處長</text:span><text:span text:style-name="T673">　　　</text:span><text:span text:style-name="T674">　</text:span><text:span text:style-name="T675"><text:tab/>林日清</text:span></text:p>
      <text:p text:style-name="P676"><text:span text:style-name="T677">　　　　　臺北市審計處</text:span><text:span text:style-name="T678"><text:tab/></text:span><text:span text:style-name="T679">　　　　　　　</text:span><text:span text:style-name="T680">　</text:span><text:span text:style-name="T681">處長</text:span><text:span text:style-name="T682">　　　</text:span><text:span text:style-name="T683">　</text:span><text:span text:style-name="T684"><text:tab/>洪嘉憶</text:span></text:p>
      <text:p text:style-name="P685"><text:span text:style-name="T686">　　　　　新北市審計處</text:span><text:span text:style-name="T687"><text:tab/></text:span><text:span text:style-name="T688">　　　　　　　　</text:span><text:span text:style-name="T689">處長</text:span><text:span text:style-name="T690"><text:tab/></text:span><text:span text:style-name="T691">　　　</text:span><text:span text:style-name="T692">　</text:span><text:span text:style-name="T693">李錦常</text:span></text:p>
      <text:p text:style-name="P694"><text:span text:style-name="T695">　　　　　桃園市審計處</text:span><text:span text:style-name="T696"><text:tab/></text:span><text:span text:style-name="T697">　　　　　　　　</text:span><text:span text:style-name="T698">處長</text:span><text:span text:style-name="T699"><text:tab/></text:span><text:span text:style-name="T700">　　　</text:span><text:span text:style-name="T701">　</text:span><text:span text:style-name="T702">林建志</text:span></text:p>
      <text:p text:style-name="P703"><text:span text:style-name="T704">　　　　　臺中市審計處</text:span><text:span text:style-name="T705">　　　　　　　　</text:span><text:span text:style-name="T706"><text:tab/>處長</text:span><text:span text:style-name="T707"><text:tab/></text:span><text:span text:style-name="T708">　　　</text:span><text:span text:style-name="T709">　</text:span><text:span text:style-name="T710">賴政國</text:span></text:p>
      <text:p text:style-name="P711"><text:span text:style-name="T712">　　　　　臺南市審計處</text:span><text:span text:style-name="T713">　　　　　　　　</text:span><text:span text:style-name="T714"><text:tab/>處長</text:span><text:span text:style-name="T715">　　　</text:span><text:span text:style-name="T716">　</text:span><text:span text:style-name="T717"><text:tab/>吳錦祥</text:span></text:p>
      <text:p text:style-name="P718"><text:span text:style-name="T719">　　　　　高雄市審計處</text:span><text:span text:style-name="T720"><text:tab/></text:span><text:span text:style-name="T721">　　　　　　　　</text:span><text:span text:style-name="T722">處長</text:span><text:span text:style-name="T723"><text:tab/></text:span><text:span text:style-name="T724">　　　</text:span><text:span text:style-name="T725">　</text:span><text:span text:style-name="T726">江上進</text:span></text:p>
      <text:p text:style-name="P727"><text:span text:style-name="T728">　　　　　基隆市審計室</text:span><text:span text:style-name="T729"><text:tab/></text:span><text:span text:style-name="T730">　　　　　　　　主任</text:span><text:span text:style-name="T731"><text:tab/></text:span><text:span text:style-name="T732">　　　</text:span><text:span text:style-name="T733">　</text:span><text:span text:style-name="T734">周琼怡</text:span></text:p>
      <text:p text:style-name="P735"><text:span text:style-name="T736">　　　　　宜蘭縣審計室</text:span><text:span text:style-name="T737"><text:tab/>　　　　　　　　主任</text:span><text:span text:style-name="T738"><text:tab/></text:span><text:span text:style-name="T739">　　　</text:span><text:span text:style-name="T740">　</text:span><text:span text:style-name="T741">黃美蘭</text:span></text:p>
      <text:p text:style-name="P742"><text:span text:style-name="T743">　　　　　新竹縣審計室</text:span><text:span text:style-name="T744"><text:tab/>　　　　　　　　主任</text:span><text:span text:style-name="T745"><text:tab/></text:span><text:span text:style-name="T746">　　　</text:span><text:span text:style-name="T747">　</text:span><text:span text:style-name="T748">洪春熹</text:span></text:p>
      <text:p text:style-name="P749"><text:span text:style-name="T750">　　　　　新竹市審計室</text:span><text:span text:style-name="T751"><text:tab/>　　　　　　　　主任</text:span><text:span text:style-name="T752">　　　</text:span><text:span text:style-name="T753">　</text:span><text:span text:style-name="T754"><text:tab/>林建成</text:span></text:p>
      <text:p text:style-name="P755"><text:span text:style-name="T756">　　　　　苗栗縣審計室</text:span><text:span text:style-name="T757"><text:tab/></text:span><text:span text:style-name="T758">　　　　　　　　主任</text:span><text:span text:style-name="T759">　　　</text:span><text:span text:style-name="T760">　</text:span><text:span text:style-name="T761"><text:tab/></text:span><text:span text:style-name="T762">林皡隽</text:span></text:p>
      <text:p text:style-name="P763"><text:span text:style-name="T764">　　　　　彰化縣審計室　　　　　　　　主任</text:span><text:span text:style-name="T765">　　　</text:span><text:span text:style-name="T766">　</text:span><text:span text:style-name="T767"><text:tab/>張漢卿</text:span></text:p>
      <text:p text:style-name="P768"><text:span text:style-name="T769">　　　　　南投縣審計室　　　　　　　　主任</text:span><text:span text:style-name="T770">　　　</text:span><text:span text:style-name="T771">　</text:span><text:span text:style-name="T772"><text:tab/>謝淑芬</text:span></text:p>
      <text:p text:style-name="P773"><text:span text:style-name="T774">　　　　　雲林縣審計室</text:span><text:span text:style-name="T775"><text:tab/>　　　　　　　　主任</text:span><text:span text:style-name="T776"><text:tab/></text:span><text:span text:style-name="T777">　　　</text:span><text:span text:style-name="T778">　</text:span><text:span text:style-name="T779">賴恒宗</text:span></text:p>
      <text:p text:style-name="P780"><text:span text:style-name="T781">　　　　　嘉義縣審計室</text:span><text:span text:style-name="T782"><text:tab/>　　　　　　　　主任</text:span><text:span text:style-name="T783"><text:tab/></text:span><text:span text:style-name="T784">　　　</text:span><text:span text:style-name="T785">　</text:span><text:span text:style-name="T786">陳正鏞</text:span></text:p>
      <text:p text:style-name="P787">　　　　　嘉義市審計室　　　　　　　　副主任<text:tab/>　　　張明鍟</text:p>
      <text:p text:style-name="P788"><text:span text:style-name="T789">　　　　　屏東縣審計室</text:span><text:span text:style-name="T790"><text:tab/>　　　　　　　　主任</text:span><text:span text:style-name="T791"><text:tab/></text:span><text:span text:style-name="T792">　　　</text:span><text:span text:style-name="T793">　</text:span><text:span text:style-name="T794">陳三民</text:span></text:p>
      <text:p text:style-name="P795"><text:span text:style-name="T796">　　　　　花蓮縣審計室</text:span><text:span text:style-name="T797"><text:tab/>　　　　　　　　主任</text:span><text:span text:style-name="T798"><text:tab/></text:span><text:span text:style-name="T799">　　　</text:span><text:span text:style-name="T800">　</text:span><text:span text:style-name="T801">楊一芳</text:span></text:p>
      <text:p text:style-name="P802"><text:span text:style-name="T803">　　　　　臺東縣審計室　　　　　　　　主任</text:span><text:span text:style-name="T804"><text:tab/></text:span><text:span text:style-name="T805">　　　</text:span><text:span text:style-name="T806">　</text:span><text:span text:style-name="T807">李維銘</text:span></text:p>
      <text:p text:style-name="P808"><text:span text:style-name="T809">　　　　　澎湖縣審計室</text:span><text:span text:style-name="T810"><text:tab/>　　　　　　　　主任</text:span><text:span text:style-name="T811"><text:tab/></text:span><text:span text:style-name="T812">　　　</text:span><text:span text:style-name="T813">　</text:span><text:span text:style-name="T814">王文助</text:span></text:p>
      <text:p text:style-name="P815"><text:span text:style-name="T816">　　　　　金門縣審計室</text:span><text:span text:style-name="T817"><text:tab/>　　　　　　　　主任</text:span><text:span text:style-name="T818">　　　</text:span><text:span text:style-name="T819">　</text:span><text:span text:style-name="T820"><text:tab/>張志乾</text:span></text:p>
      <text:p text:style-name="P821">主　　席　郭召集委員正亮</text:p>
      <text:p text:style-name="P822">專門委員　黃素琴</text:p>
      <text:p text:style-name="P823">主任秘書　林上民</text:p>
      <text:p text:style-name="P824"><text:span text:style-name="T825">紀　　錄　</text:span><text:span text:style-name="T826">秘　書　郭錦貴　編　審　汪治國　科　長　蔡明哲</text:span></text:p>
      <text:p text:style-name="P827">　　　　　專　員　黃姵瑜　科　員　高珮玲　科　員　謝禎鴻</text:p>
      <text:p text:style-name="P828">106年10月23日（星期一）</text:p>
      <text:p text:style-name="P829">報告事項</text:p>
      <text:p text:style-name="P830"><text:span text:style-name="T831">宣讀上次會議議事錄</text:span></text:p>
      <text:p text:style-name="P832">決定：議事錄確定。</text:p>
      <text:p text:style-name="P833">邀請金融監督管理委員會顧主任委員立雄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ext:p text:style-name="P834">討論事項</text:p>
      <text:p text:style-name="P835">審查中華民國107年度中央政府總預算案有關金融監督管理委員會、銀行局、證券期貨局、保險局、檢查局部分。</text:p>
      <text:p text:style-name="P836"><text:span text:style-name="T837">（經</text:span><text:span text:style-name="T838">金融監督管理委員會</text:span><text:span text:style-name="T839">顧</text:span><text:span text:style-name="T840">主任委員就</text:span><text:span text:style-name="T841">業務及</text:span><text:span text:style-name="T842">預算案提出報告後，計有委員</text:span><text:span text:style-name="T843">黃國昌、</text:span><text:span text:style-name="T844">吳秉叡、</text:span><text:span text:style-name="T845">林德福、</text:span><text:span text:style-name="T846">盧秀燕、賴士葆、余宛如、王榮璋、施義芳、費鴻泰、郭正亮、江永昌、陳賴素美、曾銘宗、</text:span><text:span text:style-name="T847">李麗芬</text:span><text:span text:style-name="T848">、</text:span><text:span text:style-name="T849">許毓仁</text:span><text:span text:style-name="T850">、</text:span><text:span text:style-name="T851">羅明才</text:span><text:span text:style-name="T852">等</text:span><text:span text:style-name="T853">1</text:span><text:span text:style-name="T854">6</text:span><text:span text:style-name="T855">人</text:span><text:span text:style-name="T856">提出質詢，均經金融監督管理委員會</text:span><text:span text:style-name="T857">顧</text:span><text:span text:style-name="T858">主任委員及相關人員予以答復。）</text:span></text:p>
      <text:p text:style-name="P859">決定：</text:p>
      <text:list text:style-name="LFO19" text:continue-numbering="true">
        <text:list-item>
          <text:p text:style-name="P860">報告及詢答完畢。</text:p>
        </text:list-item>
        <text:list-item>
          <text:p text:style-name="P861">委員質詢未及答復部分，請金融監督管理委員會於1週內以書面答復。</text:p>
        </text:list-item>
        <text:list-item>
          <text:p text:style-name="P862">委員質詢中要求提供之相關資料，亦請於期限內送交各相關委員。</text:p>
        </text:list-item>
      </text:list>
      <text:p text:style-name="P863">決議：</text:p>
      <text:p text:style-name="P864">審查中華民國107年度中央政府總預算案有關金融監督管理委員會、銀行局、證券期貨局、保險局、檢查局預算案部分，尚未審查完竣，另擇期繼續審查。(含臨時提案1案)</text:p>
      <text:p text:style-name="P865">106年10月25日(星期三)</text:p>
      <text:p text:style-name="P866">邀請中央銀行彭總裁淮南率所屬單位主管暨財金資訊股份有限公司董事長列席業務報告，並備質詢。</text:p>
      <text:p text:style-name="P867">討論事項</text:p>
      <text:p text:style-name="P868">審查中華民國107年度中央政府總預算案附屬單位預算營業部分有關中央銀行（含中央造幣廠、中央印製廠）。</text:p>
      <text:p text:style-name="P869"><text:span text:style-name="T870">（</text:span><text:span text:style-name="T871">經中央銀行彭總裁就業務及預算案提出報告後，計有委員</text:span><text:span text:style-name="T872">吳秉叡、</text:span><text:span text:style-name="T873">賴士葆、</text:span><text:span text:style-name="T874">盧秀燕、</text:span><text:span text:style-name="T875">林德福、</text:span><text:span text:style-name="T876">黃國昌、</text:span><text:span text:style-name="T877">余宛如、</text:span><text:span text:style-name="T878">施義芳、</text:span><text:span text:style-name="T879">郭正亮、</text:span><text:span text:style-name="T880">江永昌</text:span><text:span text:style-name="T881">、</text:span><text:span text:style-name="T882">費鴻泰、</text:span><text:span text:style-name="T883">陳賴素美、羅明才、曾銘宗</text:span><text:span text:style-name="T884">等</text:span><text:span text:style-name="T885">13</text:span><text:span text:style-name="T886">人提出質詢，均經中央銀行彭總裁及相關人員予以答復。)</text:span></text:p>
      <text:p text:style-name="P887"><text:span text:style-name="T888">決定</text:span>：</text:p>
      <text:list text:style-name="LFO22">
        <text:list-item text:start-value="1">
          <text:p text:style-name="P889">報告及詢答完畢。</text:p>
        </text:list-item>
      </text:list>
      <text:list text:style-name="LFO22" text:continue-numbering="true">
        <text:list-item>
          <text:p text:style-name="P890">委員<text:span text:style-name="T891">王榮璋</text:span>所提書面質詢，列入紀錄，刊登公報，並請<text:span text:style-name="T892">中央銀行</text:span>以書面答復。</text:p>
        </text:list-item>
      </text:list>
      <text:list text:style-name="LFO22" text:continue-numbering="true">
        <text:list-item>
          <text:p text:style-name="P893">委員質詢未及答復部分，請<text:span text:style-name="T894">中央銀行</text:span>於1週內以書面答復。</text:p>
        </text:list-item>
      </text:list>
      <text:list text:style-name="LFO22" text:continue-numbering="true">
        <text:list-item>
          <text:p text:style-name="P895">委員質詢中要求提供之相關資料，亦請於期限內送交各相關委員。</text:p>
        </text:list-item>
      </text:list>
      <text:p text:style-name="P896">決議：</text:p>
      <text:p text:style-name="P897">審查中華民國107年度中央政府總預算案附屬單位預算及綜計表(營業部分)」案，有關行政院主管中央銀行(含中央造幣廠、中央印製廠)預算案，審查結果如下：</text:p>
      <text:p text:style-name="P898">壹、營業部分</text:p>
      <text:p text:style-name="P899"><text:span text:style-name="T900">甲</text:span><text:span text:style-name="T901">、</text:span><text:span text:style-name="T902">行政院主管</text:span></text:p>
      <text:p text:style-name="P903"><text:span text:style-name="T904">一</text:span><text:span text:style-name="T905">、</text:span><text:span text:style-name="T906">中央銀行（含中央造幣廠、中央印製廠）</text:span></text:p>
      <text:p text:style-name="P907"><text:span text:style-name="T908">㈠</text:span>業務計畫：應依據營業收支、金融保險成本、轉投資、重大之建設事業及資金運用等項之審查結果，隨同調整。</text:p>
      <text:p text:style-name="P909"><text:span text:style-name="T910">㈡</text:span>營業收支：</text:p>
      <text:p text:style-name="P911">1.營業總收入：3,641億8,380萬7千元，照列。</text:p>
      <text:p text:style-name="P912"><text:span text:style-name="T913">2.營業總支出（不含所得稅費用）：原列2,137億9,936萬元</text:span><text:span text:style-name="T914">，減列中央銀行「業務費用」之「</text:span><text:span text:style-name="T915">公共關係費</text:span><text:span text:style-name="T916">」</text:span><text:span text:style-name="T917">30</text:span><text:span text:style-name="T918">萬元</text:span>、<text:span text:style-name="T919">「</text:span><text:span text:style-name="T920">管理費用</text:span><text:span text:style-name="T921">」</text:span><text:span text:style-name="T922">40萬元(含</text:span><text:span text:style-name="T923">「棧儲、包裝、代理及加工</text:span><text:span text:style-name="T924">」</text:span><text:span text:style-name="T925">10</text:span><text:span text:style-name="T926">萬元</text:span><text:span text:style-name="T927">、「公共關係費」30萬元</text:span><text:span text:style-name="T928">)、</text:span><text:span text:style-name="T929">「營業外費用」</text:span><text:span text:style-name="T930">20萬元(含</text:span><text:span text:style-name="T931">「修理保養與保固費」10萬元、「公共關係費」10萬元</text:span><text:span text:style-name="T932">)</text:span><text:span text:style-name="T933">、</text:span><text:span text:style-name="T934">中央造幣廠</text:span><text:span text:style-name="T935">「製造費用」之「專業服務費」30萬元、「業務費用」之</text:span><text:span text:style-name="T936">「印刷裝訂與廣告費」</text:span><text:span text:style-name="T937">11萬6千</text:span><text:span text:style-name="T938">元</text:span><text:span text:style-name="T939">、「管理費用」之「</text:span><text:span text:style-name="T940">水電費</text:span><text:span text:style-name="T941">」</text:span><text:span text:style-name="T942">10萬</text:span><text:span text:style-name="T943">元</text:span><text:span text:style-name="T944">、</text:span><text:span text:style-name="T945">「研究發展費用」</text:span><text:span text:style-name="T946">之</text:span><text:span text:style-name="T947">「使用材料費」10萬元、</text:span><text:span text:style-name="T948">中央印製廠「勞務成本</text:span><text:span text:style-name="T949">」</text:span><text:span text:style-name="T950">20萬元(含</text:span><text:span text:style-name="T951">「</text:span><text:span text:style-name="T952">專業服務費</text:span><text:span text:style-name="T953">」</text:span><text:span text:style-name="T954">10</text:span><text:span text:style-name="T955">萬元、「</text:span><text:span text:style-name="T956">使用材料費</text:span><text:span text:style-name="T957">」</text:span><text:span text:style-name="T958">10</text:span><text:span text:style-name="T959">萬元</text:span><text:span text:style-name="T960">)</text:span><text:span text:style-name="T961">、「業務費用」</text:span><text:span text:style-name="T962">70萬元(含</text:span><text:span text:style-name="T963">「旅運費」50萬元</text:span><text:span text:style-name="T964">、「印刷裝訂與廣告費」10萬元</text:span><text:span text:style-name="T965">、「專業服務費」10萬元</text:span><text:span text:style-name="T966">)</text:span><text:span text:style-name="T967">、「管理費用」</text:span><text:span text:style-name="T968">30萬元(含</text:span><text:span text:style-name="T969">「印刷裝訂</text:span><text:span text:style-name="T970">與</text:span><text:span text:style-name="T971">廣告費」10萬元、「專業服務費」20萬元</text:span><text:span text:style-name="T972">)、</text:span><text:span text:style-name="T973">「研究發展費用」</text:span><text:span text:style-name="T974">23萬1千元(含</text:span><text:span text:style-name="T975">「旅運費」13萬1千元、「專業服務費」10萬元</text:span><text:span text:style-name="T976">)</text:span><text:span text:style-name="T977">，共計減列</text:span><text:span text:style-name="T978">2</text:span><text:span text:style-name="T979">94</text:span><text:span text:style-name="T980">萬</text:span><text:span text:style-name="T981">7千</text:span><text:span text:style-name="T982">元，其餘均照列，改列為2,1</text:span><text:span text:style-name="T983">37</text:span><text:span text:style-name="T984">億</text:span><text:span text:style-name="T985">9</text:span><text:span text:style-name="T986">,</text:span><text:span text:style-name="T987">641</text:span><text:span text:style-name="T988">萬</text:span><text:span text:style-name="T989">3</text:span><text:span text:style-name="T990">千元。</text:span></text:p>
      <text:p text:style-name="P991">3.稅前淨利：原列1,503億8,444萬7千元，增列294萬7千元，改列為1,503億8,739萬4千元。</text:p>
      <text:p text:style-name="P992"><text:span text:style-name="T993">㈢</text:span>金融保險成本：隨同營業總支出審查結果調整。</text:p>
      <text:p text:style-name="P994"><text:span text:style-name="T995">㈣</text:span>轉投資計畫：無列數</text:p>
      <text:p text:style-name="P996"><text:span text:style-name="T997">㈤</text:span>重大之建設事業：3億7,043萬3千元，照列。</text:p>
      <text:p text:style-name="P998"><text:span text:style-name="T999">㈥</text:span>資金運用：應依據營業收支、金融保險成本、盈虧撥補、轉投資及重大之建設事業等項之審查結果，隨同調整。</text:p>
      <text:p text:style-name="P1000"><text:span text:style-name="T1001">㈦</text:span><text:span text:style-name="T1002">提案1案，保留，送院會處理：</text:span></text:p>
      <text:p text:style-name="P1003">有鑑於中央銀行107年度預算案內，「營業外費用」項下「優存超額利息」編列6億6,775萬元，查其退休員工享有500萬元退休金優存利息及行員優惠儲蓄存款之福利，其13%優惠存款並非法律明定之給付，其公平性與合法性長期飽受社會質疑。另雖推估人數較106年度增加，但較106年度法定預算增加1.02億元，比例顯不相當。爰此，凍結二分之一，待向立法院財政委員會提出其合理性及公平性至符合社會期待之改革方案定案後，始得動支。</text:p>
      <text:p text:style-name="P1004">　　　　　　　　　　提案人：黃國昌</text:p>
      <text:p text:style-name="P1005">　　　　　　　　　　連署人：江永昌　王榮璋</text:p>
      <text:list text:style-name="LFO27" text:continue-numbering="true">
        <text:list-item>
          <text:p text:style-name="P1006">通過決議6項：</text:p>
        </text:list-item>
      </text:list>
      <text:p text:style-name="P1007"><text:span text:style-name="T1008">1.</text:span><text:span text:style-name="T1009">為促進金融穩定，中央銀行於必要時，得辦理金融機構業務之查核及或相關業務之專案檢查，以落實對貨幣、信用、外匯相關規定的執行成效。而金融科技（FinTech）的發展，為政府帶來創新與監理的兩難挑戰，透過新科技進行的金融服務，在實現跨時空、跨維度的價值交換的同時，會在何時、何處產生風險無法事先得知，而這對於監管者與受監管的業者而言，都是極為巨大的挑戰。中央銀行的金融檢查除了查核金融機構是否有按照標準程序進行業務外，亦應與時俱進針對不斷更新的金融科技發展，提出金檢因應措施，確保「監管科技」應用得以發展。建請中央銀行提出「金融創新下的金融監管」</text:span><text:span text:style-name="T1010">方案</text:span><text:span text:style-name="T1011">，並於3個月內向立法院財政委員會提出書面報告。</text:span></text:p>
      <text:p text:style-name="P1012">　　　　　　　　　　提案人：費鴻泰　盧秀燕　羅明才</text:p>
      <text:p text:style-name="P1013">2.隨著金融科技(Fin Tech)日新月異，電子信用卡、電子錢包、電子轉帳等行動支付方式迅速崛起。另外，電子型態的貨幣，諸如:比特幣、萊特幣和PPCoin等虛擬通貨雖不具法償地位，但卻已實際用於交易。未來伴隨互聯網、雲端運算、終端安全存儲，以及區塊鏈(Block chain)等技術的創新，數位貨幣有可能為商業交易帶來革命性的演變。尤其當資源進入全球共享的時代，有需求的人很容易透過建構綿密的網路，在各種虛擬的交易平台中，得到多樣化的滿意供給，甚至是跨國性的交易就在瞬間完成。雖然商品或服務的交付，還需要一些繁複的運作，但是貨幣價值的最終結算才是交易的重中之重。五到十年後的金融市場，有可能會出現與現在完全不一樣的變化，中央銀行須事先面對問題，爰建請中央銀行研議「金融科技下的貨幣管理」方案，並於3個月內向立法院財政委員會提出書面報告。</text:p>
      <text:p text:style-name="P1014"><text:span text:style-name="T1015">提案人：費鴻泰　盧秀燕　羅明才</text:span>.</text:p>
      <text:p text:style-name="P1016"><text:span text:style-name="T1017">3.</text:span><text:span text:style-name="T1018">區塊鏈應用因為比特幣而受到矚目，隨著愈來愈多不同領域的應用，漸漸有著不可抹滅的重要性。區塊鏈對商業應用將有巨大的影響力，其最大功效在於跨國、跨界、跨產業的特性，因此能使交易清算更安全、成本降低，24小時不受限，速度與效率大幅提升。為使我國金融機構能透過區塊鏈技術進行跨行業務，爰建請中央銀行提出「金融區塊鏈應用」，規劃完整的短中長期計畫，說明區塊鏈所帶來的產業經濟效益、法規監理變革等，並於3個月內向立法院財政委員會提出書面報告</text:span><text:span text:style-name="T1019">。</text:span></text:p>
      <text:p text:style-name="P1020">提案人：費鴻泰　盧秀燕　羅明才</text:p>
      <text:p text:style-name="P1021"><text:span text:style-name="T1022">4.</text:span><text:span text:style-name="T1023">發行及調解貨幣、穩定幣值是中央銀行的重要功能，但數位化已是不可逆轉的趨勢，也是產業轉型創新、經濟成長的新引</text:span><text:span text:style-name="T1024">擎</text:span><text:span text:style-name="T1025">，電子支付、無現金社會已成為各國政府推動的重要政策。數位貨幣能夠替代實物現今，降低傳統紙幣發行、流通的成本，提高支付結算的便利性，並增加經濟交易透明度，減少洗錢、逃漏稅等違規犯罪行為，提升中央銀行對貨幣供給和貨幣流通的控制力。爰建請中央銀行研議「我國應用區塊鏈發行數位貨幣之可行性」，並於3個月內</text:span><text:span text:style-name="T1026">向</text:span><text:span text:style-name="T1027">立法院財政委員會</text:span><text:span text:style-name="T1028">提出書面報告</text:span><text:span text:style-name="T1029">。</text:span></text:p>
      <text:p text:style-name="P1030">提案人：費鴻泰　盧秀燕　羅明才</text:p>
      <text:p text:style-name="P1031">5.鑑於近年金融科技創新(FinTech)發展快速，各種電子貨幣支付平台林立，經查，金管會於2015年11月曾提出「電子支付比率5年內倍增」之策略規劃，並由衛福部領頭支持醫療電子支付平台，其中由誠品醫院管理顧問公司提供之醫療支付行動平台「醫指付」APP在2017年4月上線，並由中央銀行投資財金資訊股份有限公司37%股份；經查原訂目標為於2017年年底前協助100家醫療機構加入計畫，但目前加入之機構，據統計為22家，公立醫療院所僅有4家，且中心層級以上之醫院如台大醫院等均未加入，讓人懷疑是否宣導不力或支援不足；爰此，為達成「電子支付比率5年內倍增」之計畫目標，請中央銀行督促財金資訊股份有限公司，協助各公立醫療機構加入，俾有效提升就醫便利性，以達到維護醫療平權之目的，並請中央銀行督促財金資訊股份有限公司於1個月內將如何協助公立醫療機構加入此計畫之建議，向立法院財政委員會提出書面報告。</text:p>
      <text:p text:style-name="P1032">提案人：江永昌　余宛如　施義芳　羅明才</text:p>
      <text:p text:style-name="P1033">6.鑑於中央造幣廠所提供之流通幣、紀念流通幣以外各項產品之存貨與產量情形，產品發行量與實際銷售數量相差甚大，此外，亦具有發行紀念金幣、銀幣數萬枚卻因滯銷而花費公帑融掉回收國庫之前例。無論滯銷、回收均造成國庫負擔，顯見中央造幣廠在做相關產品設計、規劃、銷售等均有相當之提升空間；爰此，為改善相關產品存貨量、滯銷量之問題，請中央銀行督促中央造幣廠於1個月內將改善方案，向立法院財政委員會提出書面報告。</text:p>
      <text:p text:style-name="P1034">提案人：江永昌　余宛如　施義芳</text:p>
      <text:p text:style-name="P1035">106年10月26日(星期四)</text:p>
      <text:p text:style-name="P1036">討論事項</text:p>
      <text:p text:style-name="P1037"><text:span text:style-name="T1038">審查中華民國107年度</text:span><text:span text:style-name="T1039">中央政府總預算案有關主計總處。審計部、審計部臺北市審計處、審計部新北市審計處、審計部桃園市審計處、審計部臺中市審計處、審計部臺南市審計處、審計部高雄市審計處部分。</text:span></text:p>
      <text:p text:style-name="P1040">（經行政院主計總處朱主計長、審計部林審計長就預算案分別提出報告後，計有委員吳秉叡、黃國昌、林德福、賴士葆、盧秀燕、王榮璋、施義芳、余宛如、郭正亮、費鴻泰、陳賴素美、曾銘宗、羅明才、江永昌等14人提出質詢，均經行政院主計總處朱主計長、<text:span text:style-name="T1041">審計部</text:span>林審計長及相關人員予以答復。）</text:p>
      <text:p text:style-name="P1042"><text:span text:style-name="T1043">決定</text:span>：</text:p>
      <text:list text:style-name="LFO28" text:continue-numbering="true">
        <text:list-item>
          <text:p text:style-name="P1044">報告及詢答完畢。</text:p>
        </text:list-item>
        <text:list-item>
          <text:p text:style-name="P1045">委員質詢未及答復部分，請行政院主計總處、審計部於1週內以書面答復。</text:p>
        </text:list-item>
        <text:list-item>
          <text:p text:style-name="P1046">委員質詢中要求提供之相關資料，亦請於期限內送交各相關委員。</text:p>
        </text:list-item>
      </text:list>
      <text:p text:style-name="P1047"><text:span text:style-name="T1048">決議</text:span>：</text:p>
      <text:p text:style-name="P1049">審查中華民國107年度中央政府總預算案有關主計總處。審計部、審計部臺北市審計處、審計部新北市審計處、審計部桃園市審計處、審計部臺中市審計處、審計部臺南市審計處、審計部高雄市審計處部分，審查結果如下：</text:p>
      <text:p text:style-name="P1050">通過決議1項：</text:p>
      <text:p text:style-name="P1051">（一）數位化時代來臨，隨著電子發票普及率越來越高，政府鼓勵民眾使用共通性載具不列印紙本發票、高鐵公司亦可透過T Express手機購票，直接將高鐵票存於手機通訊軟體(APP)中，不用再使用紙本高鐵票。節能減碳是政府的政策，唯現行公務機關報帳仍需檢附相關單據，與政府一直高喊的電子化政府背道而馳，建請行政院主計總處與審計部檢討現行報帳制度，研議透過雲端資料庫與電子發票系統、各種電子票證系統相連，以達成申報經費無紙化目標，並於3個月內將相關計畫送交立法院財政委員會。</text:p>
      <text:p text:style-name="P1052">　　　　　　　　　　　提案人：費鴻泰　盧秀燕　林德福　羅明才</text:p>
      <text:p text:style-name="P1053">歲入部分</text:p>
      <text:p text:style-name="P1054">第2款 罰款及賠償收入</text:p>
      <text:p text:style-name="P1055">第6項 主計總處 無列數。</text:p>
      <text:p text:style-name="P1056">第61項 審計部 無列數。</text:p>
      <text:p text:style-name="P1057">第62項 審計部臺中市審計處 無列數。</text:p>
      <text:p text:style-name="P1058">第3款 規費收入</text:p>
      <text:p text:style-name="P1059">第6項 主計總處 20萬元，照列。</text:p>
      <text:p text:style-name="P1060">第56項 審計部 無列數。</text:p>
      <text:p text:style-name="P1061">第4款 財產收入</text:p>
      <text:p text:style-name="P1062">第7項 主計總處 39萬1千元，照列。</text:p>
      <text:p text:style-name="P1063">第68項 審計部 73萬7千元，照列。</text:p>
      <text:p text:style-name="P1064">第69項 審計部臺北市審計處 2萬5千元，照列。</text:p>
      <text:p text:style-name="P1065">第70項 審計部新北市審計處 1千元，照列。</text:p>
      <text:p text:style-name="P1066">第71項 審計部桃園市審計處 1千元，照列。</text:p>
      <text:p text:style-name="P1067">第72項 審計部臺中市審計處 6千元，照列。</text:p>
      <text:p text:style-name="P1068">第73項 審計部臺南市審計處 2千元，照列。</text:p>
      <text:p text:style-name="P1069">第74項 審計部高雄市審計處 1千元，照列。</text:p>
      <text:p text:style-name="P1070">第7款 其他收入</text:p>
      <text:p text:style-name="P1071">第7項 主計總處 77萬7千元，照列。</text:p>
      <text:p text:style-name="P1072">第67項 審計部 65萬3千元，照列。</text:p>
      <text:p text:style-name="P1073">第68項 審計部臺北市審計處 8千元，照列。</text:p>
      <text:p text:style-name="P1074">第69項 審計部新北市審計處 8千元，照列。</text:p>
      <text:p text:style-name="P1075">第70項 審計部臺中市審計處 無列數。</text:p>
      <text:p text:style-name="P1076">第71項 審計部臺南市審計處 無列數。</text:p>
      <text:p text:style-name="P1077">第72項 審計部高雄市審計處 8千元，照列。</text:p>
      <text:p text:style-name="P1078">歲出部分</text:p>
      <text:p text:style-name="P1079">第2款　行政院主管</text:p>
      <text:p text:style-name="P1080">第2項 主計總處原列12億1,367萬元，減列「通訊費」20萬元、「按日按件計資酬金」100萬元、第1目「一般行政」30萬元(含「基本行政工作維持」之「物品」20萬元、「一般事務費」10萬元)、第5目「綜合統計業務」20萬元(含「辦理綜合統計」之「一般事務費」10萬元、「辦理家庭收支統計」之「一般事務費」10萬元)、第6目「國勢普查業務」項下「普查資訊供應管理及發展」之「一般事務費」10萬元、第8目「主計資訊業務」之「資訊服務費」150萬元、第9目「一般建築及設備」之「其他設備」300萬元(科目自行調整)，共計減列630萬元，其餘均照列，改列為12億0,737萬元。</text:p>
      <text:p text:style-name="P1081">本項通過決議20項：<text:s/></text:p>
      <text:p text:style-name="P1082">（一）行政院主計總處對於各部會所提各計畫未能滾動檢討預算執行，並適時減少或停止預算之編列，爰凍結107年度預算案「基本行政工作維持」預算2,865萬7千元之二十分之一，俟向立法院財政委員會提出書面報告後，始得動支。</text:p>
      <text:p text:style-name="P1083">說明：</text:p>
      <text:p text:style-name="P1084">1.近年中央對地方政府計畫型補助預算呈逐年擴增現象，106年度預算規模更高達1,285億元(占總預算數比率約為6.51%，相較100年度之575億元成長123.48%；倘加計特別預算則金額將更形龐大，或因地方政府執行能量不足，或因事前規劃審查不完備具體成效不彰，允宜檢討。(詳附表一、二)</text:p>
      <text:p text:style-name="P1085">2.舉內政部營建署辦理「城鄉風貌型塑整體計畫」(含城鎮風貌型塑計畫、市區道路人本環境建設計畫）分析，自95年度起辦理迄至106年累計已編列預算137.15億元，近三年之核定件數平均逾300件，核定補助金額也逐年攀升。</text:p>
      <text:p text:style-name="P1086">3.該計畫之提案審查程序先期審核作業授權各地方政府自行辦理，再將結果彙報營建署接辦評審流程，惟各該案皆係地方政府所提，先期審核恐有「球員兼裁判」之慮；而後續之營建署審查評比著重圈選決議核定補助案件，未就各所提補助計畫評定成績，並排定優先順序，以致部分補助案件執行不佳，甚至有因推動窒礙難行而撤銷(詳附表三)，並且發生部分補助案件經費核銷有延遲情事，造成營建署需要列管之情。</text:p>
      <text:p text:style-name="P1087">4.本計畫推行超過10年，投入近400多億元資源，然民眾對於住宅周邊環境滿意度調查並未提升，顯見該計畫審核補助及編列預算容有改善空間。</text:p>
      <text:p text:style-name="P1088"><text:span text:style-name="T1089">【附表一】100-106年度中央政府對各級政府計畫型補助款統計表 <text:s/></text:span><text:span text:style-name="T1090">單位：百萬元</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rows-spanned="2">
            <text:p text:style-name="P1101">年度</text:p>
          </table:table-cell>
          <table:table-cell table:style-name="TableCell1102" table:number-rows-spanned="2">
            <text:p text:style-name="P1103">總預算</text:p>
          </table:table-cell>
          <table:table-cell table:style-name="TableCell1104" table:number-columns-spanned="2">
            <text:p text:style-name="P1105">對各級地方政府計畫型補助款</text:p>
          </table:table-cell>
          <table:covered-table-cell/>
          <table:table-cell table:style-name="TableCell1106" table:number-rows-spanned="2">
            <text:p text:style-name="P1107">特別預算</text:p>
          </table:table-cell>
          <table:table-cell table:style-name="TableCell1108" table:number-columns-spanned="2">
            <text:p text:style-name="P1109">對各級地方政府計畫型補助款</text:p>
          </table:table-cell>
          <table:covered-table-cell/>
        </table:table-row>
        <table:table-row table:style-name="TableRow1110">
          <table:covered-table-cell>
            <text:p text:style-name="P1111"/>
          </table:covered-table-cell>
          <table:covered-table-cell>
            <text:p text:style-name="P1112"/>
          </table:covered-table-cell>
          <table:table-cell table:style-name="TableCell1113">
            <text:p text:style-name="P1114">預算金額</text:p>
          </table:table-cell>
          <table:table-cell table:style-name="TableCell1115">
            <text:p text:style-name="P1116">占總預算比率</text:p>
          </table:table-cell>
          <table:covered-table-cell>
            <text:p text:style-name="P1117"/>
          </table:covered-table-cell>
          <table:table-cell table:style-name="TableCell1118">
            <text:p text:style-name="P1119">預算金額</text:p>
          </table:table-cell>
          <table:table-cell table:style-name="TableCell1120">
            <text:p text:style-name="P1121">占特別預算比率</text:p>
          </table:table-cell>
        </table:table-row>
        <table:table-row table:style-name="TableRow1122">
          <table:table-cell table:style-name="TableCell1123">
            <text:p text:style-name="P1124">100</text:p>
          </table:table-cell>
          <table:table-cell table:style-name="TableCell1125">
            <text:p text:style-name="P1126">1,788,412</text:p>
          </table:table-cell>
          <table:table-cell table:style-name="TableCell1127">
            <text:p text:style-name="P1128">57,513</text:p>
          </table:table-cell>
          <table:table-cell table:style-name="TableCell1129">
            <text:p text:style-name="P1130">3.22%</text:p>
          </table:table-cell>
          <table:table-cell table:style-name="TableCell1131">
            <text:p text:style-name="P1132">203,266</text:p>
          </table:table-cell>
          <table:table-cell table:style-name="TableCell1133">
            <text:p text:style-name="P1134">53,687</text:p>
          </table:table-cell>
          <table:table-cell table:style-name="TableCell1135">
            <text:p text:style-name="P1136">26.41%</text:p>
          </table:table-cell>
        </table:table-row>
        <table:table-row table:style-name="TableRow1137">
          <table:table-cell table:style-name="TableCell1138">
            <text:p text:style-name="P1139">101</text:p>
          </table:table-cell>
          <table:table-cell table:style-name="TableCell1140">
            <text:p text:style-name="P1141">1,938,637</text:p>
          </table:table-cell>
          <table:table-cell table:style-name="TableCell1142">
            <text:p text:style-name="P1143">102,078</text:p>
          </table:table-cell>
          <table:table-cell table:style-name="TableCell1144">
            <text:p text:style-name="P1145">5.27%</text:p>
          </table:table-cell>
          <table:table-cell table:style-name="TableCell1146">
            <text:p text:style-name="P1147">21,833</text:p>
          </table:table-cell>
          <table:table-cell table:style-name="TableCell1148">
            <text:p text:style-name="P1149">20,419</text:p>
          </table:table-cell>
          <table:table-cell table:style-name="TableCell1150">
            <text:p text:style-name="P1151">93.52%</text:p>
          </table:table-cell>
        </table:table-row>
        <table:table-row table:style-name="TableRow1152">
          <table:table-cell table:style-name="TableCell1153">
            <text:p text:style-name="P1154">102</text:p>
          </table:table-cell>
          <table:table-cell table:style-name="TableCell1155">
            <text:p text:style-name="P1156">1,907,567</text:p>
          </table:table-cell>
          <table:table-cell table:style-name="TableCell1157">
            <text:p text:style-name="P1158">105,108</text:p>
          </table:table-cell>
          <table:table-cell table:style-name="TableCell1159">
            <text:p text:style-name="P1160">5.51%</text:p>
          </table:table-cell>
          <table:table-cell table:style-name="TableCell1161">
            <text:p text:style-name="P1162">8,541</text:p>
          </table:table-cell>
          <table:table-cell table:style-name="TableCell1163">
            <text:p text:style-name="P1164">5,363</text:p>
          </table:table-cell>
          <table:table-cell table:style-name="TableCell1165">
            <text:p text:style-name="P1166">62.79%</text:p>
          </table:table-cell>
        </table:table-row>
        <table:table-row table:style-name="TableRow1167">
          <table:table-cell table:style-name="TableCell1168">
            <text:p text:style-name="P1169">103</text:p>
          </table:table-cell>
          <table:table-cell table:style-name="TableCell1170">
            <text:p text:style-name="P1171">1,916,228</text:p>
          </table:table-cell>
          <table:table-cell table:style-name="TableCell1172">
            <text:p text:style-name="P1173">115,310</text:p>
          </table:table-cell>
          <table:table-cell table:style-name="TableCell1174">
            <text:p text:style-name="P1175">6.02%</text:p>
          </table:table-cell>
          <table:table-cell table:style-name="TableCell1176">
            <text:p text:style-name="P1177">3,323</text:p>
          </table:table-cell>
          <table:table-cell table:style-name="TableCell1178">
            <text:p text:style-name="P1179">300</text:p>
          </table:table-cell>
          <table:table-cell table:style-name="TableCell1180">
            <text:p text:style-name="P1181">9.03%</text:p>
          </table:table-cell>
        </table:table-row>
        <table:table-row table:style-name="TableRow1182">
          <table:table-cell table:style-name="TableCell1183">
            <text:p text:style-name="P1184">104</text:p>
          </table:table-cell>
          <table:table-cell table:style-name="TableCell1185">
            <text:p text:style-name="P1186">1,934,636</text:p>
          </table:table-cell>
          <table:table-cell table:style-name="TableCell1187">
            <text:p text:style-name="P1188">118,753</text:p>
          </table:table-cell>
          <table:table-cell table:style-name="TableCell1189">
            <text:p text:style-name="P1190">6.14%</text:p>
          </table:table-cell>
          <table:table-cell table:style-name="TableCell1191">
            <text:p text:style-name="P1192">9,326</text:p>
          </table:table-cell>
          <table:table-cell table:style-name="TableCell1193">
            <text:p text:style-name="P1194">5,284</text:p>
          </table:table-cell>
          <table:table-cell table:style-name="TableCell1195">
            <text:p text:style-name="P1196">56.66%</text:p>
          </table:table-cell>
        </table:table-row>
        <table:table-row table:style-name="TableRow1197">
          <table:table-cell table:style-name="TableCell1198">
            <text:p text:style-name="P1199">105</text:p>
          </table:table-cell>
          <table:table-cell table:style-name="TableCell1200">
            <text:p text:style-name="P1201">1,975,866</text:p>
          </table:table-cell>
          <table:table-cell table:style-name="TableCell1202">
            <text:p text:style-name="P1203">122,242</text:p>
          </table:table-cell>
          <table:table-cell table:style-name="TableCell1204">
            <text:p text:style-name="P1205">6.19%</text:p>
          </table:table-cell>
          <table:table-cell table:style-name="TableCell1206">
            <text:p text:style-name="P1207">14,099</text:p>
          </table:table-cell>
          <table:table-cell table:style-name="TableCell1208">
            <text:p text:style-name="P1209">540</text:p>
          </table:table-cell>
          <table:table-cell table:style-name="TableCell1210">
            <text:p text:style-name="P1211">3.83%</text:p>
          </table:table-cell>
        </table:table-row>
        <table:table-row table:style-name="TableRow1212">
          <table:table-cell table:style-name="TableCell1213">
            <text:p text:style-name="P1214">106</text:p>
          </table:table-cell>
          <table:table-cell table:style-name="TableCell1215">
            <text:p text:style-name="P1216">1,973,996</text:p>
          </table:table-cell>
          <table:table-cell table:style-name="TableCell1217">
            <text:p text:style-name="P1218">128,455</text:p>
          </table:table-cell>
          <table:table-cell table:style-name="TableCell1219">
            <text:p text:style-name="P1220">6.51%</text:p>
          </table:table-cell>
          <table:table-cell table:style-name="TableCell1221">
            <text:p text:style-name="P1222">15,724</text:p>
          </table:table-cell>
          <table:table-cell table:style-name="TableCell1223">
            <text:p text:style-name="P1224">8,919</text:p>
          </table:table-cell>
          <table:table-cell table:style-name="TableCell1225">
            <text:p text:style-name="P1226">56.72%</text:p>
          </table:table-cell>
        </table:table-row>
      </table:table>
      <text:p text:style-name="P1227"><text:s text:c="36"/><text:s text:c="5"/><text:s text:c="3"/>資料來源：立法院預算中心報告</text:p>
      <text:p text:style-name="P1228"><text:span text:style-name="T1229">【附表二】「城鎮風貌型塑計畫」各年度預、決算統計表 <text:s text:c="7"/></text:span><text:span text:style-name="T1230">單位：百萬元</text:span></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年度</text:p>
          </table:table-cell>
          <table:table-cell table:style-name="TableCell1245">
            <text:p text:style-name="P1246">90-93</text:p>
          </table:table-cell>
          <table:table-cell table:style-name="TableCell1247">
            <text:p text:style-name="P1248">94-97</text:p>
          </table:table-cell>
          <table:table-cell table:style-name="TableCell1249">
            <text:p text:style-name="P1250">98-101</text:p>
          </table:table-cell>
          <table:table-cell table:style-name="TableCell1251">
            <text:p text:style-name="P1252">102</text:p>
          </table:table-cell>
          <table:table-cell table:style-name="TableCell1253">
            <text:p text:style-name="P1254">103</text:p>
          </table:table-cell>
          <table:table-cell table:style-name="TableCell1255">
            <text:p text:style-name="P1256">104</text:p>
          </table:table-cell>
          <table:table-cell table:style-name="TableCell1257">
            <text:p text:style-name="P1258">105</text:p>
          </table:table-cell>
          <table:table-cell table:style-name="TableCell1259">
            <text:p text:style-name="P1260">106</text:p>
          </table:table-cell>
          <table:table-cell table:style-name="TableCell1261">
            <text:p text:style-name="P1262">合計</text:p>
          </table:table-cell>
        </table:table-row>
        <table:table-row table:style-name="TableRow1263">
          <table:table-cell table:style-name="TableCell1264">
            <text:p text:style-name="P1265">計畫名稱</text:p>
          </table:table-cell>
          <table:table-cell table:style-name="TableCell1266">
            <text:p text:style-name="P1267">創造台灣城鄉風貌示範計畫第一期</text:p>
          </table:table-cell>
          <table:table-cell table:style-name="TableCell1268">
            <text:p text:style-name="P1269">創造台灣城鄉風貌示範計畫第二期</text:p>
          </table:table-cell>
          <table:table-cell table:style-name="TableCell1270">
            <text:p text:style-name="P1271">創造台灣城鄉風貌示範計畫第三期</text:p>
          </table:table-cell>
          <table:table-cell table:style-name="TableCell1272" table:number-columns-spanned="5">
            <text:p text:style-name="P1273">城鎮風貌型塑計畫</text:p>
          </table:table-cell>
          <table:covered-table-cell/>
          <table:covered-table-cell/>
          <table:covered-table-cell/>
          <table:covered-table-cell/>
          <table:table-cell table:style-name="TableCell1274">
            <text:p text:style-name="P1275"/>
          </table:table-cell>
        </table:table-row>
        <table:table-row table:style-name="TableRow1276">
          <table:table-cell table:style-name="TableCell1277">
            <text:p text:style-name="P1278">預算數</text:p>
          </table:table-cell>
          <table:table-cell table:style-name="TableCell1279">
            <text:p text:style-name="P1280">6,462</text:p>
          </table:table-cell>
          <table:table-cell table:style-name="TableCell1281">
            <text:p text:style-name="P1282">5,506</text:p>
          </table:table-cell>
          <table:table-cell table:style-name="TableCell1283">
            <text:p text:style-name="P1284">8,170</text:p>
          </table:table-cell>
          <table:table-cell table:style-name="TableCell1285">
            <text:p text:style-name="P1286">1,405</text:p>
          </table:table-cell>
          <table:table-cell table:style-name="TableCell1287">
            <text:p text:style-name="P1288">760</text:p>
          </table:table-cell>
          <table:table-cell table:style-name="TableCell1289">
            <text:p text:style-name="P1290">1,365</text:p>
          </table:table-cell>
          <table:table-cell table:style-name="TableCell1291">
            <text:p text:style-name="P1292">961</text:p>
          </table:table-cell>
          <table:table-cell table:style-name="TableCell1293">
            <text:p text:style-name="P1294">1,216</text:p>
          </table:table-cell>
          <table:table-cell table:style-name="TableCell1295">
            <text:p text:style-name="P1296">25,849</text:p>
          </table:table-cell>
        </table:table-row>
        <table:table-row table:style-name="TableRow1297">
          <table:table-cell table:style-name="TableCell1298">
            <text:p text:style-name="P1299">決算數</text:p>
          </table:table-cell>
          <table:table-cell table:style-name="TableCell1300">
            <text:p text:style-name="P1301">4,212</text:p>
          </table:table-cell>
          <table:table-cell table:style-name="TableCell1302">
            <text:p text:style-name="P1303">5,140</text:p>
          </table:table-cell>
          <table:table-cell table:style-name="TableCell1304">
            <text:p text:style-name="P1305">7,691</text:p>
          </table:table-cell>
          <table:table-cell table:style-name="TableCell1306">
            <text:p text:style-name="P1307">1,232</text:p>
          </table:table-cell>
          <table:table-cell table:style-name="TableCell1308">
            <text:p text:style-name="P1309">716</text:p>
          </table:table-cell>
          <table:table-cell table:style-name="TableCell1310">
            <text:p text:style-name="P1311">1,018</text:p>
          </table:table-cell>
          <table:table-cell table:style-name="TableCell1312">
            <text:p text:style-name="P1313">916</text:p>
          </table:table-cell>
          <table:table-cell table:style-name="TableCell1314">
            <text:p text:style-name="P1315"/>
          </table:table-cell>
          <table:table-cell table:style-name="TableCell1316">
            <text:p text:style-name="P1317">20,927</text:p>
          </table:table-cell>
        </table:table-row>
      </table:table>
      <text:p text:style-name="P1318"><text:s text:c="31"/><text:s text:c="6"/><text:s/>資料來源：營建署 立法院預算中心製表</text:p>
      <text:p text:style-name="P1319"><text:span text:style-name="T1320">【附表三】「城鎮風貌型塑整體計畫」近年補助計畫撤銷統計表 <text:s text:c="3"/></text:span><text:span text:style-name="T1321">單位：件</text:span></text:p>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計畫名稱</text:p>
          </table:table-cell>
          <table:table-cell table:style-name="TableCell1331">
            <text:p text:style-name="P1332">102年</text:p>
          </table:table-cell>
          <table:table-cell table:style-name="TableCell1333">
            <text:p text:style-name="P1334">103年</text:p>
          </table:table-cell>
          <table:table-cell table:style-name="TableCell1335">
            <text:p text:style-name="P1336">104年</text:p>
          </table:table-cell>
          <table:table-cell table:style-name="TableCell1337">
            <text:p text:style-name="P1338">105年</text:p>
          </table:table-cell>
        </table:table-row>
        <table:table-row table:style-name="TableRow1339">
          <table:table-cell table:style-name="TableCell1340">
            <text:p text:style-name="P1341">市區道路人本環境建設計畫</text:p>
          </table:table-cell>
          <table:table-cell table:style-name="TableCell1342">
            <text:p text:style-name="P1343">19</text:p>
          </table:table-cell>
          <table:table-cell table:style-name="TableCell1344">
            <text:p text:style-name="P1345">7</text:p>
          </table:table-cell>
          <table:table-cell table:style-name="TableCell1346">
            <text:p text:style-name="P1347">3</text:p>
          </table:table-cell>
          <table:table-cell table:style-name="TableCell1348">
            <text:p text:style-name="P1349">17</text:p>
          </table:table-cell>
        </table:table-row>
        <table:table-row table:style-name="TableRow1350">
          <table:table-cell table:style-name="TableCell1351">
            <text:p text:style-name="P1352">城鎮風貌型塑計畫</text:p>
          </table:table-cell>
          <table:table-cell table:style-name="TableCell1353">
            <text:p text:style-name="P1354">5</text:p>
          </table:table-cell>
          <table:table-cell table:style-name="TableCell1355">
            <text:p text:style-name="P1356">6</text:p>
          </table:table-cell>
          <table:table-cell table:style-name="TableCell1357">
            <text:p text:style-name="P1358">14</text:p>
          </table:table-cell>
          <table:table-cell table:style-name="TableCell1359">
            <text:p text:style-name="P1360">7</text:p>
          </table:table-cell>
        </table:table-row>
      </table:table>
      <text:p text:style-name="P1361">資料來源：營建署統計至106年4月 立法院預算中心製表</text:p>
      <text:p text:style-name="P1362">　　　　　　　　　　　提案人：施義芳</text:p>
      <text:p text:style-name="P1363">　　　　　　　　　　　連署人：郭正亮　余宛如　羅明才</text:p>
      <text:p text:style-name="P1364">(二)行政院主計總處107 年度預算案「通訊費」編列1,071萬9千元，有鑑於其用途皆為公務所需電話、數據通訊及郵資等費用，在科技日新月異、各類通訊及網路技術不斷進步情形下，實有檢討如何降低通訊費使用之必要。為撙節政府支出，俾利國家資源有效分配及使用，爰刪減20萬元後，再凍結十分之一，俟向立法院財政委員會提出如何降低通訊費用書面報告後，始得動支。</text:p>
      <text:p text:style-name="P1365">　　　　　　　　　　　提案人：黃國昌 <text:s/>盧秀燕<text:s text:c="2"/>江永昌</text:p>
      <text:p text:style-name="P1366">(三）行政院主計總處107年度預算案「會計及決算業務」業務計畫編列派員抽查各機關決算及會計制度實施狀況之國內旅費5萬6千元、國營事業及非營業特種基金決算及會計制度實施狀況之國內旅費3萬5千元；另「中央總預算核編及執行」及「特種基金預算核編及執行」各編列抽查相關所需差旅費35萬元及2萬3千元。經查103年度至105年度部分主管機關預算賸餘數、賸餘率及歲出應付保留數呈逐年增加之趨勢、部分非營業特種基金計畫執行率未達3成、國營事業重大興建計畫之工程進度落後，亦未針對預算編列未盡覈實或執行率偏低之機關(基金)進行查核。次查，立法院財政委員會於106年度中央政府總預算案審查中，亦曾就上述問題通過決議，該總處會後於書面報告陳述「請各機關於編制未來年度預算時，應檢討減列歷年預算賸餘數偏高之項目」等云云，有鑑於該總處針對前揭預算編列，未盡善盡職責予以查核及督導，爰凍結該總處「國內旅費」預算532萬9千元之五分之一，計106萬6千元，俟向立法院財政委員會提出如何有效提升實地抽查效能之檢討與解決方案書面報告後，始得動支。</text:p>
      <text:p text:style-name="P1367"><text:span text:style-name="T1368">103</text:span><text:span text:style-name="T1369">年度至</text:span><text:span text:style-name="T1370">105</text:span><text:span text:style-name="T1371">年度中央政府各主管機關歲出預算賸餘摘要表</text:span></text:p>
      <text:p text:style-name="P1372">(單位：件、新台幣千元)</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rows-spanned="2">
            <text:p text:style-name="P1383">中央政府各主管機關歲出預算賸餘數</text:p>
          </table:table-cell>
          <table:table-cell table:style-name="TableCell1384" table:number-columns-spanned="2">
            <text:p text:style-name="P1385">103年度</text:p>
          </table:table-cell>
          <table:covered-table-cell/>
          <table:table-cell table:style-name="TableCell1386" table:number-columns-spanned="2">
            <text:p text:style-name="P1387">104年度</text:p>
          </table:table-cell>
          <table:covered-table-cell/>
          <table:table-cell table:style-name="TableCell1388" table:number-columns-spanned="2">
            <text:p text:style-name="P1389">105年度</text:p>
          </table:table-cell>
          <table:covered-table-cell/>
        </table:table-row>
        <table:table-row table:style-name="TableRow1390">
          <table:covered-table-cell>
            <text:p text:style-name="P1391"/>
          </table:covered-table-cell>
          <table:table-cell table:style-name="TableCell1392">
            <text:p text:style-name="P1393"><text:span text:style-name="T1394">預算賸餘數</text:span></text:p>
          </table:table-cell>
          <table:table-cell table:style-name="TableCell1395">
            <text:p text:style-name="P1396"><text:span text:style-name="T1397">賸餘率</text:span></text:p>
          </table:table-cell>
          <table:table-cell table:style-name="TableCell1398">
            <text:p text:style-name="P1399"><text:span text:style-name="T1400">預算賸餘數</text:span></text:p>
          </table:table-cell>
          <table:table-cell table:style-name="TableCell1401">
            <text:p text:style-name="P1402"><text:span text:style-name="T1403">賸餘率</text:span></text:p>
          </table:table-cell>
          <table:table-cell table:style-name="TableCell1404">
            <text:p text:style-name="P1405"><text:span text:style-name="T1406">預算賸餘數</text:span></text:p>
          </table:table-cell>
          <table:table-cell table:style-name="TableCell1407">
            <text:p text:style-name="P1408"><text:span text:style-name="T1409">賸餘率</text:span></text:p>
          </table:table-cell>
        </table:table-row>
        <table:table-row table:style-name="TableRow1410">
          <table:table-cell table:style-name="TableCell1411">
            <text:p text:style-name="P1412">合計</text:p>
          </table:table-cell>
          <table:table-cell table:style-name="TableCell1413">
            <text:p text:style-name="P1414">62,641</text:p>
          </table:table-cell>
          <table:table-cell table:style-name="TableCell1415">
            <text:p text:style-name="P1416"><text:span text:style-name="T1417"><text:s/>3.27</text:span></text:p>
          </table:table-cell>
          <table:table-cell table:style-name="TableCell1418">
            <text:p text:style-name="P1419">38,904</text:p>
          </table:table-cell>
          <table:table-cell table:style-name="TableCell1420">
            <text:p text:style-name="P1421"><text:span text:style-name="T1422"><text:s/>2.01</text:span></text:p>
          </table:table-cell>
          <table:table-cell table:style-name="TableCell1423">
            <text:p text:style-name="P1424"><text:span text:style-name="T1425"><text:s/>35,918</text:span></text:p>
          </table:table-cell>
          <table:table-cell table:style-name="TableCell1426">
            <text:p text:style-name="P1427"><text:span text:style-name="T1428">1.82</text:span></text:p>
          </table:table-cell>
        </table:table-row>
      </table:table>
      <text:p text:style-name="P1429">資料來源：立法院預算中心、黃國昌委員國會辦公室整理。</text:p>
      <text:p text:style-name="P1430">　　　　　　　　　　　提案人：黃國昌　盧秀燕　江永昌</text:p>
      <text:p text:style-name="P1431">（四）行政院主計總處107年度預算案「派員出國計畫」編列91萬4千元。經查，該總處104年至107年每年均編列91萬4千元派員出國參與定期及不定期會議，藉以精進該處內部稽核、國際最新普查調查及編算法及電子資訊化能力升級等職能。查該總處網站「統計專區－國富統計」資料，其部分統計項目仍以77年國富調查資料為基礎，參採當期國民所得統計、工業及服務業普查等資料，利用基點插補法編算，未與時俱進參考美國等先進國家普遍所採用之永續盤存法編製。有鑒於該總處每年均花費近百萬經費派員出國參加會議與考察，卻未能汲取專業知識及國際經驗、及時精進職能，爰凍結20萬元，俟行政院主計總處就派員出國參訪歷年具體成效進行檢討及提出改進方案，於2個月內向立法院財政委員會提出書面報告後，始得動支。</text:p>
      <text:p text:style-name="P1432"><text:span text:style-name="T1433"><text:s text:c="3"/></text:span><text:span text:style-name="T1434">104</text:span><text:span text:style-name="T1435">至</text:span><text:span text:style-name="T1436">10</text:span><text:span text:style-name="T1437">7</text:span><text:span text:style-name="T1438">年</text:span><text:span text:style-name="T1439">行政院主計總處派員出國計畫預算表</text:span><text:span text:style-name="T1440"><text:s/>(</text:span><text:span text:style-name="T1441">單位：新台幣千元</text:span><text:span text:style-name="T1442">)</text:span></text:p>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年度</text:p>
          </table:table-cell>
          <table:table-cell table:style-name="TableCell1451">
            <text:p text:style-name="P1452">計畫項數</text:p>
          </table:table-cell>
          <table:table-cell table:style-name="TableCell1453">
            <text:p text:style-name="P1454">法定預算數</text:p>
          </table:table-cell>
          <table:table-cell table:style-name="TableCell1455">
            <text:p text:style-name="P1456">年度核定/預計人*天</text:p>
          </table:table-cell>
        </table:table-row>
        <table:table-row table:style-name="TableRow1457">
          <table:table-cell table:style-name="TableCell1458">
            <text:p text:style-name="P1459">104</text:p>
          </table:table-cell>
          <table:table-cell table:style-name="TableCell1460">
            <text:p text:style-name="P1461">6</text:p>
          </table:table-cell>
          <table:table-cell table:style-name="TableCell1462">
            <text:p text:style-name="P1463">914</text:p>
          </table:table-cell>
          <table:table-cell table:style-name="TableCell1464">
            <text:p text:style-name="P1465">70</text:p>
          </table:table-cell>
        </table:table-row>
        <table:table-row table:style-name="TableRow1466">
          <table:table-cell table:style-name="TableCell1467">
            <text:p text:style-name="P1468">105</text:p>
          </table:table-cell>
          <table:table-cell table:style-name="TableCell1469">
            <text:p text:style-name="P1470">6</text:p>
          </table:table-cell>
          <table:table-cell table:style-name="TableCell1471">
            <text:p text:style-name="P1472">914</text:p>
          </table:table-cell>
          <table:table-cell table:style-name="TableCell1473">
            <text:p text:style-name="P1474">59</text:p>
          </table:table-cell>
        </table:table-row>
        <table:table-row table:style-name="TableRow1475">
          <table:table-cell table:style-name="TableCell1476">
            <text:p text:style-name="P1477">106</text:p>
          </table:table-cell>
          <table:table-cell table:style-name="TableCell1478">
            <text:p text:style-name="P1479">7</text:p>
          </table:table-cell>
          <table:table-cell table:style-name="TableCell1480">
            <text:p text:style-name="P1481">914</text:p>
          </table:table-cell>
          <table:table-cell table:style-name="TableCell1482">
            <text:p text:style-name="P1483">78</text:p>
          </table:table-cell>
        </table:table-row>
        <table:table-row table:style-name="TableRow1484">
          <table:table-cell table:style-name="TableCell1485">
            <text:p text:style-name="P1486">107</text:p>
          </table:table-cell>
          <table:table-cell table:style-name="TableCell1487">
            <text:p text:style-name="P1488">6</text:p>
          </table:table-cell>
          <table:table-cell table:style-name="TableCell1489">
            <text:p text:style-name="P1490">914</text:p>
          </table:table-cell>
          <table:table-cell table:style-name="TableCell1491">
            <text:p text:style-name="P1492">137</text:p>
          </table:table-cell>
        </table:table-row>
      </table:table>
      <text:p text:style-name="P1493">資料來源：行政院主計總處預算書。</text:p>
      <text:p text:style-name="P1494">　　　　　　　　　　　提案人：黃國昌 <text:s/>盧秀燕<text:s text:c="2"/>江永昌</text:p>
      <text:p text:style-name="P1495">（五）行政院主計總處107年度預算案「中央總預算核編及執行」計畫編列377萬6千元。係為辦理中央政府總預算之核編，並控管預算執行以有效控制歲出規模。惟近年來部分主管機關歲出預算賸餘數過高，顯示政府資源未做合理配置與有效運用，影響政府施政效能及資源分配效率，行政院主計總處卻未能加強督考。爰凍結「中央總預算核編及執行」預算十分之一，俟向立法院財政委員會提出「維持政府施政效能及資源分配效率督考報告」專案報告後，始得動支。</text:p>
      <text:p text:style-name="P1496">　　　　　　　　　　　提案人：黃國昌　盧秀燕　江永昌　費鴻泰</text:p>
      <text:p text:style-name="P1497">　　　　　　　　　　　　　　　林德福　施義芳　郭正亮　余宛如</text:p>
      <text:p text:style-name="P1498">　　　　　　　　　　　　　　　羅明才</text:p>
      <text:p text:style-name="P1499">（六）行政院主計總處107年度預算案「特種基金預算核編及執行」計畫編列187萬元。係為辦理特種基金預算之核編、編印與執行。行政院主計總處已於104年1月修正「中央政府非營業特種基金設立及存續原則」，即為加強特種基金管理。惟非營業基金存有整體短期債務無總量管制，不利監督亦恐引發資金調度之風險；且部分非營業特種基金計畫之執行率未及3成，已影響各該基金設立目的之達成。爰凍結「特種基金預算核編及執行」預算二分之一，俟向立法院財政委員會提出「檢討各基金運用效率，以及存續必要」專案報告後，始得動支。</text:p>
      <text:p text:style-name="P1500">　　　　　　　　　　　提案人：費鴻泰 <text:s/>盧秀燕<text:s text:c="2"/>林德福　羅明才</text:p>
      <text:p text:style-name="P1501">（七）行政院主計總處107年度預算案「會計及決算業務」業務計畫編列221萬1千元，係為促使各機關及特種基金會計事務之處理，以掌握各機關預算行情況。惟部分機關因事前規劃欠周導致預算編列未能核實；或因執行能力欠佳、未能積極，導致計畫進度落後。爰凍結「會計及決算業務」預算二分之一，俟向立法院財政委員會提出「如何落實預算籌編及執行」專案報告後，始得動支。</text:p>
      <text:p text:style-name="P1502">　　　　　　　　　　　提案人：費鴻泰 <text:s/>盧秀燕<text:s text:c="2"/>林德福　羅明才</text:p>
      <text:p text:style-name="P1503">（八）行政院主計總處107年度預算案「綜合統計業務」計畫編列62萬2千元辦理統計行政與統計標準。我國統計法已40多年未進行修訂，且隨著時代的變遷，政府所需之相關政府統計較以前更廣泛。爰凍結該項預算二分之一，俟向立法院財政委員會提出「現行統計法制、統計標準分類之改進」專案報告後，始得動支。</text:p>
      <text:p text:style-name="P1504">　　　　　　　　　　　提案人：費鴻泰 <text:s/>盧秀燕<text:s text:c="2"/>林德福　羅明才</text:p>
      <text:p text:style-name="P1505">（九）行政院主計總處107年度預算案「綜合統計業務」計畫編列1,275萬9千元辦理綜合統計業務，包括國民所得統計、性別統計等。行政院主計總處雖於官網中增加視覺化查詢專區，將冷冰冰的數字資料以圖像化的方式呈現，惟因各項統計指標的類別不同，因此呈現的方式亦不一致，民眾在利用上較不方便。爰凍結該項預算二分之一，俟向立法院財政委員會提出「統計業務視覺化查詢專區查詢作業一致性之可行性」書面報告後，始得動支。</text:p>
      <text:p text:style-name="P1506">　　　　　　　　　　　提案人：費鴻泰 <text:s/>盧秀燕<text:s text:c="2"/>林德福　羅明才</text:p>
      <text:p text:style-name="P1507">（十）行政院主計總處107年度預算案「綜合統計業務」計畫，編列1,319萬1千元辦理家庭收支統計業務。公務統計原始目的與如今的用途不盡相同，因此在運用時有其侷限性，隨著網路日趨普及，公務統計取得的資料愈來愈豐富，政府統計部門除了致力於傳統的調查工作，更應精進公務統計的運用，以探索台灣經濟社會的成長所面臨的問題。爰凍結該項預算五分之一，俟向立法院財政委員會提出「大數據下的家庭收支統計規劃與應用」專案報告後，始得動支。</text:p>
      <text:p text:style-name="P1508">　　　　　　　　　提案人：費鴻泰 <text:s/>盧秀燕<text:s text:c="2"/>林德福　羅明才</text:p>
      <text:p text:style-name="P1509">(十一)行政院主計總處107年度預算案，「綜合統計業務」項下「辦理綠色國民所得統計」編列100萬4千元。綠色國民所得帳又稱為「環境與經濟帳」，主要用來觀察在發展經濟時，自然環境及資源的耗損情況。惟因為政府草率的能源政策，在能源政策上非但未能減少污染，反而增加更多的空污問題，顯見主計總處所做的綠色國民所得統計未能達到示警作用。爰凍結該項預算五分之一，待行政院主計總處向立法院財政委員會提出專案報告後，始得動支。</text:p>
      <text:p text:style-name="P1510">　　　　　　　　　提案人：費鴻泰　盧秀燕　林德福　羅明才</text:p>
      <text:p text:style-name="P1511">（十二）行政院主計總處107年度預算案「主計訓練業務」計畫編列1,564萬4千元辦理主計人員訓練。主要是透過主計人員基礎、養成等訓練班與稽核理論及實務、政府內部控制作業管理系統等專業研習班，以提升主計人員之價值與能力。惟主計人員訓練班及各一級主計機構參訓人數呈現逐年減少趨勢，且107年度「提升主計人員核心能力」關鍵績效指標之預計參訓人數較103年度及104年度實際值減少甚多，應檢討改善，以客觀辦理績效評估，並提升主計人員之專業知能。爰凍結該項預算五分之一，俟向立法院財政委員會提出「精進主計訓練業務」專案報告後，始得動支。</text:p>
      <text:p text:style-name="P1512">　　　　　　　　　　　提案人：費鴻泰　盧秀燕　林德福　羅明才</text:p>
      <text:p text:style-name="P1513">（十三）行政院主計總處107年度預算案「主計資訊業務」項下「經費結報及薪資管理系統建置與維運」編列1,562萬2千元，此項經費係依據行政院105年1月18日「第五階段電子化政府計畫-數位政府(106年度至109年度)」辦理。但對此經費結報系統及薪資管理系統各年度優化情形資料付之闕如。為求有效監督，減少資源重複投入，爰凍結預算十分之一，俟向立法院財政委員會提出書面報告後，始得動支。</text:p>
      <text:p text:style-name="P1514">　　　　　　　　　　　提案人：陳賴素美　施義芳　余宛如</text:p>
      <text:p text:style-name="P1515">（十四）行政院主計總處107年度預算案「營建工程」項下「設備及投資」編列辦理建築物耐震能力結構補強工程1,716萬5千元，經查自107年度至108年度總經費3,625萬5千元，107年度編列約占總經費一半，審酌107年度尚須設計規劃以及整體施工進度，編列預算數額比例待酌，爰凍結預算150萬元，俟向立法院財政委員會提出書面報告後，始得動支。</text:p>
      <text:p text:style-name="P1516">　　　　　　　　　　　提案人：陳賴素美　施義芳　余宛如</text:p>
      <text:p text:style-name="P1517">（十五）行政院主計總處107年度「營建工程」項下「設備及投資」編列辦理廣博大樓廁所整修工程260萬元，說明內容空泛，無法具體了解整修內容，本於撙節預算原則，爰凍結預算50萬元，俟向立法院財政委員會提出書面報告後，始得動支。</text:p>
      <text:p text:style-name="P1518">　　　　　　　　　　　提案人：陳賴素美　施義芳　余宛如</text:p>
      <text:p text:style-name="P1519">（十六）行政院主計總處「一般建築及設備」項下「其他設備」編列1億4,723萬1千元，參照中央各主管機關編制107年度概算應行注意辦理事項對於購置電腦機房或開發資通訊系統如需新購或汰換資訊設備，應優先檢討改用雲端基礎設施服務之精神。惟行政院主計總處於106年度、107年度預算中，對於個人電腦、螢幕、筆記型電腦、印表機、投影機、伺服器等資訊軟硬體設備費，各編列620萬元及728萬1千元進行汰購。為期政府帶頭響應雲端運算，推動資訊設備虛擬化，落實節能減碳政策，並本於撙節原則進行汰購，爰此，凍結預算100萬元，提出汰購相關設備之必要性暨雲端化設備，俟向立法院財政委員會出書面報告後，始得動支。</text:p>
      <text:p text:style-name="P1520">　　　　　　　　　　　提案人：江永昌　陳賴素美　施義芳</text:p>
      <text:p text:style-name="P1521">（十七）有鑑於行政院主計總處為落實2011年行政院「性別平等政策綱領」，特設相關要點及「行政院主計總處性別平等專案小組」，推動總處性別平等業務，營造無性別歧視之環境。經查，該專案小組於2016年11月11日第17次會議達成決議，請該總處之國勢普查處於辦理2020年人口及住宅普查試驗調查時，研議納入多元性別或同居伴侶相關問項之可行性。爰此，要求行政院主計總處應儘速就上開決議進行研議及評估，提出具體執行方案及詳細時程規劃，並於107年年底前向立法院財政委員會提出書面報告。</text:p>
      <text:p text:style-name="P1522">　　　　　　　　　　　提案人：黃國昌　盧秀燕　江永昌</text:p>
      <text:p text:style-name="P1523">（十八）有鑑於行政院主計總處工業及服務業歷次普查皆採派員地毯式實地訪查方式辦理，雖已於95年導入網路線上填報系統，然據立法院預算中心報告顯示，目前全臺企業自行上網填報家數只有11萬7千餘家，僅占8.7%，普查拒訪率亦約有3%；次查，2017年10月18日行政院召開《統計法》修法討論會議，該總處提出之修正方向，就辦理「國勢調查」、「指定統計調查機關」項目，拒絕、故意為不實答覆或故意阻撓者，經要求限期改善而未為者，加重其罰鍰並得按次處罰。科技日益發達，各機關電子化作業已是政府多年推行政策，惟近年詐騙事件頻傳，個人隱私意識抬頭，雖的確增加統計調查執行難度，但網路填報系統低度利用、拒訪率無法有效降低、提高罰鍰而未見其他配套措施等現象，在在顯示該總處對於如何提高普查效率及正確性，以及如何強化資安使國人安心使用系統等問題，並未有通盤檢討及就現有普查相關問題進行整體規劃。爰此，為提高統計資訊品質，要求行政院主計總處應儘速就上開議題進行整體分析及提出具體解決方案，於2個月內向立法院財政委員會提出專案報告。</text:p>
      <text:p text:style-name="P1524">　　　　　　　　　　　提案人：黃國昌　盧秀燕　江永昌</text:p>
      <text:p text:style-name="P1525">（十九）107年度行政院主計總處預算案「國勢普查業務」計畫編列9,326萬3千元，預期成果包括「辦理105年工業及服務業普查資料處理、母體資料檔案更新、初步報告編印與攤販經營概況調查等相關作業。」等項目。經查，該總處工商服務業母體係以前次普查資料為基礎，蒐集相關公務及調查資料進行更新產製普查名冊。該項普查主要運用稅籍檔更新母體之廠商基本資料，並參考營所稅及營業稅統計資訊，作為普查名冊編製及資料檢核基礎，惟尚無法取得原始稅務資料以簡化普查項目。然查該項普查有關企業收入、支出、資產及薪資等財務項目，稅捐稽徵機關已有詳實資訊，在去識別化或確認資訊安全無虞之前提下，可研議修法參採美國及澳洲等國家做法之可行性，由統計機關依法定期由稅捐機關取得企業營所稅、薪資及企業主檔等資訊，整合工商普查母體檔來源。爰此，為減少企業重複填報或漏(短)報之缺失，並提高統計效率及增進資訊之正確性，要求行政院主計總處應儘速就上開議題與財政部開會研議，並與財政部將開會結論於3個月內向立法院財政委員會提出專案報告。</text:p>
      <text:p text:style-name="P1526">　　　　　　　　　　　提案人：黃國昌　盧秀燕　江永昌</text:p>
      <text:p text:style-name="P1527">（二十）鑑於軍公教人員兼職交通費及講座鐘點費支給規定與其他關於邀請講者各項費用支出之標準，現行講座鐘點費之價碼最高價為2,400元，即使為國外講者也一樣，此價碼相關費用支出與現今社會普遍演講價碼落差甚鉅，於此情況下公務機關難以邀請優秀講者授課。爰此，請行政院主計總處會同行政院人事行政總處於1個月內將各項邀請講者費用支出標準改善方案向立法院財政委員會提出書面報告。</text:p>
      <text:p text:style-name="P1528">　　　　　　　　　　　提案人：江永昌　陳賴素美　施義芳</text:p>
      <text:p text:style-name="P1529">第6款　監察院主管</text:p>
      <text:p text:style-name="P1530">第2項<text:s/>審計部原列10億2,848萬5千元，減列「國內旅費」20萬元(科目自行調整)、第1目「一般行政」40萬元(含「基本行政工作維持」之「房屋建築養護費」10萬元，其餘30萬元科目自行調整)、第2目「中央政府審計」20萬元(科目自行調整)、第4目「一般建築及設備」30萬元(含「營建工程」20萬元、「其他設備」10萬元科目自行調整)，共計減列110萬元，其餘均照列，改列為10億2,738萬5千元。</text:p>
      <text:p text:style-name="P1531">本項提案1案，保留，送院會處理：</text:p>
      <text:p text:style-name="P1532">(一)有鑑於審計部於107年度預算案「ㄧ般行政」計畫項下「一般事務費」編列509萬8千元，其中「文康活動費」項目編列145萬8千元。有鑑於國家財政狀況困窘，文康活動費之編列於社會觀感上不佳，應撙節相關費用支出。爰此，提案減列145萬8千元，避免損及國家之財政。</text:p>
      <text:p text:style-name="P1533">　　　　　　　　　　　提案人：黃國昌　盧秀燕　江永昌　</text:p>
      <text:p text:style-name="P1534">本項通過決議12項：</text:p>
      <text:p text:style-name="P1535">(一)有鑑於審計部於107年度預算案「ㄧ般行政」計畫編列「設備及投資」預算878萬5千元，其中「資訊軟硬體設備費」編列155萬元。但查欲汰換項目之「個人電腦、筆記型電腦」均為106年度法定預算中已編列汰換之項目。有鑑於國家財政狀況困窘，該經費編列有浮濫之嫌。爰此，凍結「資訊軟硬體設備費」預算五分之一，俟向立法院財政委員會提出審計部所有個人電腦及筆記型電腦詳細清冊之書面報告後，始得動支。</text:p>
      <text:p text:style-name="P1536">　　　　　　　　　　　提案人：黃國昌　盧秀燕　江永昌</text:p>
      <text:p text:style-name="P1537">　　　　　　　　　　　連署人：羅明才</text:p>
      <text:p text:style-name="P1538">(二)審計部107年度預算案「中央政府審計」計畫編列「中央政府審計工作」預算2,986萬3千元，主要為完成中央政府總決算審核報告及半年結算查核報告。惟審計部每年完成之中央政府總決算審核報告中，僅擇列重要審核意見，且未上網公開各機關之審核意見及後續改善作為。爰凍結「中央政府審計工作」預算五分之一，俟審計部向立法院財政委員會提出書面報告後，始得動支。</text:p>
      <text:p text:style-name="P1539">　　　　　　　　　　　提案人：費鴻泰　盧秀燕　林德福　羅明才</text:p>
      <text:p text:style-name="P1540">(三)有鑑於審計部於107年度預算案「中央政府審計」計畫編列「通訊費」190萬9千元，用途皆為公務所需電話、數據通訊及郵資等費用。在科技日新月異，各類通訊及網路技術不斷進步之狀況下，實有檢討如何降低通訊費使用之必要，藉以最有效率地分配及使用有限之資源。爰此，凍結「通訊費」預算五分之一，俟向立法院財政委員會提出未來如何降低通訊費用之書面報告後，始得動支。</text:p>
      <text:p text:style-name="P1541">　　　　　　　　　　　提案人：黃國昌　盧秀燕　江永昌</text:p>
      <text:p text:style-name="P1542">　　　　　　　　　　　連署人：羅明才</text:p>
      <text:p text:style-name="P1543">(四)審計部107年度預算案「中央政府審計」計畫編列「審計訓練」277萬5千元。政府審計為政府財務監督體系及公共治理重要之一環，為減少各機關不必要之浪費及防止弊端，審計機關應強化查核工作，尤其105年度逾9成財務(物)上違失案件屬於內部稽核疏失，顯示部分機關內控制度確有加強之必要，爰凍結「審計訓練」預算五分之一，俟向立法院財政委員會提出「加強審計人員內控制度查核能力」書面報告後，始得動支。</text:p>
      <text:p text:style-name="P1544">　　　　　　　　　　　提案人：費鴻泰　林德福　盧秀燕　羅明才</text:p>
      <text:p text:style-name="P1545">(五)審計部107年度預算案「縣市地方審計」編列預算966萬6千元，主要為完成各縣市總決算審核報告。惟審計部每年完成之各縣市總決算審核報告中，僅擇列重要審核意見，且未上網公開各機關之審核意見及後續改善作為。爰凍結「縣市地方審計」預算五分之一，俟向立法院財政委員會提出書面報告後，始得動支。</text:p>
      <text:p text:style-name="P1546">　　　　　　　　　　　提案人：費鴻泰　盧秀燕　林德福　羅明才</text:p>
      <text:p text:style-name="P1547">(六)審計部「一般建築及設備」項下「營建工程」編列4,231萬2千元，參照106年3月7日「審計部福建省金門縣及臺灣省澎湖縣審計室等新建辦公廳舍計畫」執行情形報告之規劃，「福建省金門縣審計室新建辦公廳舍計畫」預於106年6月底前申辦建造執照，於107年12月底完工驗收啟用。惟經查，本計畫於106年9月5日、14日、18日重新辦理開標，仍因未達法定開標家數而流標，截至106年度8月底累積預算執行率僅6%。進度已嚴重延宕，卻於107年度仍續編1,542萬元，爰此，凍結「營建工程」中「審計部福建省金門縣審計室新建辦公廳舍計畫」預算1,542萬元，俟向立法院財政委員會提出流標原因與改善執行進度書面報告後，始得動支。</text:p>
      <text:p text:style-name="P1548">　　　　　　　　　　提案人：江永昌　陳賴素美　施義芳　羅明才</text:p>
      <text:p text:style-name="P1549">(七)審計部107年度預算案「營建工程」項下編列「審計部福建省金門縣審計室新建辦公廳舍計畫」預算1,542萬元，但截至106年8月底累計預算執行率僅6%，預算執行進度嚴重落後。爰凍結「審計部福建省金門縣審計室新建辦公廳舍計畫」預算五分之一，俟向立法院財政委員會提出書面報告後，始得動支。</text:p>
      <text:p text:style-name="P1550">　　　　　　　　　　　提案人：費鴻泰　盧秀燕　林德福　羅明才</text:p>
      <text:p text:style-name="P1551">(八)有鑑於審計部107年度預算案「一般建築及設備」計畫項下「其他設備」編列「資訊軟硬體設備費」預算523萬元，然計畫內容中之「汰購個人電腦、筆記型電腦」已於「一般行政」計畫編列，而106年度法定預算亦有編列。有鑑於國家財政狀況困窘，該經費編列有浮濫之嫌。爰凍結該預算經費五分之一，俟向立法院財政委員會提出審計部所有個人電腦及筆記型電腦詳細清冊之書面報告後，始得動支。</text:p>
      <text:p text:style-name="P1552">　　　　　　　　　　　提案人：黃國昌　盧秀燕　江永昌</text:p>
      <text:p text:style-name="P1553">　　　　　　　　　　　連署人：羅明才</text:p>
      <text:p text:style-name="P1554">(九)104年12月9日修正公布之審計法第36條規定「各機關或各種基金，應依會計法及會計制度之規定，編製會計報告連同相關資訊檔案，依限送該管審計機關審核；審計機關並得通知其檢送原始憑證或有關資料。」，但經查105年度中央政府總決算審核報告整體評估中指出，105年度中央政府每季平均193個機關重新傳送資料，重傳率達22%，第4季則因歲末為傳輸資料量高峰，致重傳率比高達50%。</text:p>
      <text:p text:style-name="P1555">為考量減輕審計人員之書面審核工作負擔，且相關資訊檔案之品質攸關查核工作之進行，爰凍結「一般建築及設備」中「其他設備」項下「審計業務電腦化系統更新」預算523萬元之五分之一，俟向立法院財政委員會提出書面報告後，始得動支。</text:p>
      <text:p text:style-name="P1556">　　　　　　　　　　　提案人：江永昌　陳賴素美　施義芳</text:p>
      <text:p text:style-name="P1557">（十）審計部編列預算之「忠孝東路舊大樓改建計畫書」雖已獲行政院同意，然該部修正計畫遲未獲行政院核定，致計畫迄未執行。審計部雖屢從財務可行性等面向，敘明倘忠孝東路舊大樓改建完竣而交通建設審計處遷回進駐後，該處原房地變更為非公用財產移交國產署接管，其房地市值已大於改建成本等，但行政院考量面向顯與該部有異，僅重申總統指示優先運用現有閒置廳舍整建原則而未予同意，爰建請審計部調整計畫修正方向，並將書面報告提交立法院財政委員會，以解決資產長期閒置問題。</text:p>
      <text:p text:style-name="P1558">　　　　　　　　　　　提案人：費鴻泰　林德福　盧秀燕　羅明才</text:p>
      <text:p text:style-name="P1559">(十一)公益信託係以慈善、文化、學術、技藝、宗教、祭祀或其他公共利益為目的，依據信託法向各目的事業主管機關申請，經許可後設立。目前共有內政部、教育部、文化部、勞動部、法務部、衛生福利部、國家發展委員會、金融監督管理委員會、行政院環境保護署、行政院原子能委員會、行政院消費者保護委員會等11個部會，已訂定公益信託許可及監督辦法。</text:p>
      <text:p text:style-name="P1560">依據中華民國信託業商業同業公會之統計資料，105年第4季為止共有207個公益信託帳戶，信託財產規模約為761億元。其中信託財產規模在5千萬元以上者有37個，信託財產總額約748億元，占整體規模98%；信託財產規模1億元以上者有25個，占整體規模97%。由於現行公益信託制度規範密度不足，致使部分公益信託存有公益目的欠缺、公益事務行使比例偏低等問題，且有淪為稅捐規劃工具之疑慮。</text:p>
      <text:p text:style-name="P1561">據了解，各目的事業主管機關在許可公益信託設立後，並未善盡信託法第72條規定的監督責任，甚至有部會從未比照對社團法人和財團法人的監督強度，進行定期查核。且有72個公益信託帳戶，係以辦法授權由地方政府許可並監督。</text:p>
      <text:p text:style-name="P1562">爰要求審計部專案查核各目的事業主管機關監督之公益信託業務，除列入中央政府總決算審核報告之重要審核意見，並應於107年6月底前將書面報告送交立法院財政委員會。</text:p>
      <text:p text:style-name="P1563"><text:tab/>　　　　　　　　　　　提案人：王榮璋　施義芳　郭正亮</text:p>
      <text:p text:style-name="P1564">(十二)鑑於日前美方溢領國防部駐美採購組帳戶金額;慶富獵雷艦案又爆詐貸案，公股銀行連帶損失恐高達百億元，又是全民買單;審計單位功能全失!另，以往幻象機、拉法葉艦等購案之佣金索賠案，又持續打官司迄今;且查審計部過去三年均無赴國防部駐歐採購組視察，為強化審計功能與責任，掌握國家經費合法支用。<text:span text:style-name="T1565">因而建議，未來審計部每年必須派員赴國防部及外交部</text:span><text:span text:style-name="T1566">駐外單位</text:span><text:span text:style-name="T1567">，進行公務經費稽核，並完成稽核報告</text:span>;未來如上述單位仍有經費支用不法事宜，審計部應追究責任。</text:p>
      <text:p text:style-name="P1568"><text:tab/><text:tab/><text:tab/><text:tab/>　　　　　　　　　　　提案人：賴士葆　盧秀燕　林德福　羅明才</text:p>
      <text:p text:style-name="P1569">第3項　審計部臺北市審計處原列6,822萬8千元，減列第1目「一般行政」項下「基本行政工作維持」10萬元(科目自行調整)，其餘均照列，改列為6,812萬8千元。</text:p>
      <text:p text:style-name="P1570">本項提案1案，保留，送院會處理：</text:p>
      <text:p text:style-name="P1571">(一)有鑑於國家財政困窘，審計部臺北市審計處卻於業務費中編列文康活動費，實有浪費公帑之虞。6款3項1目「一般行政」之「基本行政工作維持」編列231萬9千元，其中內屬文康活動費原列10萬6千元，提案減列10萬6千元。</text:p>
      <text:p text:style-name="P1572">　　　　　　　　　　　提案人：黃國昌　盧秀燕　江永昌</text:p>
      <text:p text:style-name="P1573">本項通過決議1項：</text:p>
      <text:p text:style-name="P1574">（一）審計部臺北市審計處107年度預算案「審計業務」編列預算191萬3千元，該單位之年度施政目標包括「推動績效審計，加強考核重大公共建設計畫，督促政府提升施政效能」。惟審計部臺北市審計處針對臺北市若干重大公共建設延宕之問題，未考核其計畫執行情形及成效；針對臺北市政府第二預備金使用情形亦未進行後續追蹤改善情形，如何落實績效審計。爰凍結「審計業務」預算五分之一，俟向立法院財政委員會提出書面報告後，始得動支。</text:p>
      <text:p text:style-name="P1575"><text:tab/><text:tab/>　　　　　　　　　　　提案人：費鴻泰　盧秀燕　林德福</text:p>
      <text:p text:style-name="P1576">第4項　審計部新北市審計處原列5,747萬8千元，減列第1目「一般行政」項下「基本行政工作維持」5萬元(科目自行調整)，其餘均照列，改列為5,742萬8千元。</text:p>
      <text:p text:style-name="P1577">本項提案1案，保留，送院會處理：</text:p>
      <text:p text:style-name="P1578">(一)有鑑於國家財政困窘，審計部新北市審計處卻於業務費中編列文康活動費，實有浪費公帑之虞。6款4項1目「一般行政」之「基本行政工作維持」編列132萬1千元，其中內屬文康活動費原列9萬2千元，提案減列9萬2千元。</text:p>
      <text:p text:style-name="P1579">　　　　　　　　　　　提案人：黃國昌　盧秀燕　江永昌</text:p>
      <text:p text:style-name="P1580">本項通過決議1項：</text:p>
      <text:p text:style-name="P1581">（一）審計部新北市審計處107年度預算案「審計業務」編列預算180萬元，主要為完成新北市地方總決算審核報告。惟審計部新北市審計處每年完成之新北市地方總決算審核報告中，僅擇列重要審核意見，且未上網公開各機關之審核意見及後續改善作為。爰凍結「審計業務」預算五分之一，俟向立法院財政委員會提出書面報告後，始得動支。</text:p>
      <text:p text:style-name="P1582"><text:tab/><text:tab/>　　　　　　　　　　　提案人：費鴻泰　盧秀燕　林德福</text:p>
      <text:p text:style-name="P1583">第5項　審計部桃園市審計處原列4,686萬9千元，減列第1目「一般行政」項下「基本行政工作維持」5萬元(科目自行調整)，其餘均照列，改列為4,681萬9千元。</text:p>
      <text:p text:style-name="P1584">本項提案1案，保留，送院會處理：</text:p>
      <text:p text:style-name="P1585">(一)有鑑於國家財政困窘，審計部桃園市審計處卻於業務費中編列文康活動費，實有浪費公帑之虞。6款5項1目「一般行政」之「基本行政工作維持」編列132萬4千元，其中內屬文康活動費原列7萬元，提案減。</text:p>
      <text:p text:style-name="P1586">　　　　　　　　　　　提案人：黃國昌　盧秀燕　江永昌</text:p>
      <text:p text:style-name="P1587">本項通過決議1項：</text:p>
      <text:p text:style-name="P1588">（一）審計部桃園市審計處107年度預算案「審計業務」編列預算94萬元，主要為完成桃園市地方總決算審核報告。惟審計部桃園市審計處每年完成之桃園市地方總決算審核報告中，僅擇列重要審核意見，且未上網公開各機關之審核意見及後續改善作為。爰凍結「審計業務」預算五分之一，俟向立法院財政委員會提出書面報告後，始得動支。</text:p>
      <text:p text:style-name="P1589">　　　　　　　　　　　提案人：費鴻泰　林德福　盧秀燕　羅明才</text:p>
      <text:p text:style-name="P1590">第6項<text:s/>審計部臺中市審計處原列5,885萬1千元，減列第1目「一般行政」項下「基本行政工作維持」5萬元(科目自行調整)，其餘均照列，改列為5,880萬1千元。</text:p>
      <text:p text:style-name="P1591">本項提案1案，保留，送院會處理：</text:p>
      <text:p text:style-name="P1592">(一)有鑑於國家財政困窘，審計部臺中市審計處卻於業務費中編列文康活動費，實有浪費公帑之虞。6款6項1目「一般行政」之「基本行政工作維持」編列157萬8千元，其中內屬文康活動費原列9萬元，提案減列9萬元。</text:p>
      <text:p text:style-name="P1593">　　　　　　　　　　　提案人：黃國昌　盧秀燕　江永昌</text:p>
      <text:p text:style-name="P1594">本項通過決議1項：</text:p>
      <text:p text:style-name="P1595">（一）<text:span text:style-name="T1596">審計</text:span>部臺中市審計處107年度預算案「審計業務」編列預算151萬4千元，主要為完成臺中市地方總決算審核報告。惟審計部臺中市審計處每年完成之臺中市地方總決算審核報告中，僅擇列重要審核意見，且未上網公開各機關之審核意見及後續改善作為。爰凍結「審計業務」預算五分之一，俟向立法院財政委員會提出書面報告後，始得動支。</text:p>
      <text:p text:style-name="P1597">　　　　　　　　　　　提案人：費鴻泰　盧秀燕　林德福　羅明才</text:p>
      <text:p text:style-name="P1598">第7項　審計部臺南市審計處原列 6,007萬2千元，減列第1目「一般行政」項下「基本行政工作維持」5萬元(科目自行調整)，其餘均照列，改列為6,002萬2千元。</text:p>
      <text:p text:style-name="P1599">本項提案1案，保留，送院會處理：</text:p>
      <text:p text:style-name="P1600">(一)有鑑於國家財政困窘，審計部臺南市審計處卻於業務費中編列文康活動費，實有浪費公帑之虞。6款7項1目「一般行政」之「基本行政工作維持」編列182萬4千元，其中內屬文康活動費原列8萬8千元，提案減列8萬8千元。</text:p>
      <text:p text:style-name="P1601">　　　　　　　　　　　提案人：黃國昌　盧秀燕　江永昌</text:p>
      <text:p text:style-name="P1602">本項通過決議1項：</text:p>
      <text:p text:style-name="P1603">（一）審計部臺南市審計處107年度預算案「審計業務」編列預算160萬6千元，主要為完成臺南市地方總決算審核報告。惟審計部臺南市審計處每年完成之臺南市地方總決算審核報告中，僅擇列重要審核意見，且未上網公開各機關之審核意見及後續改善作為。爰凍結「審計業務」預算五分之一，俟向立法院財政委員會提出書面報告後，始得動支。</text:p>
      <text:p text:style-name="P1604">　　　　　　　　　　　提案人：費鴻泰　盧秀燕　林德福　羅明才</text:p>
      <text:p text:style-name="P1605">第8項　審計部高雄市審計處原列7,056萬2千元，減列第1目「一般行政」項下「基本行政工作維持」10萬元(科目自行調整)，其餘均照列，改列為7,046萬2千元。</text:p>
      <text:p text:style-name="P1606">本項提案1案，保留，送院會處理：</text:p>
      <text:p text:style-name="P1607">(一)有鑑於國家財政困窘，審計部高雄市審計處卻於業務費中編列文康活動費，實有浪費公帑之虞。6款8項1目「一般行政」之「基本行政工作維持」編列275萬元，其中內屬文康活動費原列11萬4千元，提案減列11萬4千元。</text:p>
      <text:p text:style-name="P1608">　　　　　　　　　　　提案人：黃國昌　盧秀燕　江永昌　</text:p>
      <text:p text:style-name="P1609">本項通過決議1項：</text:p>
      <text:p text:style-name="P1610">（一）審計部高雄市審計處107年度預算案「審計業務」編列預算153萬8千元，主要為完成高雄市地方總決算審核報告。惟審計部高雄市審計處每年完成之高雄市地方總決算審核報告中，僅擇列重要審核意見，且未上網公開各機關之審核意見及後續改善作為。爰凍結「審計業務」預算五分之一，俟審計部向立法院財政委員會提出書面報告後，始得動支。</text:p>
      <text:p text:style-name="P1611">　　　　　　　　　　　提案人：費鴻泰　盧秀燕　林德福　羅明才</text:p>
      <text:p text:style-name="P1612">有關政事別歲出預算隨同以上機關別審查結果調整。</text:p>
      <text:p text:style-name="P1613">通過臨時提案5案：</text:p>
      <text:p text:style-name="P1614">(一)行政院主計總處為強化政府內部控制機制、強化機關自主管理，既已要求各機關簽署內部控制聲明書，並督促各主管機關針對所屬機關內部控制實施情形，採取例外管理。惟政府推動實施無紙化作業許久，各單位會計、主計處室經費核銷流程依舊繁複。以核銷會議餐費為例，竟要求單位檢附購買便當單據、明細、拍照存證、簽名表、商家立案證明等。爰此要求行政院主計總處暨審計部共同研議，簡化行政單位核銷作業流程與文件，落實無紙化作業。。</text:p>
      <text:p text:style-name="P1615">　　　　　　　　　　　提案人：羅明才　林德福　賴士葆　費鴻泰</text:p>
      <text:p text:style-name="P1616">(二)鑑於過去稅改造成大量稅收損失，但政策效益不彰，爰請審計部對「歷年重大稅改措施」(如 87年兩稅合一制度、88年金融業營業稅率調降等)，進行專案政策評估，包括稅收損失、政策效益及相關利弊分析等，並於半年內函復立法院財政委員會。</text:p>
      <text:p text:style-name="P1617">　　　　　　　　　　　提案人：林德福　盧秀燕　賴士葆　羅明才</text:p>
      <text:p text:style-name="P1618">　　　　　　　　　　　　　　　曾銘宗</text:p>
      <text:p text:style-name="P1619">(三)有關國防部2016年預算執行中，自當年度編列之空軍司令部「F-16A/B型戰機性能提升計畫經費」中流用14億2,657萬8,300元至海軍司令部「籌獲獵雷艦第二階段計畫經費」以支付廠商第二期款項，如此流用方式之合法性與相關預算法制下之檢討，請行政院主計總處及審計部向立法院財政委員會進行專案報告。</text:p>
      <text:p text:style-name="P1620">　　　　　　　　　　　提案人：黃國昌　江永昌　<text:span text:style-name="T1621">陳賴素美</text:span>　羅明才</text:p>
      <text:p text:style-name="P1622">(四)有鑑於國防部現行以公務預算執行之採購案多委由國家中山科學研究院執行，卻傳出中科院則以行政法人自居，不循政府採購法令、程序，甚至有指定廠商情事發生。國防部與中科院疑藉此規避監督。爰提案要求行政院主計總處、審計部對此進行瞭解，此行徑是否合乎相關法令，請於1週內提供書面報告至立法院財政委員會，並進行專案報告。</text:p>
      <text:p text:style-name="P1623">　　　　　　　　　　　提案人：陳賴素美　江永昌　郭正亮　</text:p>
      <text:p text:style-name="P1624">(五)政府唯恐815大停電事件再次發生，鼓勵民眾「用愛發電」，行政院在賴院長上任後，更推動全民參與綠能屋頂，拍板定案家戶屋頂型太陽能光電建置費用補助四成，偏鄉補助五成，經費估計將高達600億元。甚至鼓勵違建戶加入，形同讓違建戶就地合法，未來恐發生中央補助屋頂違建戶但地方政府以違反建管法令強制拆除，相關費用又是全民負擔，爰要求審計部必須在此計畫定案後，針對行政部門施政方向之可能發生潛在風險事項，提出預警性意見於各該有關機關；併同行政院主計總處就是否符合經費核銷程序，於補助計畫提出後1個月內，將書面報告送交立法院財政委員會參考。</text:p>
      <text:p text:style-name="P1625">　　　　　　　　　　　提案人：費鴻泰　羅明才　賴士葆　</text:p>
      <text:p text:style-name="P1626"><text:span text:style-name="T162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style:font-name-complex="Courier New" fo:font-size="16pt" style:font-size-asian="16pt" style:font-size-complex="16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決行" style:display-name="立法院(決行)" style:family="paragraph" style:parent-style-name="內文">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出列席" style:display-name="出列席" style:family="paragraph" style:parent-style-name="內文" style:auto-update="true">
      <style:paragraph-properties style:punctuation-wrap="simple" style:snap-to-layout-grid="false" fo:line-height="0.3333in" fo:margin-left="1.1104in" fo:margin-right="0.1666in" fo:text-indent="-0.002in">
        <style:tab-stops/>
      </style:paragraph-properties>
      <style:text-properties style:font-name="華康楷書體W5" style:font-name-asian="華康楷書體W5" fo:font-weight="bold" style:font-weight-asian="bold" fo:color="#FF0000" fo:font-size="16pt" style:font-size-asian="16pt" style:font-size-complex="16pt" fo:hyphenate="false"/>
    </style:style>
    <style:style style:name="字元3字元字元" style:display-name=" 字元3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3字元字元字元字元1字元字元字元字元字元字元字元字元字元字元字元" style:display-name=" 字元3 字元 字元 字元 字元1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字元3字元字元字元字元" style:display-name=" 字元3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樣式左右對齊左0cm凸出5字元" style:display-name="樣式 左右對齊 左:  0 cm 凸出:  5 字元" style:family="paragraph" style:parent-style-name="內文" style:auto-update="true">
      <style:paragraph-properties style:punctuation-wrap="simple" style:snap-to-layout-grid="false" fo:text-align="justify" fo:line-height="0.3333in" fo:margin-left="1.1111in" fo:margin-right="0.4444in" fo:text-indent="-1.1111in">
        <style:tab-stops/>
      </style:paragraph-properties>
      <style:text-properties style:font-name="華康楷書體W5" style:font-name-asian="華康楷書體W5" style:font-name-complex="新細明體" fo:font-size="16pt" style:font-size-asian="16pt"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font-weight="normal" style:font-weight-asian="normal" style:use-window-font-color="true" fo:hyphenate="false"/>
    </style:style>
    <style:style style:name="提案人" style:display-name="提案人" style:family="paragraph" style:parent-style-name="內文" style:auto-update="true">
      <style:paragraph-properties style:punctuation-wrap="simple" style:snap-to-layout-grid="false" fo:line-height="0.3333in" fo:margin-left="3.1111in" fo:text-indent="-0.8888in">
        <style:tab-stops/>
      </style:paragraph-properties>
      <style:text-properties style:font-name="華康楷書體W5" style:font-name-asian="華康楷書體W5" style:font-name-complex="新細明體" style:letter-kerning="false" fo:font-size="16pt" style:font-size-asian="16pt" style:font-size-complex="16pt" fo:hyphenate="false"/>
    </style:style>
    <style:style style:name="決議" style:display-name="決議" style:family="paragraph" style:parent-style-name="內文" style:auto-update="true">
      <style:paragraph-properties style:punctuation-wrap="simple" style:snap-to-layout-grid="false" fo:text-align="justify" fo:line-height="0.3333in" fo:margin-left="1.1118in" fo:text-indent="-0.6673in">
        <style:tab-stops/>
      </style:paragraph-properties>
      <style:text-properties style:font-name="華康楷書體W5" style:font-name-asian="華康楷書體W5" fo:font-size="16pt" style:font-size-asian="16pt" style:font-size-complex="16pt" fo:hyphenate="false"/>
    </style:style>
    <style:style style:name="頁碼" style:display-name="頁碼" style:family="text"/>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style:punctuation-wrap="simple" style:snap-to-layout-grid="false" fo:line-height="0.3333in" fo:background-color="#000080"/>
      <style:text-properties style:font-name="Arial" fo:font-size="16pt" style:font-size-asian="16pt" style:font-size-complex="16pt" fo:hyphenate="false"/>
    </style:style>
    <style:style style:name="文件引導模式字元" style:display-name="文件引導模式 字元" style:family="text">
      <style:text-properties style:font-name="Arial" style:letter-kerning="true" fo:font-size="16pt" style:font-size-asian="16pt" style:font-size-complex="16pt" fo:background-color="#000080"/>
    </style:style>
    <style:style style:name="字元1字元字元" style:display-name=" 字元1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 style:display-name=" 字元3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3" style:display-name=" 字元3"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3LVL1" style:family="text">
      <style:text-properties style:font-name="Times New Roman"/>
    </style:style>
    <style:style style:name="WW_CharLFO5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9LVL1" style:family="text">
      <style:text-properties fo:language="en" fo:country="US"/>
    </style:style>
    <style:style style:name="WW_CharLFO21LVL1" style:family="text">
      <style:text-properties style:use-window-font-color="true" fo:language="en" fo:country="US"/>
    </style:style>
    <style:style style:name="WW_CharLFO22LVL1" style:family="text">
      <style:text-properties fo:language="en" fo:country="US"/>
    </style:style>
    <style:style style:name="WW_CharLFO24LVL1" style:family="text">
      <style:text-properties fo:font-weight="normal" style:font-weight-asian="normal" fo:language="en" fo:country="US"/>
    </style:style>
    <style:style style:name="WW_CharLFO27LVL1" style:family="text">
      <style:text-properties style:font-name="MS Mincho" style:font-name-asian="MS Mincho" style:font-name-complex="MS Mincho"/>
    </style:style>
    <style:style style:name="WW_CharLFO2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6">
      <text:list-level-style-number text:leve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0986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4">
      <text:list-level-style-number text:level="1" text:style-name="WW_CharLFO14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5">
      <text:list-level-style-number text:level="1" text:style-name="WW_CharLFO15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6">
      <text:list-level-style-number text:level="1" text:style-name="WW_CharLFO16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4">
      <text:list-level-style-number text:level="1" text:style-name="WW_CharLFO24LVL1" style:num-suffix="、" style:num-format="一, 十, 一百(繁), ...">
        <style:list-level-properties text:space-before="0.3944in" text:min-label-width="0.5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format="㈠, ㈡, ㈢, ..." text:start-value="8">
        <style:list-level-properties text:space-before="0.7381in" text:min-label-width="0.25in"/>
      </text:list-level-style-number>
      <text:list-level-style-number text:level="2" style:num-suffix="、" style:num-format="甲, 乙, 丙, ...">
        <style:list-level-properties text:space-before="1.0715in" text:min-label-width="0.3333in"/>
      </text:list-level-style-number>
      <text:list-level-style-number text:level="3" style:num-suffix="." style:num-format="i">
        <style:list-level-properties fo:text-align="end" text:space-before="1.4048in" text:min-label-width="0.3333in"/>
      </text:list-level-style-number>
      <text:list-level-style-number text:level="4" style:num-suffix="." style:num-format="1">
        <style:list-level-properties text:space-before="1.7381in" text:min-label-width="0.3333in"/>
      </text:list-level-style-number>
      <text:list-level-style-number text:level="5" style:num-suffix="、" style:num-format="甲, 乙, 丙, ...">
        <style:list-level-properties text:space-before="2.0715in" text:min-label-width="0.3333in"/>
      </text:list-level-style-number>
      <text:list-level-style-number text:level="6" style:num-suffix="." style:num-format="i">
        <style:list-level-properties fo:text-align="end" text:space-before="2.4048in" text:min-label-width="0.3333in"/>
      </text:list-level-style-number>
      <text:list-level-style-number text:level="7" style:num-suffix="." style:num-format="1">
        <style:list-level-properties text:space-before="2.7381in" text:min-label-width="0.3333in"/>
      </text:list-level-style-number>
      <text:list-level-style-number text:level="8" style:num-suffix="、" style:num-format="甲, 乙, 丙, ...">
        <style:list-level-properties text:space-before="3.0715in" text:min-label-width="0.3333in"/>
      </text:list-level-style-number>
      <text:list-level-style-number text:level="9" style:num-suffix="." style:num-format="i">
        <style:list-level-properties fo:text-align="end" text:space-before="3.4048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993in" fo:margin-bottom="0.6888in" fo:margin-right="0.79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三屆第四會期財政委員會第一次全體委員會議議程</dc:title>
    <dc:subject/>
    <meta:initial-creator>HP6200P</meta:initial-creator>
    <dc:creator>Windows 使用者</dc:creator>
    <meta:creation-date>2017-11-20T08:10:00Z</meta:creation-date>
    <dc:date>2017-11-20T08:10:00Z</dc:date>
    <meta:print-date>2017-10-27T06:27:00Z</meta:print-date>
    <meta:template xlink:href="Normal.dotm" xlink:type="simple"/>
    <meta:editing-cycles>2</meta:editing-cycles>
    <meta:editing-duration>PT0S</meta:editing-duration>
    <meta:document-statistic meta:page-count="3" meta:paragraph-count="47" meta:word-count="3561" meta:character-count="23812" meta:row-count="169" meta:non-whitespace-character-count="20298"/>
  </office:meta>
</office:document-meta>
</file>