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/>
      </text:list-level-style-number>
      <text:list-level-style-number text:level="3" style:num-suffix="、" style:num-format="１, ２, ３, ...">
        <style:list-level-properties text:space-before="1.5479in" text:min-label-width="0.3388in"/>
      </text:list-level-style-number>
      <text:list-level-style-number text:level="4" style:num-prefix="（" style:num-suffix="）" style:num-format="１, ２, ３, ...">
        <style:list-level-properties text:space-before="1.768in" text:min-label-width="0.4965in"/>
      </text:list-level-style-number>
      <text:list-level-style-number text:level="5" style:num-suffix="." style:num-format="1">
        <style:list-level-properties text:space-before="1.8472in" text:min-label-width="0.3152in"/>
      </text:list-level-style-number>
      <text:list-level-style-number text:level="6" style:num-suffix=")" style:num-format="1">
        <style:list-level-properties text:space-before="2.1423in" text:min-label-width="0.2166in"/>
      </text:list-level-style-number>
      <text:list-level-style-number text:level="7" style:num-prefix="(" style:num-suffix=")" style:num-format="1">
        <style:list-level-properties text:space-before="2.4375in" text:min-label-width="0.2368in"/>
      </text:list-level-style-number>
      <text:list-level-style-number text:level="8" style:num-suffix="." style:num-format="a" style:num-letter-sync="true">
        <style:list-level-properties text:space-before="2.7326in" text:min-label-width="0.2958in"/>
      </text:list-level-style-number>
      <text:list-level-style-number text:level="9" style:num-suffix=")" style:num-format="a" style:num-letter-sync="true">
        <style:list-level-properties text:space-before="3.0284in" text:min-label-width="0.3937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354in" text:min-label-width="0.5in"/>
      </text:list-level-style-number>
      <text:list-level-style-number text:level="2" style:num-suffix="、" style:num-format="甲, 乙, 丙, ...">
        <style:list-level-properties text:space-before="0.5687in" text:min-label-width="0.3333in"/>
      </text:list-level-style-number>
      <text:list-level-style-number text:level="3" style:num-suffix="." style:num-format="i">
        <style:list-level-properties fo:text-align="end" text:space-before="0.902in" text:min-label-width="0.3333in"/>
      </text:list-level-style-number>
      <text:list-level-style-number text:level="4" style:num-suffix="." style:num-format="1">
        <style:list-level-properties text:space-before="1.2354in" text:min-label-width="0.3333in"/>
      </text:list-level-style-number>
      <text:list-level-style-number text:level="5" style:num-suffix="、" style:num-format="甲, 乙, 丙, ...">
        <style:list-level-properties text:space-before="1.5687in" text:min-label-width="0.3333in"/>
      </text:list-level-style-number>
      <text:list-level-style-number text:level="6" style:num-suffix="." style:num-format="i">
        <style:list-level-properties fo:text-align="end" text:space-before="1.902in" text:min-label-width="0.3333in"/>
      </text:list-level-style-number>
      <text:list-level-style-number text:level="7" style:num-suffix="." style:num-format="1">
        <style:list-level-properties text:space-before="2.2354in" text:min-label-width="0.3333in"/>
      </text:list-level-style-number>
      <text:list-level-style-number text:level="8" style:num-suffix="、" style:num-format="甲, 乙, 丙, ...">
        <style:list-level-properties text:space-before="2.5687in" text:min-label-width="0.3333in"/>
      </text:list-level-style-number>
      <text:list-level-style-number text:level="9" style:num-suffix="." style:num-format="i">
        <style:list-level-properties fo:text-align="end" text:space-before="2.90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95in" text:min-label-width="0.5in"/>
      </text:list-level-style-number>
      <text:list-level-style-number text:level="2" style:num-suffix="、" style:num-format="甲, 乙, 丙, ...">
        <style:list-level-properties text:space-before="0.5729in" text:min-label-width="0.3333in"/>
      </text:list-level-style-number>
      <text:list-level-style-number text:level="3" style:num-suffix="." style:num-format="i">
        <style:list-level-properties fo:text-align="end" text:space-before="0.9062in" text:min-label-width="0.3333in"/>
      </text:list-level-style-number>
      <text:list-level-style-number text:level="4" style:num-suffix="." style:num-format="1">
        <style:list-level-properties text:space-before="1.2395in" text:min-label-width="0.3333in"/>
      </text:list-level-style-number>
      <text:list-level-style-number text:level="5" style:num-suffix="、" style:num-format="甲, 乙, 丙, ...">
        <style:list-level-properties text:space-before="1.5729in" text:min-label-width="0.3333in"/>
      </text:list-level-style-number>
      <text:list-level-style-number text:level="6" style:num-suffix="." style:num-format="i">
        <style:list-level-properties fo:text-align="end" text:space-before="1.9062in" text:min-label-width="0.3333in"/>
      </text:list-level-style-number>
      <text:list-level-style-number text:level="7" style:num-suffix="." style:num-format="1">
        <style:list-level-properties text:space-before="2.2395in" text:min-label-width="0.3333in"/>
      </text:list-level-style-number>
      <text:list-level-style-number text:level="8" style:num-suffix="、" style:num-format="甲, 乙, 丙, ...">
        <style:list-level-properties text:space-before="2.5729in" text:min-label-width="0.3333in"/>
      </text:list-level-style-number>
      <text:list-level-style-number text:level="9" style:num-suffix="." style:num-format="i">
        <style:list-level-properties fo:text-align="end" text:space-before="2.9062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2in" text:min-label-width="0.5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3784in" text:min-label-width="0.5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909in" text:min-label-width="0.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justify" fo:margin-right="-0.009in"/>
      <style:text-properties style:font-name="標楷體" style:font-name-asian="標楷體" fo:font-weight="bold" style:font-weight-asian="bold" fo:letter-spacing="0.0097in"/>
    </style:style>
    <style:style style:name="P3" style:parent-style-name="內文" style:family="paragraph">
      <style:paragraph-properties style:text-autospace="none" fo:margin-left="0.002in" fo:margin-right="-0.2222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style:text-autospace="none" fo:margin-left="0.002in" fo:margin-right="-0.2222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text-autospace="none" fo:margin-left="0.002in" fo:margin-right="-0.2222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text-autospace="none" fo:margin-left="0.002in" fo:margin-right="-0.2222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fo:color="#000000" fo:letter-spacing="-0.0277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text-autospace="none" fo:margin-left="0.002in" fo:margin-right="-0.2222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text-autospace="none" fo:text-align="justify" fo:margin-left="0.00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1" style:parent-style-name="出列席" style:family="paragraph">
      <style:paragraph-properties style:text-autospace="none"/>
    </style:style>
    <style:style style:name="T52" style:parent-style-name="預設段落字型" style:family="text">
      <style:text-properties style:use-window-font-color="true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 fo:font-size="12pt" style:font-size-asian="12pt" style:font-size-complex="12pt"/>
    </style:style>
    <style:style style:name="T58" style:parent-style-name="預設段落字型" style:family="text">
      <style:text-properties fo:color="#000000" fo:font-size="12pt" style:font-size-asian="12pt" style:font-size-complex="12pt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P63" style:parent-style-name="出列席" style:family="paragraph">
      <style:paragraph-properties style:text-autospace="none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style:font-name="華康楷書體W5" style:font-name-asian="華康楷書體W5" fo:color="#000000" fo:letter-spacing="-0.0277in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P75" style:parent-style-name="出列席" style:family="paragraph">
      <style:paragraph-properties style:text-autospace="none"/>
      <style:text-properties fo:color="#000000"/>
    </style:style>
    <style:style style:name="P76" style:parent-style-name="出列席" style:family="paragraph">
      <style:paragraph-properties style:text-autospace="none"/>
      <style:text-properties fo:color="#000000"/>
    </style:style>
    <style:style style:name="P77" style:parent-style-name="出列席" style:family="paragraph">
      <style:paragraph-properties style:text-autospace="none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font-weight="bold" style:font-weight-asian="bold" fo:color="#000000"/>
    </style:style>
    <style:style style:name="T80" style:parent-style-name="預設段落字型" style:family="text">
      <style:text-properties fo:font-weight="bold" style:font-weight-asian="bold" fo:color="#000000"/>
    </style:style>
    <style:style style:name="T81" style:parent-style-name="預設段落字型" style:family="text">
      <style:text-properties fo:font-weight="bold" style:font-weight-asian="bold" fo:color="#000000"/>
    </style:style>
    <style:style style:name="P82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 style:letter-kerning="true"/>
    </style:style>
    <style:style style:name="P83" style:parent-style-name="內文" style:family="paragraph">
      <style:paragraph-properties style:text-autospace="none" fo:text-align="justify" fo:margin-left="0.002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text-autospace="none" fo:text-align="justify" fo:margin-left="0.002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text-autospace="none" fo:text-align="justify" fo:margin-left="0.002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P109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text-autospace="none" fo:text-align="justify" fo:margin-left="0.002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新細明體"/>
    </style:style>
    <style:style style:name="T120" style:parent-style-name="預設段落字型" style:family="text">
      <style:text-properties style:font-name="標楷體" style:font-name-asian="標楷體" style:font-name-complex="華康楷書體W5"/>
    </style:style>
    <style:style style:name="P121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style:text-autospace="none" fo:text-align="justify" fo:margin-left="0.002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style:text-autospace="none" fo:text-align="justify" fo:margin-left="0.002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style:text-autospace="none" fo:text-align="justify" fo:margin-left="0.002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text-autospace="none" fo:text-align="justify" fo:margin-left="0.002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style:text-autospace="none" fo:text-align="justify" fo:margin-left="0.002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style:text-autospace="none" fo:text-align="justify" fo:margin-left="0.002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text-autospace="none" fo:text-align="justify" fo:margin-left="0.002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style:text-autospace="none" fo:text-align="justify" fo:margin-left="0.002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style:text-autospace="none" fo:text-align="justify" fo:margin-left="0.002in">
        <style:tab-stops/>
      </style:paragraph-properties>
      <style:text-properties style:letter-kerning="true"/>
    </style:style>
    <style:style style:name="P206" style:parent-style-name="純文字" style:family="paragraph">
      <style:paragraph-properties style:punctuation-wrap="simple" style:text-autospace="none" style:snap-to-layout-grid="false" fo:text-align="justify" fo:line-height="0.3333in">
        <style:tab-stops>
          <style:tab-stop style:type="left" style:position="2.5416in"/>
        </style:tab-stops>
      </style:paragraph-properties>
      <style:text-properties style:letter-kerning="true"/>
    </style:style>
    <style:style style:name="P207" style:parent-style-name="純文字" style:family="paragraph">
      <style:paragraph-properties style:punctuation-wrap="simple" style:text-autospace="none" style:snap-to-layout-grid="false" fo:text-align="justify" fo:line-height="0.3333in"/>
      <style:text-properties style:letter-kerning="true"/>
    </style:style>
    <style:style style:name="P208" style:parent-style-name="純文字" style:family="paragraph">
      <style:paragraph-properties style:punctuation-wrap="simple" style:text-autospace="none" style:snap-to-layout-grid="false" fo:text-align="justify" fo:line-height="0.3333in" fo:margin-right="-0.2201in"/>
    </style:style>
    <style:style style:name="T209" style:parent-style-name="預設段落字型" style:family="text">
      <style:text-properties style:letter-kerning="true"/>
    </style:style>
    <style:style style:name="T210" style:parent-style-name="預設段落字型" style:family="text">
      <style:text-properties style:letter-kerning="true"/>
    </style:style>
    <style:style style:name="T211" style:parent-style-name="預設段落字型" style:family="text">
      <style:text-properties style:letter-kerning="true"/>
    </style:style>
    <style:style style:name="T212" style:parent-style-name="預設段落字型" style:family="text">
      <style:text-properties style:letter-kerning="true"/>
    </style:style>
    <style:style style:name="T213" style:parent-style-name="預設段落字型" style:family="text">
      <style:text-properties style:letter-kerning="true"/>
    </style:style>
    <style:style style:name="T214" style:parent-style-name="預設段落字型" style:family="text">
      <style:text-properties style:letter-kerning="true"/>
    </style:style>
    <style:style style:name="T215" style:parent-style-name="預設段落字型" style:family="text">
      <style:text-properties style:letter-kerning="true"/>
    </style:style>
    <style:style style:name="T216" style:parent-style-name="預設段落字型" style:family="text">
      <style:text-properties style:letter-kerning="true"/>
    </style:style>
    <style:style style:name="T217" style:parent-style-name="預設段落字型" style:family="text">
      <style:text-properties style:letter-kerning="true"/>
    </style:style>
    <style:style style:name="T218" style:parent-style-name="預設段落字型" style:family="text">
      <style:text-properties style:letter-kerning="true"/>
    </style:style>
    <style:style style:name="T219" style:parent-style-name="預設段落字型" style:family="text">
      <style:text-properties style:letter-kerning="true"/>
    </style:style>
    <style:style style:name="T220" style:parent-style-name="預設段落字型" style:family="text">
      <style:text-properties style:letter-kerning="true"/>
    </style:style>
    <style:style style:name="T221" style:parent-style-name="預設段落字型" style:family="text">
      <style:text-properties style:letter-kerning="true"/>
    </style:style>
    <style:style style:name="T222" style:parent-style-name="預設段落字型" style:family="text">
      <style:text-properties style:letter-kerning="true"/>
    </style:style>
    <style:style style:name="T223" style:parent-style-name="預設段落字型" style:family="text">
      <style:text-properties style:letter-kerning="true"/>
    </style:style>
    <style:style style:name="P224" style:parent-style-name="純文字" style:family="paragraph">
      <style:paragraph-properties style:punctuation-wrap="simple" style:text-autospace="none" style:snap-to-layout-grid="false" fo:text-align="justify" fo:line-height="0.3333in" fo:margin-right="-0.2201in"/>
    </style:style>
    <style:style style:name="T225" style:parent-style-name="預設段落字型" style:family="text">
      <style:text-properties style:letter-kerning="true"/>
    </style:style>
    <style:style style:name="T226" style:parent-style-name="預設段落字型" style:family="text">
      <style:text-properties style:letter-kerning="true"/>
    </style:style>
    <style:style style:name="T227" style:parent-style-name="預設段落字型" style:family="text">
      <style:text-properties style:letter-kerning="true"/>
    </style:style>
    <style:style style:name="T228" style:parent-style-name="預設段落字型" style:family="text">
      <style:text-properties style:letter-kerning="true"/>
    </style:style>
    <style:style style:name="T229" style:parent-style-name="預設段落字型" style:family="text">
      <style:text-properties style:letter-kerning="true"/>
    </style:style>
    <style:style style:name="P230" style:parent-style-name="內文" style:family="paragraph">
      <style:paragraph-properties style:text-autospace="none" fo:text-align="justify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P232" style:parent-style-name="內文" style:family="paragraph">
      <style:paragraph-properties style:text-autospace="none" fo:text-align="justify" fo:margin-right="-0.2201in"/>
      <style:text-properties style:font-name="標楷體" style:font-name-asian="標楷體"/>
    </style:style>
    <style:style style:name="P233" style:parent-style-name="內文" style:family="paragraph">
      <style:paragraph-properties style:text-autospace="none" fo:text-align="justify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style:text-autospace="none" fo:text-align="justify"/>
      <style:text-properties style:font-name="標楷體" style:font-name-asian="標楷體" fo:font-weight="bold" style:font-weight-asian="bold"/>
    </style:style>
    <style:style style:name="P236" style:parent-style-name="立法院會議名稱" style:list-style-name="LFO10" style:family="paragraph">
      <style:paragraph-properties style:punctuation-wrap="simple" style:text-autospace="none" fo:text-align="justify" fo:line-height="0.3333in" fo:margin-left="0.4375in" fo:text-indent="-0.4277in">
        <style:tab-stops/>
      </style:paragraph-properties>
      <style:text-properties style:letter-kerning="false"/>
    </style:style>
    <style:style style:name="P237" style:parent-style-name="立法院會議名稱" style:list-style-name="LFO10" style:family="paragraph">
      <style:paragraph-properties style:punctuation-wrap="simple" style:text-autospace="none" fo:text-align="justify" fo:line-height="0.3333in" fo:margin-left="0.4375in" fo:text-indent="-0.4277in">
        <style:tab-stops/>
      </style:paragraph-properties>
      <style:text-properties style:letter-kerning="false"/>
    </style:style>
    <style:style style:name="P238" style:parent-style-name="立法院會議名稱" style:list-style-name="LFO10" style:family="paragraph">
      <style:paragraph-properties style:punctuation-wrap="simple" style:text-autospace="none" fo:text-align="justify" fo:line-height="0.3333in" fo:margin-left="0.4375in" fo:text-indent="-0.4277in">
        <style:tab-stops/>
      </style:paragraph-properties>
      <style:text-properties style:letter-kerning="false"/>
    </style:style>
    <style:style style:name="P239" style:parent-style-name="立法院會議名稱" style:list-style-name="LFO10" style:family="paragraph">
      <style:paragraph-properties style:punctuation-wrap="simple" style:text-autospace="none" fo:text-align="justify" fo:line-height="0.3333in" fo:margin-left="0.4375in" fo:text-indent="-0.4277in">
        <style:tab-stops/>
      </style:paragraph-properties>
      <style:text-properties style:letter-kerning="false"/>
    </style:style>
    <style:style style:name="P240" style:parent-style-name="立法院會議名稱" style:list-style-name="LFO10" style:family="paragraph">
      <style:paragraph-properties style:punctuation-wrap="simple" style:text-autospace="none" fo:text-align="justify" fo:line-height="0.3333in" fo:margin-left="0.4375in" fo:text-indent="-0.4277in">
        <style:tab-stops/>
      </style:paragraph-properties>
      <style:text-properties style:letter-kerning="false"/>
    </style:style>
    <style:style style:name="P241" style:parent-style-name="立法院會議名稱" style:list-style-name="LFO10" style:family="paragraph">
      <style:paragraph-properties style:punctuation-wrap="simple" style:text-autospace="none" fo:text-align="justify" fo:line-height="0.3333in" fo:margin-left="0.4375in" fo:text-indent="-0.4277in">
        <style:tab-stops/>
      </style:paragraph-properties>
      <style:text-properties style:letter-kerning="false"/>
    </style:style>
    <style:style style:name="P242" style:parent-style-name="立法院會議名稱" style:list-style-name="LFO10" style:family="paragraph">
      <style:paragraph-properties style:punctuation-wrap="simple" style:text-autospace="none" fo:text-align="justify" fo:line-height="0.3333in" fo:margin-left="0.4375in" fo:text-indent="-0.4277in">
        <style:tab-stops/>
      </style:paragraph-properties>
      <style:text-properties style:letter-kerning="false"/>
    </style:style>
    <style:style style:name="P243" style:parent-style-name="立法院會議名稱" style:list-style-name="LFO10" style:family="paragraph">
      <style:paragraph-properties style:punctuation-wrap="simple" style:text-autospace="none" fo:text-align="justify" fo:line-height="0.3333in" fo:margin-left="0.4375in" fo:text-indent="-0.4277in">
        <style:tab-stops/>
      </style:paragraph-properties>
      <style:text-properties style:letter-kerning="false"/>
    </style:style>
    <style:style style:name="P244" style:parent-style-name="立法院會議名稱" style:list-style-name="LFO10" style:family="paragraph">
      <style:paragraph-properties style:punctuation-wrap="simple" style:text-autospace="none" fo:text-align="justify" fo:line-height="0.3333in" fo:margin-left="0.4375in" fo:text-indent="-0.4277in">
        <style:tab-stops/>
      </style:paragraph-properties>
      <style:text-properties style:letter-kerning="false"/>
    </style:style>
    <style:style style:name="P245" style:parent-style-name="立法院會議名稱" style:list-style-name="LFO10" style:family="paragraph">
      <style:paragraph-properties style:punctuation-wrap="simple" style:text-autospace="none" fo:text-align="justify" fo:line-height="0.3333in" fo:margin-left="0.4375in" fo:text-indent="-0.4277in">
        <style:tab-stops/>
      </style:paragraph-properties>
      <style:text-properties style:letter-kerning="false"/>
    </style:style>
    <style:style style:name="P246" style:parent-style-name="立法院會議名稱" style:list-style-name="LFO10" style:family="paragraph">
      <style:paragraph-properties style:punctuation-wrap="simple" style:text-autospace="none" fo:text-align="justify" fo:line-height="0.3333in" fo:margin-left="0.6611in" fo:text-indent="-0.6708in">
        <style:tab-stops/>
      </style:paragraph-properties>
      <style:text-properties style:letter-kerning="false"/>
    </style:style>
    <style:style style:name="P247" style:parent-style-name="立法院會議名稱" style:list-style-name="LFO10" style:family="paragraph">
      <style:paragraph-properties style:punctuation-wrap="simple" style:text-autospace="none" fo:text-align="justify" fo:line-height="0.3333in" fo:margin-left="0.6611in" fo:text-indent="-0.6708in">
        <style:tab-stops/>
      </style:paragraph-properties>
      <style:text-properties style:letter-kerning="false"/>
    </style:style>
    <style:style style:name="P248" style:parent-style-name="立法院會議名稱" style:list-style-name="LFO10" style:family="paragraph">
      <style:paragraph-properties style:punctuation-wrap="simple" style:text-autospace="none" fo:text-align="justify" fo:line-height="0.3333in" fo:margin-left="0.6611in" fo:text-indent="-0.6708in">
        <style:tab-stops/>
      </style:paragraph-properties>
      <style:text-properties style:letter-kerning="false"/>
    </style:style>
    <style:style style:name="P249" style:parent-style-name="立法院會議名稱" style:list-style-name="LFO10" style:family="paragraph">
      <style:paragraph-properties style:punctuation-wrap="simple" style:text-autospace="none" fo:text-align="justify" fo:line-height="0.3333in" fo:margin-left="0.6611in" fo:text-indent="-0.6708in">
        <style:tab-stops/>
      </style:paragraph-properties>
      <style:text-properties style:letter-kerning="false"/>
    </style:style>
    <style:style style:name="P250" style:parent-style-name="立法院會議名稱" style:list-style-name="LFO10" style:family="paragraph">
      <style:paragraph-properties style:punctuation-wrap="simple" style:text-autospace="none" fo:text-align="justify" fo:line-height="0.3333in" fo:margin-left="0.6611in" fo:text-indent="-0.6708in">
        <style:tab-stops/>
      </style:paragraph-properties>
      <style:text-properties style:letter-kerning="false"/>
    </style:style>
    <style:style style:name="P251" style:parent-style-name="立法院會議名稱" style:list-style-name="LFO10" style:family="paragraph">
      <style:paragraph-properties style:punctuation-wrap="simple" style:text-autospace="none" fo:text-align="justify" fo:line-height="0.3333in" fo:margin-left="0.6611in" fo:text-indent="-0.6708in">
        <style:tab-stops/>
      </style:paragraph-properties>
      <style:text-properties style:letter-kerning="false"/>
    </style:style>
    <style:style style:name="P252" style:parent-style-name="立法院會議名稱" style:list-style-name="LFO10" style:family="paragraph">
      <style:paragraph-properties style:punctuation-wrap="simple" style:text-autospace="none" fo:text-align="justify" fo:line-height="0.3333in" fo:margin-left="0.6611in" fo:text-indent="-0.6708in">
        <style:tab-stops/>
      </style:paragraph-properties>
      <style:text-properties style:letter-kerning="false"/>
    </style:style>
    <style:style style:name="P253" style:parent-style-name="立法院會議名稱" style:list-style-name="LFO10" style:family="paragraph">
      <style:paragraph-properties style:punctuation-wrap="simple" style:text-autospace="none" fo:text-align="justify" fo:line-height="0.3333in" fo:margin-left="0.6611in" fo:text-indent="-0.6708in">
        <style:tab-stops/>
      </style:paragraph-properties>
      <style:text-properties style:letter-kerning="false"/>
    </style:style>
    <style:style style:name="P254" style:parent-style-name="立法院會議名稱" style:list-style-name="LFO10" style:family="paragraph">
      <style:paragraph-properties style:punctuation-wrap="simple" style:text-autospace="none" fo:text-align="justify" fo:line-height="0.3333in" fo:margin-left="0.6611in" fo:text-indent="-0.6708in">
        <style:tab-stops/>
      </style:paragraph-properties>
      <style:text-properties style:letter-kerning="false"/>
    </style:style>
    <style:style style:name="P255" style:parent-style-name="立法院會議名稱" style:list-style-name="LFO10" style:family="paragraph">
      <style:paragraph-properties style:punctuation-wrap="simple" style:text-autospace="none" fo:text-align="justify" fo:line-height="0.3333in" fo:margin-left="0.6611in" fo:text-indent="-0.6708in">
        <style:tab-stops/>
      </style:paragraph-properties>
      <style:text-properties style:letter-kerning="false"/>
    </style:style>
    <style:style style:name="P256" style:parent-style-name="立法院會議名稱" style:list-style-name="LFO10" style:family="paragraph">
      <style:paragraph-properties style:punctuation-wrap="simple" style:text-autospace="none" fo:text-align="justify" fo:line-height="0.3333in" fo:margin-left="0.9041in" fo:text-indent="-0.8944in">
        <style:tab-stops/>
      </style:paragraph-properties>
      <style:text-properties style:letter-kerning="false"/>
    </style:style>
    <style:style style:name="P257" style:parent-style-name="立法院會議名稱" style:list-style-name="LFO10" style:family="paragraph">
      <style:paragraph-properties style:punctuation-wrap="simple" style:text-autospace="none" fo:text-align="justify" fo:line-height="0.3333in" fo:margin-left="0.9041in" fo:text-indent="-0.8944in">
        <style:tab-stops/>
      </style:paragraph-properties>
      <style:text-properties style:letter-kerning="false"/>
    </style:style>
    <style:style style:name="P258" style:parent-style-name="立法院會議名稱" style:list-style-name="LFO10" style:family="paragraph">
      <style:paragraph-properties style:punctuation-wrap="simple" style:text-autospace="none" fo:text-align="justify" fo:line-height="0.3333in" fo:margin-left="0.9041in" fo:text-indent="-0.8944in">
        <style:tab-stops/>
      </style:paragraph-properties>
      <style:text-properties style:letter-kerning="false"/>
    </style:style>
    <style:style style:name="P259" style:parent-style-name="立法院會議名稱" style:list-style-name="LFO10" style:family="paragraph">
      <style:paragraph-properties style:punctuation-wrap="simple" style:text-autospace="none" fo:text-align="justify" fo:line-height="0.3333in" fo:margin-left="0.9041in" fo:text-indent="-0.8944in">
        <style:tab-stops/>
      </style:paragraph-properties>
      <style:text-properties style:letter-kerning="false"/>
    </style:style>
    <style:style style:name="P260" style:parent-style-name="立法院會議名稱" style:list-style-name="LFO10" style:family="paragraph">
      <style:paragraph-properties style:punctuation-wrap="simple" style:text-autospace="none" fo:text-align="justify" fo:line-height="0.3333in" fo:margin-left="0.9041in" fo:text-indent="-0.8944in">
        <style:tab-stops/>
      </style:paragraph-properties>
      <style:text-properties style:letter-kerning="false"/>
    </style:style>
    <style:style style:name="P261" style:parent-style-name="立法院會議名稱" style:list-style-name="LFO10" style:family="paragraph">
      <style:paragraph-properties style:punctuation-wrap="simple" style:text-autospace="none" fo:text-align="justify" fo:line-height="0.3333in" fo:margin-left="0.9041in" fo:text-indent="-0.8944in">
        <style:tab-stops/>
      </style:paragraph-properties>
      <style:text-properties style:letter-kerning="false"/>
    </style:style>
    <style:style style:name="P262" style:parent-style-name="立法院會議名稱" style:list-style-name="LFO10" style:family="paragraph">
      <style:paragraph-properties style:punctuation-wrap="simple" style:text-autospace="none" fo:text-align="justify" fo:line-height="0.3333in" fo:margin-left="0.9041in" fo:text-indent="-0.8944in">
        <style:tab-stops/>
      </style:paragraph-properties>
      <style:text-properties style:letter-kerning="false"/>
    </style:style>
    <style:style style:name="P263" style:parent-style-name="立法院會議名稱" style:list-style-name="LFO10" style:family="paragraph">
      <style:paragraph-properties style:punctuation-wrap="simple" style:text-autospace="none" fo:text-align="justify" fo:line-height="0.3333in" fo:margin-left="0.9041in" fo:text-indent="-0.8944in">
        <style:tab-stops/>
      </style:paragraph-properties>
      <style:text-properties style:letter-kerning="false"/>
    </style:style>
    <style:style style:name="P264" style:parent-style-name="立法院會議名稱" style:list-style-name="LFO10" style:family="paragraph">
      <style:paragraph-properties style:punctuation-wrap="simple" style:text-autospace="none" fo:text-align="justify" fo:line-height="0.3333in" fo:margin-left="0.9041in" fo:text-indent="-0.8944in">
        <style:tab-stops/>
      </style:paragraph-properties>
      <style:text-properties style:letter-kerning="false"/>
    </style:style>
    <style:style style:name="P265" style:parent-style-name="立法院會議名稱" style:list-style-name="LFO10" style:family="paragraph">
      <style:paragraph-properties style:punctuation-wrap="simple" style:text-autospace="none" fo:text-align="justify" fo:line-height="0.3333in" fo:margin-left="0.6611in" fo:text-indent="-0.6708in">
        <style:tab-stops/>
      </style:paragraph-properties>
      <style:text-properties style:letter-kerning="false"/>
    </style:style>
    <style:style style:name="P266" style:parent-style-name="立法院會議名稱" style:list-style-name="LFO10" style:family="paragraph">
      <style:paragraph-properties style:punctuation-wrap="simple" style:text-autospace="none" fo:text-align="justify" fo:line-height="0.3333in" fo:margin-left="0.9041in" fo:text-indent="-0.8944in">
        <style:tab-stops/>
      </style:paragraph-properties>
      <style:text-properties style:letter-kerning="false"/>
    </style:style>
    <style:style style:name="P267" style:parent-style-name="立法院會議名稱" style:list-style-name="LFO10" style:family="paragraph">
      <style:paragraph-properties style:punctuation-wrap="simple" style:text-autospace="none" fo:text-align="justify" fo:line-height="0.3333in" fo:margin-left="0.9041in" fo:text-indent="-0.8944in">
        <style:tab-stops/>
      </style:paragraph-properties>
      <style:text-properties style:letter-kerning="false"/>
    </style:style>
    <style:style style:name="P268" style:parent-style-name="立法院會議名稱" style:list-style-name="LFO10" style:family="paragraph">
      <style:paragraph-properties style:punctuation-wrap="simple" style:text-autospace="none" fo:text-align="justify" fo:line-height="0.3333in" fo:margin-left="0.9041in" fo:text-indent="-0.8944in">
        <style:tab-stops/>
      </style:paragraph-properties>
      <style:text-properties style:letter-kerning="false"/>
    </style:style>
    <style:style style:name="P269" style:parent-style-name="立法院會議名稱" style:list-style-name="LFO10" style:family="paragraph">
      <style:paragraph-properties style:punctuation-wrap="simple" style:text-autospace="none" fo:text-align="justify" fo:line-height="0.3333in" fo:margin-left="0.9041in" fo:text-indent="-0.8944in">
        <style:tab-stops/>
      </style:paragraph-properties>
      <style:text-properties style:letter-kerning="false"/>
    </style:style>
    <style:style style:name="P270" style:parent-style-name="立法院會議名稱" style:list-style-name="LFO10" style:family="paragraph">
      <style:paragraph-properties style:punctuation-wrap="simple" style:text-autospace="none" fo:text-align="justify" fo:line-height="0.3333in" fo:margin-left="0.9041in" fo:text-indent="-0.8944in">
        <style:tab-stops/>
      </style:paragraph-properties>
      <style:text-properties style:letter-kerning="false"/>
    </style:style>
    <style:style style:name="P271" style:parent-style-name="立法院會議名稱" style:list-style-name="LFO10" style:family="paragraph">
      <style:paragraph-properties style:punctuation-wrap="simple" style:text-autospace="none" fo:text-align="justify" fo:line-height="0.3333in" fo:margin-left="0.9041in" fo:text-indent="-0.8944in">
        <style:tab-stops/>
      </style:paragraph-properties>
      <style:text-properties style:letter-kerning="false"/>
    </style:style>
    <style:style style:name="P272" style:parent-style-name="立法院會議名稱" style:list-style-name="LFO10" style:family="paragraph">
      <style:paragraph-properties style:punctuation-wrap="simple" style:text-autospace="none" fo:text-align="justify" fo:line-height="0.3333in" fo:margin-left="0.9041in" fo:text-indent="-0.8944in">
        <style:tab-stops/>
      </style:paragraph-properties>
      <style:text-properties style:letter-kerning="false"/>
    </style:style>
    <style:style style:name="P273" style:parent-style-name="立法院會議名稱" style:list-style-name="LFO10" style:family="paragraph">
      <style:paragraph-properties style:punctuation-wrap="simple" style:text-autospace="none" fo:text-align="justify" fo:line-height="0.3333in" fo:margin-left="0.9041in" fo:text-indent="-0.8944in">
        <style:tab-stops/>
      </style:paragraph-properties>
      <style:text-properties style:letter-kerning="false"/>
    </style:style>
    <style:style style:name="P274" style:parent-style-name="立法院會議名稱" style:list-style-name="LFO10" style:family="paragraph">
      <style:paragraph-properties style:punctuation-wrap="simple" style:text-autospace="none" fo:text-align="justify" fo:line-height="0.3333in" fo:margin-left="0.9041in" fo:text-indent="-0.8944in">
        <style:tab-stops/>
      </style:paragraph-properties>
      <style:text-properties style:letter-kerning="false"/>
    </style:style>
    <style:style style:name="P275" style:parent-style-name="立法院會議名稱" style:list-style-name="LFO10" style:family="paragraph">
      <style:paragraph-properties style:punctuation-wrap="simple" style:text-autospace="none" fo:text-align="justify" fo:line-height="0.3333in" fo:margin-left="0.6611in" fo:text-indent="-0.6708in">
        <style:tab-stops/>
      </style:paragraph-properties>
      <style:text-properties style:letter-kerning="false"/>
    </style:style>
    <style:style style:name="P276" style:parent-style-name="立法院會議名稱" style:list-style-name="LFO10" style:family="paragraph">
      <style:paragraph-properties style:punctuation-wrap="simple" style:text-autospace="none" fo:text-align="justify" fo:line-height="0.3333in" fo:margin-left="0.9041in" fo:text-indent="-0.8944in">
        <style:tab-stops/>
      </style:paragraph-properties>
      <style:text-properties style:letter-kerning="false"/>
    </style:style>
    <style:style style:name="P277" style:parent-style-name="立法院會議名稱" style:list-style-name="LFO10" style:family="paragraph">
      <style:paragraph-properties style:punctuation-wrap="simple" style:text-autospace="none" fo:text-align="justify" fo:line-height="0.3333in" fo:margin-left="0.9041in" fo:text-indent="-0.8944in">
        <style:tab-stops/>
      </style:paragraph-properties>
      <style:text-properties style:letter-kerning="false"/>
    </style:style>
    <style:style style:name="P278" style:parent-style-name="立法院會議名稱" style:list-style-name="LFO10" style:family="paragraph">
      <style:paragraph-properties style:punctuation-wrap="simple" style:text-autospace="none" fo:text-align="justify" fo:line-height="0.3333in" fo:margin-left="0.9041in" fo:text-indent="-0.8944in">
        <style:tab-stops/>
      </style:paragraph-properties>
      <style:text-properties style:letter-kerning="false"/>
    </style:style>
    <style:style style:name="P279" style:parent-style-name="立法院會議名稱" style:list-style-name="LFO10" style:family="paragraph">
      <style:paragraph-properties style:punctuation-wrap="simple" style:text-autospace="none" fo:text-align="justify" fo:line-height="0.3333in" fo:margin-left="0.9041in" fo:text-indent="-0.8944in">
        <style:tab-stops/>
      </style:paragraph-properties>
      <style:text-properties style:letter-kerning="false"/>
    </style:style>
    <style:style style:name="P280" style:parent-style-name="立法院會議名稱" style:list-style-name="LFO10" style:family="paragraph">
      <style:paragraph-properties style:punctuation-wrap="simple" style:text-autospace="none" fo:text-align="justify" fo:line-height="0.3333in" fo:margin-left="0.9041in" fo:text-indent="-0.8944in">
        <style:tab-stops/>
      </style:paragraph-properties>
      <style:text-properties style:letter-kerning="false"/>
    </style:style>
    <style:style style:name="P281" style:parent-style-name="立法院會議名稱" style:list-style-name="LFO10" style:family="paragraph">
      <style:paragraph-properties style:punctuation-wrap="simple" style:text-autospace="none" fo:text-align="justify" fo:line-height="0.3333in" fo:margin-left="0.9041in" fo:text-indent="-0.8944in">
        <style:tab-stops/>
      </style:paragraph-properties>
      <style:text-properties style:letter-kerning="false"/>
    </style:style>
    <style:style style:name="P282" style:parent-style-name="立法院會議名稱" style:list-style-name="LFO10" style:family="paragraph">
      <style:paragraph-properties style:punctuation-wrap="simple" style:text-autospace="none" fo:text-align="justify" fo:line-height="0.3333in" fo:margin-left="0.9041in" fo:text-indent="-0.8944in">
        <style:tab-stops/>
      </style:paragraph-properties>
      <style:text-properties style:letter-kerning="false"/>
    </style:style>
    <style:style style:name="P283" style:parent-style-name="內文" style:family="paragraph">
      <style:paragraph-properties style:text-autospace="none" fo:text-align="justify" fo:margin-left="0.2423in" fo:margin-right="-0.0013in" fo:text-indent="-0.23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P338" style:parent-style-name="內文" style:family="paragraph">
      <style:paragraph-properties style:text-autospace="none" fo:text-align="justify" fo:margin-left="0.2222in" fo:text-indent="-0.222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39" style:parent-style-name="內文" style:family="paragraph">
      <style:paragraph-properties style:text-autospace="none" fo:text-align="justify" fo:margin-left="0.4486in" fo:text-indent="-0.4555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style:text-autospace="none" fo:text-align="justify" fo:margin-left="0.4486in" fo:text-indent="-0.4555in">
        <style:tab-stops/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-complex="標楷體"/>
    </style:style>
    <style:style style:name="P343" style:parent-style-name="內文" style:family="paragraph">
      <style:paragraph-properties style:text-autospace="none" fo:text-align="justify" fo:margin-left="0.4486in" fo:text-indent="-0.4555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letter-spacing="-0.0069in"/>
    </style:style>
    <style:style style:name="T346" style:parent-style-name="預設段落字型" style:family="text">
      <style:text-properties style:font-name="標楷體" style:font-name-asian="標楷體" fo:letter-spacing="-0.0069in"/>
    </style:style>
    <style:style style:name="T347" style:parent-style-name="預設段落字型" style:family="text">
      <style:text-properties style:font-name="標楷體" style:font-name-asian="標楷體" fo:letter-spacing="-0.0069in"/>
    </style:style>
    <style:style style:name="P348" style:parent-style-name="內文" style:family="paragraph">
      <style:paragraph-properties style:text-autospace="none" fo:text-align="justify" fo:margin-left="0.4486in" fo:text-indent="-0.4555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style:text-autospace="none" fo:text-align="justify" fo:margin-right="-0.1in"/>
      <style:text-properties style:font-name="標楷體" style:font-name-asian="標楷體" fo:font-weight="bold" style:font-weight-asian="bold"/>
    </style:style>
    <style:style style:name="P350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P351" style:parent-style-name="內文" style:family="paragraph">
      <style:paragraph-properties style:text-autospace="none" fo:text-align="justify"/>
      <style:text-properties fo:font-weight="bold" style:font-weight-asian="bold"/>
    </style:style>
    <style:style style:name="P352" style:parent-style-name="內文" style:family="paragraph">
      <style:paragraph-properties style:text-autospace="none" fo:text-align="justify" fo:margin-left="0.002in" fo:text-indent="0.4888in">
        <style:tab-stops/>
      </style:paragraph-properties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style:font-name="Times New Roman"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style:font-name="Times New Roman"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style:font-name="Times New Roman"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style:font-name="Times New Roman"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style:font-name="Times New Roman"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style:font-name="Times New Roman" fo:color="#000000"/>
    </style:style>
    <style:style style:name="T373" style:parent-style-name="預設段落字型" style:family="text">
      <style:text-properties style:font-name="Times New Roman" fo:color="#000000"/>
    </style:style>
    <style:style style:name="T374" style:parent-style-name="預設段落字型" style:family="text">
      <style:text-properties style:font-name="Times New Roman"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style:font-name="Times New Roman" fo:color="#000000"/>
    </style:style>
    <style:style style:name="T379" style:parent-style-name="預設段落字型" style:family="text">
      <style:text-properties style:font-name="Times New Roman" fo:color="#000000"/>
    </style:style>
    <style:style style:name="T380" style:parent-style-name="預設段落字型" style:family="text">
      <style:text-properties style:font-name="Times New Roman"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style:font-name="Times New Roman" fo:color="#000000"/>
    </style:style>
    <style:style style:name="T385" style:parent-style-name="預設段落字型" style:family="text">
      <style:text-properties style:font-name="Times New Roman" fo:color="#000000"/>
    </style:style>
    <style:style style:name="T386" style:parent-style-name="預設段落字型" style:family="text">
      <style:text-properties style:font-name="Times New Roman" fo:color="#000000"/>
    </style:style>
    <style:style style:name="T387" style:parent-style-name="預設段落字型" style:family="text">
      <style:text-properties style:font-name="Times New Roman" fo:color="#000000"/>
    </style:style>
    <style:style style:name="T388" style:parent-style-name="預設段落字型" style:family="text">
      <style:text-properties style:font-name="Times New Roman" fo:color="#000000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style:font-name="Times New Roman" fo:color="#000000"/>
    </style:style>
    <style:style style:name="T391" style:parent-style-name="預設段落字型" style:family="text">
      <style:text-properties style:font-name="Times New Roman" fo:color="#000000"/>
    </style:style>
    <style:style style:name="T392" style:parent-style-name="預設段落字型" style:family="text">
      <style:text-properties style:font-name="Times New Roman"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style:font-name="Times New Roman" fo:color="#000000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style:font-name="Times New Roman" fo:color="#000000"/>
    </style:style>
    <style:style style:name="T401" style:parent-style-name="預設段落字型" style:family="text">
      <style:text-properties style:font-name="Times New Roman" fo:color="#000000"/>
    </style:style>
    <style:style style:name="T402" style:parent-style-name="預設段落字型" style:family="text">
      <style:text-properties style:font-name="Times New Roman" fo:color="#000000"/>
    </style:style>
    <style:style style:name="T403" style:parent-style-name="預設段落字型" style:family="text">
      <style:text-properties style:font-name="Times New Roman" fo:color="#000000"/>
    </style:style>
    <style:style style:name="T404" style:parent-style-name="預設段落字型" style:family="text">
      <style:text-properties fo:color="#000000"/>
    </style:style>
    <style:style style:name="T405" style:parent-style-name="預設段落字型" style:family="text">
      <style:text-properties style:font-name="Times New Roman" fo:color="#000000"/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style:font-name="Times New Roman" fo:color="#000000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style:font-name="Times New Roman"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P419" style:parent-style-name="內文" style:family="paragraph">
      <style:paragraph-properties style:text-autospace="none" fo:text-align="justify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 fo:letter-spacing="-0.0277in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fo:color="#000000"/>
    </style:style>
    <style:style style:name="P429" style:parent-style-name="內文" style:family="paragraph">
      <style:paragraph-properties style:text-autospace="none" fo:text-align="justify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立法院第9屆第4會期財政委員會第11次全體委員會議議事錄</text:p>
      <text:p text:style-name="P3"><text:span text:style-name="T4">時　　</text:span><text:span text:style-name="T5">間　中華民國</text:span><text:span text:style-name="T6">106年</text:span><text:span text:style-name="T7">11</text:span><text:span text:style-name="T8">月</text:span><text:span text:style-name="T9">2</text:span><text:span text:style-name="T10">日（星期</text:span><text:span text:style-name="T11">四</text:span><text:span text:style-name="T12">）</text:span><text:span text:style-name="T13">上午</text:span><text:span text:style-name="T14">9</text:span><text:span text:style-name="T15">時</text:span><text:span text:style-name="T16">5</text:span><text:span text:style-name="T17">分</text:span><text:span text:style-name="T18">至</text:span><text:span text:style-name="T19">1</text:span><text:span text:style-name="T20">7</text:span><text:span text:style-name="T21">時</text:span><text:span text:style-name="T22">3</text:span><text:span text:style-name="T23">0</text:span><text:span text:style-name="T24">分</text:span></text:p>
      <text:p text:style-name="P25">地　　點　本院群賢樓9樓大禮堂</text:p>
      <text:p text:style-name="P26">出席委員　黃國昌　吳秉叡　盧秀燕　林德福　賴士葆　王榮璋　</text:p>
      <text:p text:style-name="P27"><text:span text:style-name="T28">　　　　</text:span><text:span text:style-name="T29">　</text:span><text:span text:style-name="T30">余宛如</text:span><text:span text:style-name="T31">　</text:span><text:span text:style-name="T32">陳賴素美</text:span><text:span text:style-name="T33">　</text:span><text:span text:style-name="T34">施義芳</text:span><text:span text:style-name="T35">　</text:span><text:span text:style-name="T36">郭正亮</text:span><text:span text:style-name="T37">　</text:span><text:span text:style-name="T38">江永昌　</text:span><text:span text:style-name="T39">費鴻泰</text:span><text:span text:style-name="T40">　</text:span></text:p>
      <text:p text:style-name="P41"><text:span text:style-name="T42">　　　　</text:span><text:span text:style-name="T43">　</text:span><text:span text:style-name="T44">羅明才</text:span></text:p>
      <text:p text:style-name="P45"><text:span text:style-name="T46">　　　　</text:span><text:span text:style-name="T47">　</text:span><text:span text:style-name="T48">委員出席1</text:span><text:span text:style-name="T49">3</text:span><text:span text:style-name="T50">人</text:span></text:p>
      <text:p text:style-name="P51"><text:span text:style-name="T52">列席委員</text:span><text:span text:style-name="T53">　</text:span><text:span text:style-name="T54">林昶佐</text:span><text:span text:style-name="T55">　</text:span><text:span text:style-name="T56">曾銘宗　鄭天財</text:span><text:span text:style-name="T57">Sra．Kacaw</text:span><text:span text:style-name="T58"><text:s/></text:span><text:span text:style-name="T59">　</text:span><text:span text:style-name="T60">吳志揚</text:span><text:span text:style-name="T61">　</text:span><text:span text:style-name="T62">呂玉玲　</text:span></text:p>
      <text:p text:style-name="P63"><text:span text:style-name="T64">　　　　　</text:span><text:span text:style-name="T65">徐榛蔚</text:span><text:span text:style-name="T66">　</text:span><text:span text:style-name="T67">劉世芳　</text:span><text:span text:style-name="T68">高金素梅</text:span><text:span text:style-name="T69">　</text:span><text:span text:style-name="T70">蔣乃辛</text:span><text:span text:style-name="T71">　</text:span><text:span text:style-name="T72">鍾孔炤　</text:span><text:span text:style-name="T73">李昆澤</text:span><text:span text:style-name="T74">　</text:span></text:p>
      <text:p text:style-name="P75">　　　　　何欣純　許毓仁　邱泰源　張麗善　蔡易餘　王惠美　</text:p>
      <text:p text:style-name="P76">　　　　　陳怡潔　黃昭順　鄭寶清</text:p>
      <text:p text:style-name="P77"><text:span text:style-name="T78">　　　　　</text:span><text:span text:style-name="T79">委員列席</text:span><text:span text:style-name="T80">20</text:span><text:span text:style-name="T81">人</text:span></text:p>
      <text:p text:style-name="P82">列席官員　</text:p>
      <text:p text:style-name="P83"><text:span text:style-name="T84">　　　　　</text:span><text:span text:style-name="T85">財政部</text:span><text:span text:style-name="T86">　　　　　　　　　</text:span><text:span text:style-name="T87">　</text:span><text:span text:style-name="T88">部長　　　　　</text:span><text:span text:style-name="T89">　</text:span><text:span text:style-name="T90">許虞哲</text:span></text:p>
      <text:p text:style-name="P91"><text:span text:style-name="T92">　　　　　</text:span><text:span text:style-name="T93">法制處</text:span><text:span text:style-name="T94">　　　　　　　　　　</text:span><text:span text:style-name="T95">處長</text:span><text:span text:style-name="T96">　　　　　</text:span><text:span text:style-name="T97">　</text:span><text:span text:style-name="T98">胡坤明</text:span></text:p>
      <text:p text:style-name="P99">　　　　　賦稅署　　　　　　　　　　署長　　　　　　李慶華</text:p>
      <text:p text:style-name="P100">　　　　　國庫署　　　　　　　　　　署長　　　　　　阮清華</text:p>
      <text:p text:style-name="P101">　　　　　關務署　　　　　　　　　　署長　　　　　　廖超祥</text:p>
      <text:p text:style-name="P102"><text:span text:style-name="T103">　　　　　</text:span><text:span text:style-name="T104">國有財產署</text:span><text:span text:style-name="T105">　　　　　　　　</text:span><text:span text:style-name="T106">副</text:span><text:span text:style-name="T107">署長　　　　　</text:span><text:span text:style-name="T108">邊子樹</text:span></text:p>
      <text:p text:style-name="P109">　　　　　財政資訊中心　　　　　　　主任　　　　　　陳泉錫</text:p>
      <text:p text:style-name="P110">　　　　　臺北國稅局　　　　　　　　局長　　　　　　許慈美</text:p>
      <text:p text:style-name="P111">　　　　　高雄國稅局　　　　　　　　局長　　　　　　洪吉山</text:p>
      <text:p text:style-name="P112"><text:span text:style-name="T113">　　　　　</text:span><text:span text:style-name="T114">北區國稅局</text:span><text:span text:style-name="T115">　　　　　　　　</text:span><text:span text:style-name="T116">局長</text:span><text:span text:style-name="T117">　　　　　　</text:span><text:span text:style-name="T118">王</text:span><text:span text:style-name="T119">綉</text:span><text:span text:style-name="T120">忠</text:span></text:p>
      <text:p text:style-name="P121">　　　　　中區國稅局　　　　　　　　局長　　　　　　蔡碧珍</text:p>
      <text:p text:style-name="P122">　　　　　南區國稅局　　　　　　　　局長　　　　　　盧貞秀</text:p>
      <text:p text:style-name="P123"><text:span text:style-name="T124">　　　　　</text:span><text:span text:style-name="T125">行政院主計總處</text:span><text:span text:style-name="T126">　　　　　</text:span><text:span text:style-name="T127">　</text:span><text:span text:style-name="T128">主計長</text:span><text:span text:style-name="T129">　　　　　</text:span><text:span text:style-name="T130">朱澤民</text:span></text:p>
      <text:p text:style-name="P131"><text:span text:style-name="T132">　　　　　</text:span><text:span text:style-name="T133">金融監督管理委員會</text:span><text:span text:style-name="T134">　　　　</text:span><text:span text:style-name="T135">主任委員　　　　顧立雄</text:span></text:p>
      <text:p text:style-name="P136">　　　　　銀行局　　　　　　　　　　局長　　　　　　邱淑貞</text:p>
      <text:p text:style-name="P137">　　　　　證券期貨局　　　　　　　　局長　　　　　　王詠心</text:p>
      <text:soft-page-break/>
      <text:p text:style-name="P138">　　　　　保險局　　　　　　　　　　局長　　　　　　吳桂茂</text:p>
      <text:p text:style-name="P139">　　　　　檢查局　　　　　　　　　　局長　　　　　　王儷娟</text:p>
      <text:p text:style-name="P140"><text:span text:style-name="T141">　　　　　</text:span><text:span text:style-name="T142">經濟部</text:span><text:span text:style-name="T143">　　　　　　　　　　</text:span><text:span text:style-name="T144">政務次長</text:span><text:span text:style-name="T145">　　</text:span><text:span text:style-name="T146">　　</text:span><text:span text:style-name="T147">龔明鑫</text:span><text:span text:style-name="T148"><text:line-break/></text:span><text:span text:style-name="T149">　　　　　</text:span><text:span text:style-name="T150">商業司</text:span><text:span text:style-name="T151">　　　　　　　　　　</text:span><text:span text:style-name="T152">副參事</text:span><text:span text:style-name="T153">　　　　　</text:span><text:span text:style-name="T154">朱一萍</text:span></text:p>
      <text:p text:style-name="P155">　　　　　工業局　　　　　　　　　　副局長　　　　　楊志清</text:p>
      <text:p text:style-name="P156"><text:span text:style-name="T157">　　　　　</text:span><text:span text:style-name="T158">衛生福利部</text:span><text:span text:style-name="T159">護理及健康照護司副司長</text:span><text:span text:style-name="T160">　　　　　</text:span><text:span text:style-name="T161">蔡誾誾</text:span><text:span text:style-name="T162"><text:line-break/></text:span><text:span text:style-name="T163">　　　　　</text:span><text:span text:style-name="T164">社會保險司</text:span><text:span text:style-name="T165">　　　　　　　　</text:span><text:span text:style-name="T166">簡任視察</text:span><text:span text:style-name="T167">　　　　</text:span><text:span text:style-name="T168">朱日僑</text:span></text:p>
      <text:p text:style-name="P169"><text:span text:style-name="T170">　　　　　</text:span><text:span text:style-name="T171">社會及家庭署</text:span><text:span text:style-name="T172">　　　　　　　</text:span><text:span text:style-name="T173">代理組長</text:span><text:span text:style-name="T174">　　　　</text:span><text:span text:style-name="T175">林資芮</text:span><text:span text:style-name="T176"><text:line-break/></text:span><text:span text:style-name="T177">　　　　　</text:span><text:span text:style-name="T178">教育部</text:span><text:span text:style-name="T179">高等教育司</text:span><text:span text:style-name="T180">　　　　　</text:span><text:span text:style-name="T181">副司長</text:span><text:span text:style-name="T182">　　　　　</text:span><text:span text:style-name="T183">朱俊彰</text:span></text:p>
      <text:p text:style-name="P184">　　　　　國民及學前教育署　　　　　副署長　　　　　戴淑芬</text:p>
      <text:p text:style-name="P185"><text:span text:style-name="T186">　　　　　</text:span><text:span text:style-name="T187">文化部</text:span><text:span text:style-name="T188">　　　　　　　　　　</text:span><text:span text:style-name="T189">主任秘書</text:span><text:span text:style-name="T190">　　　　</text:span><text:span text:style-name="T191">陳濟民</text:span></text:p>
      <text:p text:style-name="P192"><text:span text:style-name="T193">　　　　　</text:span><text:span text:style-name="T194">影視及流行音樂發展司</text:span><text:span text:style-name="T195">　　　</text:span><text:span text:style-name="T196">副司長</text:span><text:span text:style-name="T197">　　　　　</text:span><text:span text:style-name="T198">胡偉姣</text:span><text:span text:style-name="T199"><text:line-break/></text:span><text:span text:style-name="T200">　　　　　</text:span><text:span text:style-name="T201">法務部</text:span><text:span text:style-name="T202">　　　　　　　　　　參事　　　　　</text:span><text:span text:style-name="T203">　</text:span><text:span text:style-name="T204">劉成焜</text:span></text:p>
      <text:p text:style-name="P205">主　　席　費召集委員鴻泰</text:p>
      <text:p text:style-name="P206">專門委員　黃素琴</text:p>
      <text:p text:style-name="P207">主任秘書　林上民</text:p>
      <text:p text:style-name="P208"><text:span text:style-name="T209">紀　</text:span><text:span text:style-name="T210">　</text:span><text:span text:style-name="T211">錄　</text:span><text:span text:style-name="T212">秘</text:span><text:span text:style-name="T213">　　</text:span><text:span text:style-name="T214">書　郭錦貴</text:span><text:span text:style-name="T215">　</text:span><text:span text:style-name="T216">編</text:span><text:span text:style-name="T217">　</text:span><text:span text:style-name="T218">　</text:span><text:span text:style-name="T219">審</text:span><text:span text:style-name="T220">　汪治國　</text:span><text:span text:style-name="T221">科</text:span><text:span text:style-name="T222">　</text:span><text:span text:style-name="T223">長　蔡明哲</text:span>　</text:p>
      <text:p text:style-name="P224">　　　　　<text:span text:style-name="T225">科</text:span><text:span text:style-name="T226">　</text:span><text:span text:style-name="T227">　</text:span><text:span text:style-name="T228">員　</text:span><text:span text:style-name="T229">謝禎鴻</text:span></text:p>
      <text:p text:style-name="P230"><text:span text:style-name="T231">報告事項</text:span></text:p>
      <text:p text:style-name="P232">宣讀上次會議議事錄。</text:p>
      <text:p text:style-name="P233"><text:span text:style-name="T234">決定：議事錄確定。</text:span></text:p>
      <text:p text:style-name="P235">討論事項</text:p>
      <text:list text:style-name="LFO10" text:continue-numbering="true">
        <text:list-item>
          <text:p text:style-name="P236">審查行政院函請審議「所得稅法部分條文修正草案」案。</text:p>
        </text:list-item>
        <text:list-item>
          <text:p text:style-name="P237">審查本院委員林德福等23人擬具「所得稅法第十七條條文修正草案」案。</text:p>
        </text:list-item>
        <text:list-item>
          <text:p text:style-name="P238">審查本院委員徐志榮等18人擬具「所得稅法第十七條條文修正草案」案。</text:p>
        </text:list-item>
        <text:list-item>
          <text:p text:style-name="P239">審查本院委員費鴻泰等23人擬具「所得稅法第十七條條文修正草案」案。</text:p>
        </text:list-item>
        <text:list-item>
          <text:p text:style-name="P240">審查本院委員柯志恩等17人擬具「所得稅法第十七條條文修正草案」案。</text:p>
        </text:list-item>
        <text:list-item>
          <text:p text:style-name="P241">審查本院委員陳怡潔等16人擬具「所得稅法第十七條條文修正草案」案。</text:p>
        </text:list-item>
        <text:list-item>
          <text:p text:style-name="P242">審查本院委員黃昭順等20人擬具「所得稅法第十七條條文修正草案」案。</text:p>
        </text:list-item>
        <text:list-item>
          <text:p text:style-name="P243">審查本院委員王育敏等18人擬具「所得稅法第十七條條文修正草案」案。</text:p>
        </text:list-item>
        <text:list-item>
          <text:p text:style-name="P244">審查本院委員賴士葆等23人擬具「所得稅法第十七條條文修正草案」案。</text:p>
        </text:list-item>
        <text:list-item>
          <text:p text:style-name="P245">審查本院委員王惠美等21人擬具「所得稅法第十七條條文修正草案」案。</text:p>
        </text:list-item>
        <text:list-item>
          <text:p text:style-name="P246">審查本院委員吳琪銘等16人擬具「所得稅法第十七條條文修正草案」案。</text:p>
        </text:list-item>
        <text:list-item>
          <text:p text:style-name="P247">審查本院委員呂玉玲等21人擬具「所得稅法第十七條條文修正草案」案。</text:p>
        </text:list-item>
        <text:list-item>
          <text:p text:style-name="P248">審查本院委員吳志揚等16人擬具「所得稅法第十七條條文修正草案」案。</text:p>
        </text:list-item>
        <text:list-item>
          <text:p text:style-name="P249">審查本院委員吳志揚等18人擬具「所得稅法第十七條條文修正草案」案。</text:p>
        </text:list-item>
        <text:list-item>
          <text:p text:style-name="P250">審查本院委員許毓仁等17人擬具「所得稅法第十七條條文修正草案」案。</text:p>
        </text:list-item>
        <text:list-item>
          <text:p text:style-name="P251">審查本院委員邱志偉等16人擬具「所得稅法第十七條條文修正草案」案。</text:p>
        </text:list-item>
        <text:list-item>
          <text:p text:style-name="P252">審查本院委員邱志偉等16人擬具「所得稅法第十七條條文修正草案」案。</text:p>
        </text:list-item>
        <text:list-item>
          <text:p text:style-name="P253">審查本院委員陳超明等19人擬具「所得稅法第十七條條文修正草案」案。</text:p>
        </text:list-item>
        <text:list-item>
          <text:p text:style-name="P254">審查本院委員林德福等17人擬具「所得稅法第十七條條文修正草案」案。</text:p>
        </text:list-item>
        <text:list-item>
          <text:p text:style-name="P255">審查本院委員邱志偉等18人擬具「所得稅法第十七條條文修正草案」案。</text:p>
        </text:list-item>
        <text:list-item>
          <text:p text:style-name="P256">審查本院委員林德福等20人擬具「所得稅法第十七條條文修正草案」案。</text:p>
        </text:list-item>
        <text:list-item>
          <text:p text:style-name="P257">審查本院委員蔣萬安等23人擬具「所得稅法第十七條條文修正草案」案。</text:p>
        </text:list-item>
        <text:list-item>
          <text:p text:style-name="P258">審查本院委員余宛如等18人擬具「所得稅法第十七條條文修正草案」案。</text:p>
        </text:list-item>
        <text:list-item>
          <text:p text:style-name="P259">審查本院委員蔣乃辛等21人擬具「所得稅法第十七條條文修正草案」案。</text:p>
        </text:list-item>
        <text:list-item>
          <text:p text:style-name="P260">審查本院委員趙天麟等18人擬具「所得稅法第十七條條文修正草案」案。</text:p>
        </text:list-item>
        <text:list-item>
          <text:p text:style-name="P261">審查本院委員蔣乃辛等16人擬具「所得稅法第十七條條文修正草案」案。</text:p>
        </text:list-item>
        <text:list-item>
          <text:p text:style-name="P262">審查本院委員許毓仁等20人擬具「所得稅法第十七條條文修正草案」案。</text:p>
        </text:list-item>
        <text:list-item>
          <text:p text:style-name="P263">審查本院委員賴士葆等19人擬具「所得稅法第十七條條文修正草案」案。</text:p>
        </text:list-item>
        <text:list-item>
          <text:p text:style-name="P264">審查本院委員余宛如等22人擬具「所得稅法第十七條條文修正草案」案。</text:p>
        </text:list-item>
        <text:list-item>
          <text:p text:style-name="P265">審查本院委員邱泰源等24人擬具「所得稅法第十七條條文修正草案」案。</text:p>
        </text:list-item>
        <text:list-item>
          <text:p text:style-name="P266">審查本院委員賴士葆等23人擬具「所得稅法第十七條條文修正草案」案。</text:p>
        </text:list-item>
        <text:list-item>
          <text:p text:style-name="P267">審查本院委員余宛如等19人擬具「所得稅法第十七條條文修正草案」案。</text:p>
        </text:list-item>
        <text:list-item>
          <text:p text:style-name="P268">審查本院親民黨黨團擬具「所得稅法第十七條條文修正草案」案。</text:p>
        </text:list-item>
        <text:list-item>
          <text:p text:style-name="P269">審查本院委員盧秀燕等21人擬具「所得稅法第十七條條文修正草案」案。</text:p>
        </text:list-item>
        <text:list-item>
          <text:p text:style-name="P270">審查本院委員盧秀燕等19人委員擬具「所得稅法第十七條條文修正草案」案。</text:p>
        </text:list-item>
        <text:list-item>
          <text:p text:style-name="P271">審查本院委員賴士葆等22人擬具「所得稅法第十七條條文修正草案」案。</text:p>
        </text:list-item>
        <text:list-item>
          <text:p text:style-name="P272">審查本院委員費鴻泰等17人擬具「所得稅法第十七條條文修正草案」案。</text:p>
        </text:list-item>
        <text:list-item>
          <text:p text:style-name="P273">審查本院委員王定宇等20人擬具「所得稅法第十四條及第十七條條文修正草案」案。</text:p>
        </text:list-item>
        <text:list-item>
          <text:p text:style-name="P274">審查本院委員羅明才等18人擬具「所得稅法部分條文修正草案」案。</text:p>
        </text:list-item>
        <text:list-item>
          <text:p text:style-name="P275">審查本院委員何欣純等17人擬具「所得稅法第九十二條條文修正草案」案。</text:p>
        </text:list-item>
        <text:list-item>
          <text:p text:style-name="P276">審查本院委員羅明才等21人擬具「所得稅法部分條文修正草案」案。</text:p>
        </text:list-item>
        <text:list-item>
          <text:p text:style-name="P277">審查本院時代力量黨團擬具「所得稅法部分條文修正草案」案。</text:p>
        </text:list-item>
        <text:list-item>
          <text:p text:style-name="P278">審查本院國民黨黨團擬具「所得稅法部分條文修正草案」案。</text:p>
        </text:list-item>
        <text:list-item>
          <text:p text:style-name="P279">審查本院委員曾銘宗等16人擬具「所得稅法部分條文修正草案」案。</text:p>
        </text:list-item>
        <text:list-item>
          <text:p text:style-name="P280">審查本院委員王榮璋等17人擬具「所得稅法部分條文修正草案」案。</text:p>
        </text:list-item>
        <text:list-item>
          <text:p text:style-name="P281">審查本院委員江永昌等16人擬具「所得稅法部分條文修正草案」案。</text:p>
        </text:list-item>
        <text:list-item>
          <text:p text:style-name="P282">審查本院委員郭正亮等17人擬具「所得稅法第十七條條文修正草案」案。</text:p>
        </text:list-item>
      </text:list>
      <text:p text:style-name="P283"><text:span text:style-name="T284">（</text:span><text:span text:style-name="T285">經</text:span><text:span text:style-name="T286">委員王惠美、邱泰源</text:span><text:span text:style-name="T287">、</text:span><text:span text:style-name="T288">本院</text:span><text:span text:style-name="T289">時代力量黨團代表委員</text:span><text:span text:style-name="T290">黃國昌、盧秀燕、</text:span><text:span text:style-name="T291">本院</text:span><text:span text:style-name="T292">國民黨黨團代表委員</text:span><text:span text:style-name="T293">曾銘宗</text:span><text:span text:style-name="T294">、王榮璋、江永昌、賴士葆、</text:span><text:span text:style-name="T295">余宛如、</text:span><text:span text:style-name="T296">本院</text:span><text:span text:style-name="T297">親民黨黨團代表委員</text:span><text:span text:style-name="T298">陳怡潔、羅明才</text:span><text:span text:style-name="T299">說明</text:span><text:span text:style-name="T300">提案</text:span><text:span text:style-name="T301">要旨</text:span><text:span text:style-name="T302">，</text:span><text:span text:style-name="T303">並由</text:span><text:span text:style-name="T304">財政部</text:span><text:span text:style-name="T305">許</text:span><text:span text:style-name="T306">部長</text:span><text:span text:style-name="T307">說明</text:span><text:span text:style-name="T308">行政院提案</text:span><text:span text:style-name="T309">內容</text:span><text:span text:style-name="T310">並</text:span><text:span text:style-name="T311">回應</text:span><text:span text:style-name="T312">黨團、</text:span><text:span text:style-name="T313">委員提案後</text:span><text:span text:style-name="T314">，計有</text:span><text:span text:style-name="T315">委員</text:span><text:span text:style-name="T316">黃國昌、</text:span><text:span text:style-name="T317">吳秉叡、</text:span><text:span text:style-name="T318">盧秀燕、</text:span><text:span text:style-name="T319">林德福</text:span><text:span text:style-name="T320">、賴士葆</text:span><text:span text:style-name="T321">、王榮璋、</text:span><text:span text:style-name="T322">余宛如、陳賴素美</text:span><text:span text:style-name="T323">、施義芳</text:span><text:span text:style-name="T324">、郭正亮、江永昌</text:span><text:span text:style-name="T325">、費鴻泰、曾銘宗</text:span><text:span text:style-name="T326">、林昶佐、鄭天財</text:span><text:span text:style-name="T327">、許毓仁、羅明才</text:span><text:span text:style-name="T328">等</text:span><text:span text:style-name="T329">1</text:span><text:span text:style-name="T330">7</text:span><text:span text:style-name="T331">人提出質詢，</text:span><text:span text:style-name="T332">均經</text:span><text:span text:style-name="T333">財政部</text:span><text:span text:style-name="T334">許</text:span><text:span text:style-name="T335">部長</text:span><text:span text:style-name="T336">、金融監督管理委員會顧主任委員</text:span><text:span text:style-name="T337">及相關人員予以答復。）</text:span></text:p>
      <text:p text:style-name="P338">決定：</text:p>
      <text:p text:style-name="P339">一、報告及詢答完畢。</text:p>
      <text:p text:style-name="P340"><text:span text:style-name="T341">二、</text:span>委員蔡易餘<text:span text:style-name="T342">所提</text:span>書面質詢，列入紀錄，刊登公報，並請財政部及相關機關以書面答復。</text:p>
      <text:p text:style-name="P343"><text:span text:style-name="T344">三、</text:span><text:span text:style-name="T345">委員質詢未及答復部分，請財政部</text:span><text:span text:style-name="T346">及相關機關</text:span><text:span text:style-name="T347">於1週內以書面答復。</text:span></text:p>
      <text:p text:style-name="P348">四、委員質詢中要求提供相關資料，亦請於期限內送交各相關委員。</text:p>
      <text:p text:style-name="P349">決議：</text:p>
      <text:p text:style-name="P350">審查行政院函請審議「所得稅法部分條文修正草案」、本院委員林德福等23人、委員徐志榮等18人、委員費鴻泰等23人、委員柯志恩等17人、委員陳怡潔等16人、委員黃昭順等20人、委員王育敏等18人、委員賴士葆等23人、委員王惠美等21人、委員吳琪銘等16人、委員呂玉玲等21人、委員吳志揚等16人、委員吳志揚等18人、委員許毓仁等17人、委員邱志偉等16人、委員邱志偉等16人、委員陳超明等19人、委員林德福等17人、委員邱志偉等18人、委員林德福等20人、委員蔣萬安等23人、委員余宛如等18人、委員蔣乃辛等21人、委員趙天麟等18人、委員蔣乃辛等16人、委員許毓仁等20人、委員賴士葆等19人、委員余宛如等22人、委員邱泰源等24人、委員賴士葆等23人、委員余宛如等19人、本院親民黨黨團、委員盧秀燕等21人、委員盧秀燕等19人、委員賴士葆等22人、委員費鴻泰等17人、委員郭正亮等17人分別擬具「所得稅法第十七條條文修正草案」、委員王定宇等20人擬具「所得稅法第十四條及第十七條條文修正草案」、委員羅明才等18人、委員羅明才等21人、本院時代力量黨團、本院國民黨黨團、委員曾銘宗等16人、委員王榮璋等17人、委員江永昌等16人分別擬具「所得稅法部分條文修正草案」、委員何欣純等17人擬具「所得稅法第九十二條條文修正草案」等47個修正案，均尚未審查完竣，另擇期繼續審查。(本次會議宣讀至第18案，另修正動議4案一併保留)</text:p>
      <text:p text:style-name="P351">通過臨時提案1案</text:p>
      <text:p text:style-name="P352"><text:bookmark-start text:name="_Hlt495485727"/><text:bookmark-start text:name="_Hlt495485728"/><text:bookmark-end text:name="_Hlt495485727"/><text:bookmark-end text:name="_Hlt495485728"/><text:span text:style-name="T353">鑑於所得稅法中之課稅級距及稅率於</text:span><text:span text:style-name="T354">440</text:span><text:span text:style-name="T355">萬</text:span><text:span text:style-name="T356">元</text:span><text:span text:style-name="T357">以上適用</text:span><text:span text:style-name="T358">40%</text:span><text:span text:style-name="T359">稅率者，級距於</text:span><text:span text:style-name="T360">440</text:span><text:span text:style-name="T361">萬</text:span><text:span text:style-name="T362">元</text:span><text:span text:style-name="T363">〜</text:span><text:span text:style-name="T364">500</text:span><text:span text:style-name="T365">萬</text:span><text:span text:style-name="T366">元</text:span><text:span text:style-name="T367">、</text:span><text:span text:style-name="T368">500</text:span><text:span text:style-name="T369">萬</text:span><text:span text:style-name="T370">元</text:span><text:span text:style-name="T371">〜</text:span><text:span text:style-name="T372">1</text:span><text:span text:style-name="T373">,</text:span><text:span text:style-name="T374">000</text:span><text:span text:style-name="T375">萬</text:span><text:span text:style-name="T376">元</text:span><text:span text:style-name="T377">、</text:span><text:span text:style-name="T378">1</text:span><text:span text:style-name="T379">,</text:span><text:span text:style-name="T380">000</text:span><text:span text:style-name="T381">萬</text:span><text:span text:style-name="T382">元</text:span><text:span text:style-name="T383">以上之有效稅率分別約為</text:span><text:span text:style-name="T384">15%</text:span><text:span text:style-name="T385">、</text:span><text:span text:style-name="T386">20%</text:span><text:span text:style-name="T387">、</text:span><text:span text:style-name="T388">35%</text:span><text:span text:style-name="T389">。級距</text:span><text:span text:style-name="T390">1</text:span><text:span text:style-name="T391">,</text:span><text:span text:style-name="T392">000</text:span><text:span text:style-name="T393">萬</text:span><text:span text:style-name="T394">元</text:span><text:span text:style-name="T395">以上僅為</text:span><text:span text:style-name="T396">440</text:span><text:span text:style-name="T397">萬</text:span><text:span text:style-name="T398">元</text:span><text:span text:style-name="T399">之</text:span><text:span text:style-name="T400">2</text:span><text:span text:style-name="T401">.</text:span><text:span text:style-name="T402">2</text:span><text:span text:style-name="T403">7</text:span><text:span text:style-name="T404">倍，實質繳稅額卻差距</text:span><text:span text:style-name="T405">5.3</text:span><text:span text:style-name="T406">倍(</text:span><text:span text:style-name="T407">350</text:span><text:span text:style-name="T408">萬</text:span><text:span text:style-name="T409">元</text:span><text:span text:style-name="T410">、</text:span><text:span text:style-name="T411">66</text:span><text:span text:style-name="T412">萬</text:span><text:span text:style-name="T413">元</text:span><text:span text:style-name="T414">)，不利落實對高階人才之延攬。建請財政部會同相關部會</text:span><text:span text:style-name="T415">研議留才、攬</text:span><text:span text:style-name="T416">才</text:span><text:span text:style-name="T417">稅制</text:span><text:span text:style-name="T418">，並向立法院財政委員會提出書面報告。</text:span></text:p>
      <text:p text:style-name="P419"><text:span text:style-name="T420">　　　　　　　　　　　提案人：</text:span><text:span text:style-name="T421">施義</text:span><text:span text:style-name="T422">芳</text:span><text:span text:style-name="T423">　</text:span><text:span text:style-name="T424">陳賴素美</text:span><text:span text:style-name="T425">　</text:span><text:span text:style-name="T426">余宛如</text:span><text:span text:style-name="T427">　</text:span><text:span text:style-name="T428">羅明才</text:span></text:p>
      <text:p text:style-name="P429"><text:span text:style-name="T43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0819in" fo:margin-right="-0.3069in" fo:text-indent="-1.0819in">
        <style:tab-stops/>
      </style:paragraph-properties>
      <style:text-properties style:font-name="標楷體" style:font-name-asian="標楷體" fo:color="#FF0000"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" style:display-name=" 字元3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" style:display-name=" 字元3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" style:display-name=" 字元4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" style:display-name=" 字元4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字元" style:display-name=" 字元3 字元 字元 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" style:display-name=" 字元3 字元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會議名稱" style:display-name="立法院(會議名稱)" style:family="paragraph" style:parent-style-name="內文">
      <style:paragraph-properties style:punctuation-wrap="hanging" fo:line-height="0.3472in" fo:margin-left="1.125in" fo:text-indent="-1.125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2LVL2" style:family="text">
      <style:text-properties fo:font-size="16pt" style:font-size-asian="16pt" style:font-size-complex="16pt"/>
    </style:style>
    <style:style style:name="WW_CharLFO6LVL1" style:family="text">
      <style:text-properties fo:color="#000000"/>
    </style:style>
    <style:style style:name="WW_CharLFO9LVL1" style:family="text">
      <style:text-properties fo:font-weight="bold" style:font-weight-asian="bold" fo:color="#000000"/>
    </style:style>
    <style:style style:name="WW_CharLFO10LVL1" style:family="text">
      <style:text-properties style:font-name-asian="標楷體" fo:font-weight="normal" style:font-weight-asian="normal" fo:font-size="16pt" style:font-size-asian="16pt" fo:language="en" fo:country="US"/>
    </style:style>
    <style:style style:name="WW_CharLFO11LVL1" style:family="text">
      <style:text-properties style:font-name-asian="標楷體" fo:font-weight="normal" style:font-weight-asian="normal" fo:font-size="16pt" style:font-size-asian="16pt" fo:language="en" fo:country="U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/>
      </text:list-level-style-number>
      <text:list-level-style-number text:level="3" style:num-suffix="、" style:num-format="１, ２, ３, ...">
        <style:list-level-properties text:space-before="1.5479in" text:min-label-width="0.3388in"/>
      </text:list-level-style-number>
      <text:list-level-style-number text:level="4" style:num-prefix="（" style:num-suffix="）" style:num-format="１, ２, ３, ...">
        <style:list-level-properties text:space-before="1.768in" text:min-label-width="0.4965in"/>
      </text:list-level-style-number>
      <text:list-level-style-number text:level="5" style:num-suffix="." style:num-format="1">
        <style:list-level-properties text:space-before="1.8472in" text:min-label-width="0.3152in"/>
      </text:list-level-style-number>
      <text:list-level-style-number text:level="6" style:num-suffix=")" style:num-format="1">
        <style:list-level-properties text:space-before="2.1423in" text:min-label-width="0.2166in"/>
      </text:list-level-style-number>
      <text:list-level-style-number text:level="7" style:num-prefix="(" style:num-suffix=")" style:num-format="1">
        <style:list-level-properties text:space-before="2.4375in" text:min-label-width="0.2368in"/>
      </text:list-level-style-number>
      <text:list-level-style-number text:level="8" style:num-suffix="." style:num-format="a" style:num-letter-sync="true">
        <style:list-level-properties text:space-before="2.7326in" text:min-label-width="0.2958in"/>
      </text:list-level-style-number>
      <text:list-level-style-number text:level="9" style:num-suffix=")" style:num-format="a" style:num-letter-sync="true">
        <style:list-level-properties text:space-before="3.0284in" text:min-label-width="0.3937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354in" text:min-label-width="0.5in"/>
      </text:list-level-style-number>
      <text:list-level-style-number text:level="2" style:num-suffix="、" style:num-format="甲, 乙, 丙, ...">
        <style:list-level-properties text:space-before="0.5687in" text:min-label-width="0.3333in"/>
      </text:list-level-style-number>
      <text:list-level-style-number text:level="3" style:num-suffix="." style:num-format="i">
        <style:list-level-properties fo:text-align="end" text:space-before="0.902in" text:min-label-width="0.3333in"/>
      </text:list-level-style-number>
      <text:list-level-style-number text:level="4" style:num-suffix="." style:num-format="1">
        <style:list-level-properties text:space-before="1.2354in" text:min-label-width="0.3333in"/>
      </text:list-level-style-number>
      <text:list-level-style-number text:level="5" style:num-suffix="、" style:num-format="甲, 乙, 丙, ...">
        <style:list-level-properties text:space-before="1.5687in" text:min-label-width="0.3333in"/>
      </text:list-level-style-number>
      <text:list-level-style-number text:level="6" style:num-suffix="." style:num-format="i">
        <style:list-level-properties fo:text-align="end" text:space-before="1.902in" text:min-label-width="0.3333in"/>
      </text:list-level-style-number>
      <text:list-level-style-number text:level="7" style:num-suffix="." style:num-format="1">
        <style:list-level-properties text:space-before="2.2354in" text:min-label-width="0.3333in"/>
      </text:list-level-style-number>
      <text:list-level-style-number text:level="8" style:num-suffix="、" style:num-format="甲, 乙, 丙, ...">
        <style:list-level-properties text:space-before="2.5687in" text:min-label-width="0.3333in"/>
      </text:list-level-style-number>
      <text:list-level-style-number text:level="9" style:num-suffix="." style:num-format="i">
        <style:list-level-properties fo:text-align="end" text:space-before="2.90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95in" text:min-label-width="0.5in"/>
      </text:list-level-style-number>
      <text:list-level-style-number text:level="2" style:num-suffix="、" style:num-format="甲, 乙, 丙, ...">
        <style:list-level-properties text:space-before="0.5729in" text:min-label-width="0.3333in"/>
      </text:list-level-style-number>
      <text:list-level-style-number text:level="3" style:num-suffix="." style:num-format="i">
        <style:list-level-properties fo:text-align="end" text:space-before="0.9062in" text:min-label-width="0.3333in"/>
      </text:list-level-style-number>
      <text:list-level-style-number text:level="4" style:num-suffix="." style:num-format="1">
        <style:list-level-properties text:space-before="1.2395in" text:min-label-width="0.3333in"/>
      </text:list-level-style-number>
      <text:list-level-style-number text:level="5" style:num-suffix="、" style:num-format="甲, 乙, 丙, ...">
        <style:list-level-properties text:space-before="1.5729in" text:min-label-width="0.3333in"/>
      </text:list-level-style-number>
      <text:list-level-style-number text:level="6" style:num-suffix="." style:num-format="i">
        <style:list-level-properties fo:text-align="end" text:space-before="1.9062in" text:min-label-width="0.3333in"/>
      </text:list-level-style-number>
      <text:list-level-style-number text:level="7" style:num-suffix="." style:num-format="1">
        <style:list-level-properties text:space-before="2.2395in" text:min-label-width="0.3333in"/>
      </text:list-level-style-number>
      <text:list-level-style-number text:level="8" style:num-suffix="、" style:num-format="甲, 乙, 丙, ...">
        <style:list-level-properties text:space-before="2.5729in" text:min-label-width="0.3333in"/>
      </text:list-level-style-number>
      <text:list-level-style-number text:level="9" style:num-suffix="." style:num-format="i">
        <style:list-level-properties fo:text-align="end" text:space-before="2.9062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2in" text:min-label-width="0.5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3784in" text:min-label-width="0.5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909in" text:min-label-width="0.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17-11-20T08:10:00Z</meta:creation-date>
    <dc:date>2017-11-20T08:10:00Z</dc:date>
    <meta:print-date>2017-11-03T08:54:00Z</meta:print-date>
    <meta:template xlink:href="1財委會議事錄範本-三天一次會.dot" xlink:type="simple"/>
    <meta:editing-cycles>2</meta:editing-cycles>
    <meta:editing-duration>PT0S</meta:editing-duration>
    <meta:document-statistic meta:page-count="3" meta:paragraph-count="8" meta:word-count="604" meta:character-count="4045" meta:row-count="28" meta:non-whitespace-character-count="3449"/>
  </office:meta>
</office:document-meta>
</file>