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7in" style:text-scale="88%" fo:font-size="11pt" style:font-size-asian="11pt"/>
    </style:style>
    <style:style style:name="T28" style:parent-style-name="預設段落字型" style:family="text">
      <style:text-properties style:font-name-asian="標楷體" fo:color="#000000" fo:letter-spacing="0.0013in" style:text-scale="88%"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208in" style:text-scale="96%" fo:font-size="11pt" style:font-size-asian="11pt"/>
    </style:style>
    <style:style style:name="TableCell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1.5784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Row49" style:family="table-row">
      <style:table-row-properties style:min-row-height="0.1166in" style:use-optimal-row-height="false"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1527in"/>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8" style:parent-style-name="內文" style:family="paragraph">
      <style:paragraph-properties style:line-break="normal"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P69" style:parent-style-name="內文" style:family="paragraph">
      <style:paragraph-properties style:line-break="normal" fo:text-align="justify" fo:line-height="0.1666in" fo:text-indent="0.2291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4" style:family="table-row">
      <style:table-row-properties style:min-row-height="0.0562in" style:use-optimal-row-height="false" fo:keep-together="always"/>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8" style:parent-style-name="內文" style:family="paragraph">
      <style:text-properties style:font-name="標楷體" style:font-name-asian="標楷體" fo:color="#000000" fo:font-size="11pt" style:font-size-asian="11pt" style:font-size-complex="11pt"/>
    </style:style>
    <style:style style:name="P89" style:parent-style-name="內文" style:family="paragraph">
      <style:text-properties style:font-name="標楷體" style:font-name-asian="標楷體" fo:color="#000000" fo:font-size="11pt" style:font-size-asian="11pt" style:font-size-complex="11pt"/>
    </style:style>
    <style:style style:name="P90" style:parent-style-name="內文" style:family="paragraph">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5" style:family="table-row">
      <style:table-row-properties style:min-row-height="0.0562in" style:use-optimal-row-height="false" fo:keep-together="always"/>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0" style:family="table-row">
      <style:table-row-properties style:min-row-height="0.0562in" style:use-optimal-row-height="false" fo:keep-together="always"/>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5" style:family="table-row">
      <style:table-row-properties style:min-row-height="0.0562in" style:use-optimal-row-height="false" fo:keep-together="always"/>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0" style:family="table-row">
      <style:table-row-properties style:min-row-height="0.0562in" style:use-optimal-row-height="false" fo:keep-together="always"/>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51" style:parent-style-name="內文" style:family="paragraph">
      <style:paragraph-properties style:line-break="normal" fo:text-align="justify" fo:line-height="0.1666in"/>
    </style:style>
    <style:style style:name="T152" style:parent-style-name="預設段落字型" style:family="text">
      <style:text-properties style:font-name="標楷體" style:font-name-asian="標楷體" fo:color="#000000" fo:letter-spacing="-0.0027in" fo:font-size="11pt" style:font-size-asian="11pt" style:font-size-complex="11pt"/>
    </style:style>
    <style:style style:name="T153" style:parent-style-name="預設段落字型" style:family="text">
      <style:text-properties style:font-name="標楷體" style:font-name-asian="標楷體" fo:color="#000000" fo:letter-spacing="-0.0138in"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562in" style:use-optimal-row-height="false" fo:keep-together="always"/>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91" style:family="table-column">
      <style:table-column-properties style:column-width="0.6041in" style:use-optimal-column-width="false"/>
    </style:style>
    <style:style style:name="TableColumn192" style:family="table-column">
      <style:table-column-properties style:column-width="0.3562in" style:use-optimal-column-width="false"/>
    </style:style>
    <style:style style:name="TableColumn193" style:family="table-column">
      <style:table-column-properties style:column-width="0.3562in" style:use-optimal-column-width="false"/>
    </style:style>
    <style:style style:name="TableColumn194" style:family="table-column">
      <style:table-column-properties style:column-width="0.8277in" style:use-optimal-column-width="false"/>
    </style:style>
    <style:style style:name="TableColumn195" style:family="table-column">
      <style:table-column-properties style:column-width="0.875in" style:use-optimal-column-width="false"/>
    </style:style>
    <style:style style:name="TableColumn196" style:family="table-column">
      <style:table-column-properties style:column-width="5.75in" style:use-optimal-column-width="false"/>
    </style:style>
    <style:style style:name="TableColumn197" style:family="table-column">
      <style:table-column-properties style:column-width="1.3569in" style:use-optimal-column-width="false"/>
    </style:style>
    <style:style style:name="TableColumn198" style:family="table-column">
      <style:table-column-properties style:column-width="0.818in" style:use-optimal-column-width="false"/>
    </style:style>
    <style:style style:name="Table190" style:family="table">
      <style:table-properties style:width="10.9444in" fo:margin-left="0in" table:align="left"/>
    </style:style>
    <style:style style:name="TableRow199" style:family="table-row">
      <style:table-row-properties style:min-row-height="0.0854in" style:use-optimal-row-height="false" fo:keep-together="always"/>
    </style:style>
    <style:style style:name="TableCell2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 style:parent-style-name="內文" style:family="paragraph">
      <style:paragraph-properties fo:text-align="center" fo:line-height="0.1527in"/>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93in" style:use-optimal-row-height="false" fo:keep-together="alway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2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fo:keep-together="always"/>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8" style:family="table-row">
      <style:table-row-properties style:min-row-height="0.0854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0" style:parent-style-name="內文" style:family="paragraph">
      <style:paragraph-properties style:line-break="normal" fo:text-align="justify" fo:line-height="0.1666in" fo:text-indent="0.2291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fo:keep-together="always"/>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2in" style:use-optimal-row-height="false" fo:keep-together="always"/>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P47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6</text:span><text:span text:style-name="T5">年</text:span><text:span text:style-name="T6">)</text:span><text:span text:style-name="T7">立法院第</text:span><text:span text:style-name="T8">9</text:span><text:span text:style-name="T9">屆第</text:span><text:span text:style-name="T10">4</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委</text:span></text:p>
          </table:table-cell>
          <table:table-cell table:style-name="TableCell41">
            <text:p text:style-name="P42"><text:span text:style-name="T43">開會事</text:span><text:span text:style-name="T44">由</text:span></text:p>
          </table:table-cell>
          <table:table-cell table:style-name="TableCell45">
            <text:p text:style-name="P46">地點</text:p>
          </table:table-cell>
          <table:table-cell table:style-name="TableCell47">
            <text:p text:style-name="P48">聯席委員會</text:p>
          </table:table-cell>
        </table:table-row>
        <table:table-row table:style-name="TableRow49">
          <table:table-cell table:style-name="TableCell50" table:number-rows-spanned="8">
            <text:p text:style-name="P51"><text:span text:style-name="T52">1</text:span><text:span text:style-name="T53">1</text:span><text:span text:style-name="T54">／</text:span><text:span text:style-name="T55">20</text:span></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張廖委員萬堅</text:p>
          </table:table-cell>
          <table:table-cell table:style-name="TableCell64">
            <text:p text:style-name="P65">一、邀請中央研究院院長列席報告業務概況，並備質詢。</text:p>
            <text:p text:style-name="P66">二、審查107年度中央政府總預算案有關中央研究院公務預算案。</text:p>
            <text:p text:style-name="P67">三、審查107年度中央政府總預算案有關中央研究院科學研究基金附屬單位預算案。</text:p>
            <text:p text:style-name="P68">（詢答及審查；相關提案請於11月20日上午10時前提出）</text:p>
            <text:p text:style-name="P69">（11月20日、22日及23日三天一次會）</text:p>
          </table:table-cell>
          <table:table-cell table:style-name="TableCell70">
            <text:p text:style-name="P71">群賢樓101會議室</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全天</text:p>
          </table:table-cell>
          <table:table-cell table:style-name="TableCell79">
            <text:p text:style-name="P80">社福及衛環</text:p>
          </table:table-cell>
          <table:table-cell table:style-name="TableCell81">
            <text:p text:style-name="P82">林委員靜儀</text:p>
          </table:table-cell>
          <table:table-cell table:style-name="TableCell83">
            <text:p text:style-name="P84">併案審查</text:p>
            <text:p text:style-name="P85">(一)行政院函請審議「勞動基準法部分條文修正草案」。</text:p>
            <text:p text:style-name="P86">(二)本院國民黨黨團擬具「勞動基準法第三十二條之一、第三十四條及第三十八條條<text:s text:c="4"/>文修正草案」。</text:p>
            <text:p text:style-name="P87">(三)委員林為洲等16人擬具「勞動基準法第三十八條條文修正草案」。</text:p>
            <text:p text:style-name="P88">(四)委員陳宜民等19人擬具「勞動基準法第二十四條及第三十八條條文修正案」。</text:p>
            <text:p text:style-name="P89">(五)委員黃昭順等16人擬具「勞動基準法第二十四條及第三十八條條文修正案」。</text:p>
            <text:p text:style-name="P90">(六)委員李彥秀等17人擬具「勞動基準法部分條文修正草案」等6案。【詢答】</text:p>
          </table:table-cell>
          <table:table-cell table:style-name="TableCell91">
            <text:p text:style-name="P92">群賢樓801會議室</text:p>
          </table:table-cell>
          <table:table-cell table:style-name="TableCell93">
            <text:p text:style-name="P94">經濟</text:p>
          </table:table-cell>
        </table:table-row>
        <table:table-row table:style-name="TableRow95">
          <table:covered-table-cell>
            <text:p text:style-name="P96"/>
          </table:covered-table-cell>
          <table:covered-table-cell>
            <text:p text:style-name="P97"/>
          </table:covered-table-cell>
          <table:table-cell table:style-name="TableCell98">
            <text:p text:style-name="P99">全天</text:p>
          </table:table-cell>
          <table:table-cell table:style-name="TableCell100">
            <text:p text:style-name="P101">經濟</text:p>
          </table:table-cell>
          <table:table-cell table:style-name="TableCell102">
            <text:p text:style-name="P103">蘇委員治芬</text:p>
          </table:table-cell>
          <table:table-cell table:style-name="TableCell104">
            <text:p text:style-name="P105">審查107年度中央政府總預算案附屬單位預算非營業部分關於行政院主管：行政院國家發展基金、離島建設基金及花東地區永續發展基金。(詢答)</text:p>
          </table:table-cell>
          <table:table-cell table:style-name="TableCell106">
            <text:p text:style-name="P107">紅樓101會議室</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全天</text:p>
          </table:table-cell>
          <table:table-cell table:style-name="TableCell115">
            <text:p text:style-name="P116">交通</text:p>
          </table:table-cell>
          <table:table-cell table:style-name="TableCell117">
            <text:p text:style-name="P118">鄭委員運鵬</text:p>
          </table:table-cell>
          <table:table-cell table:style-name="TableCell119">
            <text:p text:style-name="P120">審查107年度中央政府總預算案附屬單位預算營業部分關於交通部主管桃園國際機場股份有限公司營業預算。(詢答) (11月20日、22日及23日三天一次會)</text:p>
          </table:table-cell>
          <table:table-cell table:style-name="TableCell121">
            <text:p text:style-name="P122">紅樓201會議室</text:p>
          </table: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全天</text:p>
          </table:table-cell>
          <table:table-cell table:style-name="TableCell130">
            <text:p text:style-name="P131">內政</text:p>
          </table:table-cell>
          <table:table-cell table:style-name="TableCell132">
            <text:p text:style-name="P133">鄭委員天財Sra．Kacaw</text:p>
          </table:table-cell>
          <table:table-cell table:style-name="TableCell134">
            <text:p text:style-name="P135">一、審查107年度中央政府總預算案關於內政部收支部分。二、審查107年度中央政府總預算案關於內政部營建署及所屬、建築研究所收支部分。三、審查107年度中央政府總預算案（含附屬單位預算及綜計表─非營業部分）關於內政部主管「營建建設基金」、「國土永續發展基金」收支部分。四、審查107年度中央政府總預算案（含附屬單位預算及綜計表─非營業部分）關於內政部主管「黃瑞景先生獎學基金」、「胡原洲女士獎(助)學基金」、「內政部空勤三勇士子女生活照顧基金」收支部分。五、審查107年度財團法人預算案關於內政部函送「財團法人二二八事件紀念基金會」、「財團法人台灣建築中心」、「財團法人臺灣營建研究院」、「財團法人國土規劃及不動產資訊中心」、「財團法人中央營建技術顧問研究社」預算書案。六、審查內政部「補、捐（獎）助其他政府機關、團體或個人經費報告表」共3案。七、審查內政部「辦理政策宣導相關之廣告彙整表」共3案。八、審查內政部函為104年度中央政府總預算該部主管「住宅基金」凍結項目報告案計1案。(本次會議僅處理議事日程第八案，其餘各案僅詢答，不處理預算提案)</text:p>
          </table:table-cell>
          <table:table-cell table:style-name="TableCell136">
            <text:p text:style-name="P137">紅樓202會議室</text:p>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全天</text:p>
          </table:table-cell>
          <table:table-cell table:style-name="TableCell145">
            <text:p text:style-name="P146">外交及國防</text:p>
          </table:table-cell>
          <table:table-cell table:style-name="TableCell147">
            <text:p text:style-name="P148">馬委員文君</text:p>
          </table:table-cell>
          <table:table-cell table:style-name="TableCell149">
            <text:p text:style-name="P150">一、審查107年度中央政府總預算案關於國軍退除役官兵輔導委員會主管收支部分。<text:s text:c="5"/>（詢答）</text:p>
            <text:p text:style-name="P151"><text:span text:style-name="T152">二、</text:span><text:span text:style-name="T153">處理院會交付國軍退除役官兵輔導委員會106年度中央政府總預算決議凍結案等3案。</text:span></text:p>
          </table:table-cell>
          <table:table-cell table:style-name="TableCell154">
            <text:p text:style-name="P155">紅樓301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司法及法制</text:p>
          </table:table-cell>
          <table:table-cell table:style-name="TableCell165">
            <text:p text:style-name="P166">蔡委員易餘</text:p>
          </table:table-cell>
          <table:table-cell table:style-name="TableCell167">
            <text:p text:style-name="P168">繼續審查行政院函請審議「國家住宅及都市更新中心設置條例草案」案。</text:p>
            <text:p text:style-name="P169">（11月20日及23日上午為一次會）</text:p>
          </table:table-cell>
          <table:table-cell table:style-name="TableCell170">
            <text:p text:style-name="P171">紅樓302會議室</text:p>
          </table:table-cell>
          <table:table-cell table:style-name="TableCell172">
            <text:p text:style-name="P173">內政</text:p>
          </table:table-cell>
        </table:table-row>
        <table:table-row table:style-name="TableRow174">
          <table:covered-table-cell>
            <text:p text:style-name="P175"/>
          </table:covered-table-cell>
          <table:covered-table-cell>
            <text:p text:style-name="P176"/>
          </table:covered-table-cell>
          <table:table-cell table:style-name="TableCell177">
            <text:p text:style-name="P178">全天</text:p>
          </table:table-cell>
          <table:table-cell table:style-name="TableCell179">
            <text:p text:style-name="P180">財政</text:p>
          </table:table-cell>
          <table:table-cell table:style-name="TableCell181">
            <text:p text:style-name="P182">郭委員正亮</text:p>
          </table:table-cell>
          <table:table-cell table:style-name="TableCell183">
            <text:p text:style-name="P184">審查行政院函請審議「證券投資信託及顧問法部分條文修正草案」案。</text:p>
            <text:p text:style-name="P185">(11月20日及11月22日兩天一次會)</text:p>
          </table:table-cell>
          <table:table-cell table:style-name="TableCell186">
            <text:p text:style-name="P187">九樓大禮堂</text:p>
          </table:table-cell>
          <table:table-cell table:style-name="TableCell188">
            <text:p text:style-name="P189"/>
          </table:table-cell>
        </table:table-row>
      </table:table>
      <text:p text:style-name="內文"/>
      <text:p text:style-name="內文"/>
      <text:p text:style-name="內文"/>
      <text:p text:style-name="內文"/>
      <text:p text:style-name="內文"/>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1</text:span><text:span text:style-name="T203">1</text:span><text:span text:style-name="T204">／</text:span><text:span text:style-name="T205">21</text:span></text:p>
          </table:table-cell>
          <table:table-cell table:style-name="TableCell206">
            <text:p text:style-name="P207">二</text:p>
          </table:table-cell>
          <table:table-cell table:style-name="TableCell208">
            <text:p text:style-name="P209">全天</text:p>
          </table:table-cell>
          <table:table-cell table:style-name="TableCell210">
            <text:p text:style-name="P211">院　　　會</text:p>
          </table:table-cell>
          <table:table-cell table:style-name="TableCell212">
            <text:p text:style-name="P213"/>
          </table:table-cell>
          <table:table-cell table:style-name="TableCell214">
            <text:p text:style-name="P215">第9屆第4會期第9次會議：</text:p>
            <text:p text:style-name="P216">一、討論事項：詳見議事日程。</text:p>
            <text:p text:style-name="P217">二、下午5時至6時處理臨時提案。</text:p>
          </table:table-cell>
          <table:table-cell table:style-name="TableCell218">
            <text:p text:style-name="P219">議場</text:p>
          </table:table-cell>
          <table:table-cell table:style-name="TableCell220">
            <text:p text:style-name="P221"/>
          </table:table-cell>
        </table:table-row>
        <table:table-row table:style-name="TableRow222">
          <table:table-cell table:style-name="TableCell223" table:number-rows-spanned="8">
            <text:p text:style-name="P224">11／22</text:p>
          </table:table-cell>
          <table:table-cell table:style-name="TableCell225" table:number-rows-spanned="8">
            <text:p text:style-name="P226">三</text:p>
          </table:table-cell>
          <table:table-cell table:style-name="TableCell227">
            <text:p text:style-name="P228">全天</text:p>
          </table:table-cell>
          <table:table-cell table:style-name="TableCell229">
            <text:p text:style-name="P230">教育及文化</text:p>
          </table:table-cell>
          <table:table-cell table:style-name="TableCell231">
            <text:p text:style-name="P232">張廖委員萬堅</text:p>
          </table:table-cell>
          <table:table-cell table:style-name="TableCell233">
            <text:p text:style-name="P234">繼續審查107年度中央政府總預算案有關教育部及所屬單位預算案。</text:p>
            <text:p text:style-name="P235">（11月20日、22日及23日三天一次會）</text:p>
          </table:table-cell>
          <table:table-cell table:style-name="TableCell236">
            <text:p text:style-name="P237">群賢樓101會議室</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全天</text:p>
          </table:table-cell>
          <table:table-cell table:style-name="TableCell245">
            <text:p text:style-name="P246">社福及衛環</text:p>
          </table:table-cell>
          <table:table-cell table:style-name="TableCell247">
            <text:p text:style-name="P248">林委員靜儀</text:p>
          </table:table-cell>
          <table:table-cell table:style-name="TableCell249">
            <text:p text:style-name="P250">舉行「勞動基準法」修法公聽會。</text:p>
          </table:table-cell>
          <table:table-cell table:style-name="TableCell251">
            <text:p text:style-name="P252">群賢樓8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經濟</text:p>
          </table:table-cell>
          <table:table-cell table:style-name="TableCell262">
            <text:p text:style-name="P263">蘇委員治芬</text:p>
          </table:table-cell>
          <table:table-cell table:style-name="TableCell264">
            <text:p text:style-name="P265">審查107年度中央政府總預算案附屬單位預算非營業部分關於行政院農業委員會主管：農業作業基金、農業特別收入基金。(詢答)</text:p>
          </table:table-cell>
          <table:table-cell table:style-name="TableCell266">
            <text:p text:style-name="P267">紅樓101會議室</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交通</text:p>
          </table:table-cell>
          <table:table-cell table:style-name="TableCell277">
            <text:p text:style-name="P278">鄭委員運鵬</text:p>
          </table:table-cell>
          <table:table-cell table:style-name="TableCell279">
            <text:p text:style-name="P280">審查107年度中央政府總預算案附屬單位預算營業部分關於交通部主管桃園國際機場股份有限公司營業預算。(進行處理) (11月20日、22日及23日三天一次會)</text:p>
          </table:table-cell>
          <table:table-cell table:style-name="TableCell281">
            <text:p text:style-name="P282">紅樓201會議室</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內政</text:p>
          </table:table-cell>
          <table:table-cell table:style-name="TableCell292">
            <text:p text:style-name="P293">鄭委員天財Sra．Kacaw</text:p>
          </table:table-cell>
          <table:table-cell table:style-name="TableCell294">
            <text:p text:style-name="P295">一、審查107年度中央政府總預算案關於行政院海岸巡防署主管─海岸巡防署、海洋<text:s text:c="4"/>巡防總局、海岸巡防總局及所屬主管收支部分。</text:p>
            <text:p text:style-name="P296">二、審查行政院海岸巡防署及所屬「辦理政策宣導相關之廣告彙整表」共2案。</text:p>
          </table:table-cell>
          <table:table-cell table:style-name="TableCell297">
            <text:p text:style-name="P298">紅樓202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外交及國防</text:p>
          </table:table-cell>
          <table:table-cell table:style-name="TableCell308">
            <text:p text:style-name="P309">馬委員文君</text:p>
          </table:table-cell>
          <table:table-cell table:style-name="TableCell310">
            <text:p text:style-name="P311">邀請僑務委員會委員長吳新興報告「政府如何協助僑（臺）商配合新南向政策拓展商機及加強經貿交流」，併請外交部次長、經濟部次長、總統府新南向政策辦公室主任、行政院經貿談判辦公室、金融監督管理委員會副主任委員、行政院農業委員會漁業署副署長、行政院海岸巡防署副署長列席，並備質詢。</text:p>
          </table:table-cell>
          <table:table-cell table:style-name="TableCell312">
            <text:p text:style-name="P313">紅樓301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全天</text:p>
          </table:table-cell>
          <table:table-cell table:style-name="TableCell321">
            <text:p text:style-name="P322">司法及法制</text:p>
          </table:table-cell>
          <table:table-cell table:style-name="TableCell323">
            <text:p text:style-name="P324">蔡委員易餘</text:p>
          </table:table-cell>
          <table:table-cell table:style-name="TableCell325">
            <text:p text:style-name="P326">「政治檔案法制化」公聽會。</text:p>
          </table:table-cell>
          <table:table-cell table:style-name="TableCell327">
            <text:p text:style-name="P328">紅樓302會議室</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全天</text:p>
          </table:table-cell>
          <table:table-cell table:style-name="TableCell336">
            <text:p text:style-name="P337">財政</text:p>
          </table:table-cell>
          <table:table-cell table:style-name="TableCell338">
            <text:p text:style-name="P339">郭委員正亮</text:p>
          </table:table-cell>
          <table:table-cell table:style-name="TableCell340">
            <text:p text:style-name="P341">一、審查行政院函請審議「海關進口稅則部分稅則修正草案」案。</text:p>
            <text:p text:style-name="P342">二、審查行政院函請審議「菸酒管理法第五十七條及第五十九條條文修正草案」案。三、審查本院委員曾銘宗等17人擬具「菸酒管理法第五十七條及第五十九條條文修<text:s text:c="5"/>正草案」案。</text:p>
            <text:p text:style-name="P343">四、審查行政院函請審議「臺灣金融控股股份有限公司條例第十二條之一條文修正草案」案。(11月20日及11月22日兩天一次會)</text:p>
          </table:table-cell>
          <table:table-cell table:style-name="TableCell344">
            <text:p text:style-name="P345">九樓大禮堂</text:p>
          </table:table-cell>
          <table:table-cell table:style-name="TableCell346">
            <text:p text:style-name="P347"/>
          </table:table-cell>
        </table:table-row>
        <table:table-row table:style-name="TableRow348">
          <table:table-cell table:style-name="TableCell349" table:number-rows-spanned="7">
            <text:p text:style-name="P350">11／23</text:p>
          </table:table-cell>
          <table:table-cell table:style-name="TableCell351" table:number-rows-spanned="7">
            <text:p text:style-name="P352">四</text:p>
          </table:table-cell>
          <table:table-cell table:style-name="TableCell353">
            <text:p text:style-name="P354">全天</text:p>
          </table:table-cell>
          <table:table-cell table:style-name="TableCell355">
            <text:p text:style-name="P356">教育及文化</text:p>
          </table:table-cell>
          <table:table-cell table:style-name="TableCell357">
            <text:p text:style-name="P358">張廖委員萬堅</text:p>
          </table:table-cell>
          <table:table-cell table:style-name="TableCell359">
            <text:p text:style-name="P360">繼續審查107年度中央政府總預算案有關行政院原子能委員會及所屬單位預算案。（11月20日、22日及23日三天一次會）</text:p>
          </table:table-cell>
          <table:table-cell table:style-name="TableCell361">
            <text:p text:style-name="P362">群賢樓1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經濟</text:p>
          </table:table-cell>
          <table:table-cell table:style-name="TableCell372">
            <text:p text:style-name="P373">蘇委員治芬</text:p>
          </table:table-cell>
          <table:table-cell table:style-name="TableCell374">
            <text:p text:style-name="P375">一、繼續審查行政院函請審議「有機農業促進法草案」案。</text:p>
            <text:p text:style-name="P376">二、繼續審查本院委員蕭美琴等22人擬具「有機農糧產業促進條例草案」案。</text:p>
            <text:p text:style-name="P377">三、繼續審查本院委員陳亭妃等20人擬具「有機農業促進條例草案」案。</text:p>
            <text:p text:style-name="P378">四、繼續審查本院委員蔡培慧等23人擬具「有機農業促進法草案」案。</text:p>
            <text:p text:style-name="P379">五、繼續審查本院委員吳焜裕等30人擬具「有機農業促進法草案」案。</text:p>
            <text:p text:style-name="P380"><text:s/>(逐條討論)</text:p>
          </table:table-cell>
          <table:table-cell table:style-name="TableCell381">
            <text:p text:style-name="P382">紅樓101會議室</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交通</text:p>
          </table:table-cell>
          <table:table-cell table:style-name="TableCell392">
            <text:p text:style-name="P393">鄭委員運鵬</text:p>
          </table:table-cell>
          <table:table-cell table:style-name="TableCell394">
            <text:p text:style-name="P395">一、審查行政院函請審議「民用航空法部分條文修正草案」案。二、審查親民黨黨團擬具「民用航空法部分條文修正草案」案。三、審查委員李昆澤等23人擬具「民用航空法部分條文修正草案」案。四、審查委員邱志偉等23人擬具「民用航空法部分條文修正草案」案。五、審查委員楊鎮浯等17人擬具「民用航空法部分條文修正草案」案。六、審查委員邱志偉等18人擬具「民用航空法第二條及第一百十二條條文修正草案」案。七、審查委員葉宜津等19人擬具「民用航空法增訂第六條之一條文草案」案。八、審查委員鄭寶清等21人擬具「民用航空法增訂第七條之二及第一百十九條之五條文草案」案。九、審查委員黃國書等18人擬具「民用航空法第三十四條條文修正草案」案。十、審查委員黃國書等19人擬具「民用航空法增訂第三十七條之一條文草案」案。十一、審查委員陳素月等17人擬具「民用航空法第四十條條文修正草案」案。十二、審查委員邱志偉等20人擬具「民用航空法第四十一條之一、第一百十一條及第一百十二條條文修正草案」案。十三、審查委員蘇震清等23人擬具「民用航空法第四十三條之三、第一百零一條及第一百零二條條文修正草案」案。十四、審查委員李昆澤等21人擬具「民用航空法增訂第四十三條之三及第一百零一條之一條文草案」案。十五、審查委員鄭運鵬等25人擬具「民用航空法增訂第四十九條之一條文草案」案。十六、審查委員趙正宇等17人擬具「民用航空法第五十八條之一及第九十三條條文修正草案」案。十七、審查委員鄭寶清等17人擬具「民用航空法第五十九條及第一百十二條之九條文修正草案」案。十八、審查委員王育敏等16人擬具「民用航空法增訂第一百零一條之一條文草案」案。十九、審查委員李昆澤等17人擬具「民用航空法第一百十九條之二條文修正草案」案。(以上第1案及第4案如經院會復議，則不予審查)(以上19案於詢答時合併進行)</text:p>
            <text:p text:style-name="P396"><text:s/>(11月20日、22日及23日三天一次會)</text:p>
          </table:table-cell>
          <table:table-cell table:style-name="TableCell397">
            <text:p text:style-name="P398">紅樓201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全天</text:p>
          </table:table-cell>
          <table:table-cell table:style-name="TableCell406">
            <text:p text:style-name="P407">外交及國防</text:p>
          </table:table-cell>
          <table:table-cell table:style-name="TableCell408">
            <text:p text:style-name="P409">馬委員文君</text:p>
          </table:table-cell>
          <table:table-cell table:style-name="TableCell410">
            <text:p text:style-name="P411">考察國家安全局「資安與密碼安全作為及研發成果」。</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上午</text:p>
          </table:table-cell>
          <table:table-cell table:style-name="TableCell421">
            <text:p text:style-name="P422">司法及法制</text:p>
          </table:table-cell>
          <table:table-cell table:style-name="TableCell423">
            <text:p text:style-name="P424">蔡委員易餘</text:p>
          </table:table-cell>
          <table:table-cell table:style-name="TableCell425">
            <text:p text:style-name="P426">繼續審查行政院函請審議「國家住宅及都市更新中心設置條例草案」案。</text:p>
            <text:p text:style-name="P427">（11月20日及23日上午為一次會）</text:p>
          </table:table-cell>
          <table:table-cell table:style-name="TableCell428">
            <text:p text:style-name="P429">紅樓302會議室</text:p>
          </table:table-cell>
          <table:table-cell table:style-name="TableCell430">
            <text:p text:style-name="P431">內政</text:p>
          </table:table-cell>
        </table:table-row>
        <table:table-row table:style-name="TableRow432">
          <table:covered-table-cell>
            <text:p text:style-name="P433"/>
          </table:covered-table-cell>
          <table:covered-table-cell>
            <text:p text:style-name="P434"/>
          </table:covered-table-cell>
          <table:table-cell table:style-name="TableCell435">
            <text:p text:style-name="P436">下午</text:p>
          </table:table-cell>
          <table:table-cell table:style-name="TableCell437">
            <text:p text:style-name="P438">司法及法制</text:p>
          </table:table-cell>
          <table:table-cell table:style-name="TableCell439">
            <text:p text:style-name="P440">蔡委員易餘</text:p>
          </table:table-cell>
          <table:table-cell table:style-name="TableCell441">
            <text:p text:style-name="P442">一、審查行政院、考試院函請審議「行政院功能業務與組織調整暫行條例第二十一條條文修正草案」案。二、審查行政院函請審議廢止「行政院人事行政總處公務人力發展中心組織法」及「行政院人事行政總處地方行政研習中心組織法」案。三、審查行政院函請審議「總統副總統文物管理條例增訂第六條之一、第六條之二及第七條之一條文草案」案。四、審查委員鄭運鵬等18人擬具「消費者債務清理條例第十四條條文修正草案」案。五、審查委員鄭運鵬等18人擬具「破產法第十三條條文修正草案」案。六、審查委員鄭運鵬等18人擬具「家事事件法第一百三十條條文修正草案」案。七、審查委員鄭運鵬等18人擬具「強制執行法第六十五條及第八十四條條文修正草案」案。八、審查委員鄭運鵬等17人擬具「非訟事件法第九十三條及第一百八十七條條文修正草案」案。九、審查委員鄭運鵬等18人擬具「行政訴訟法第八十二條及第九十八條之六條文修正草案」案。十、審查委員鄭運鵬等18人擬具「民事訴訟法部分條文修正草案」案。十一、審查委員鄭運鵬等18人擬具「民事訴訟法施行法第十二條條文修正草案」案。十二、審查委員鄭運鵬等18人擬具「非訟事件法第一百九十八條條文修正草案」案。十三、審查委員鄭運鵬等18人擬具「強制執行法第一百四十二條條文修正草案」案。十四、審查委員鄭運鵬等18人擬具「破產法施行法第六條條文修正草案」案。</text:p>
          </table:table-cell>
          <table:table-cell table:style-name="TableCell443">
            <text:p text:style-name="P444">紅樓302會議室</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全天</text:p>
          </table:table-cell>
          <table:table-cell table:style-name="TableCell452">
            <text:p text:style-name="P453">財政</text:p>
          </table:table-cell>
          <table:table-cell table:style-name="TableCell454">
            <text:p text:style-name="P455">郭委員正亮</text:p>
          </table:table-cell>
          <table:table-cell table:style-name="TableCell456">
            <text:p text:style-name="P457">審查「107年度至108年度中央政府流域綜合治理計畫第3期特別預算案」。</text:p>
          </table:table-cell>
          <table:table-cell table:style-name="TableCell458">
            <text:p text:style-name="P459">九樓大禮堂</text:p>
          </table:table-cell>
          <table:table-cell table:style-name="TableCell460">
            <text:p text:style-name="P461">內政、經濟</text:p>
          </table:table-cell>
        </table:table-row>
        <table:table-row table:style-name="TableRow462">
          <table:table-cell table:style-name="TableCell463">
            <text:p text:style-name="P464">11／24</text:p>
          </table:table-cell>
          <table:table-cell table:style-name="TableCell465">
            <text:p text:style-name="P466">五</text:p>
          </table:table-cell>
          <table:table-cell table:style-name="TableCell467">
            <text:p text:style-name="P468">全天</text:p>
          </table:table-cell>
          <table:table-cell table:style-name="TableCell469">
            <text:p text:style-name="P470">院　　　會</text:p>
          </table:table-cell>
          <table:table-cell table:style-name="TableCell471">
            <text:p text:style-name="P472"/>
          </table:table-cell>
          <table:table-cell table:style-name="TableCell473">
            <text:p text:style-name="P474">詳見議事日程。</text:p>
          </table:table-cell>
          <table:table-cell table:style-name="TableCell475">
            <text:p text:style-name="P476">議場</text:p>
          </table:table-cell>
          <table:table-cell table:style-name="TableCell477">
            <text:p text:style-name="P478"/>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7-11-20T08:10:00Z</meta:creation-date>
    <dc:date>2017-11-20T08:10:00Z</dc:date>
    <meta:print-date>2017-11-17T06:46:00Z</meta:print-date>
    <meta:template xlink:href="Normal.dotm" xlink:type="simple"/>
    <meta:editing-cycles>2</meta:editing-cycles>
    <meta:editing-duration>PT0S</meta:editing-duration>
    <meta:document-statistic meta:page-count="2" meta:paragraph-count="8" meta:word-count="646" meta:character-count="4322" meta:row-count="30" meta:non-whitespace-character-count="3684"/>
  </office:meta>
</office:document-meta>
</file>