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333in"/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013in" fo:margin-right="-0.1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611in" fo:margin-right="-0.0986in" fo:text-indent="0.8888in">
        <style:tab-stops>
          <style:tab-stop style:type="right" style:position="6.9895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611in" fo:text-indent="2.2222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611in" fo:text-indent="2.2222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611in" fo:text-indent="2.2222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611in" fo:text-indent="2.2222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611in" fo:text-indent="2.2222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611in" fo:text-indent="2.2222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611in" fo:text-indent="2.2222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611in" fo:text-indent="2.2222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611in" fo:text-indent="2.2222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611in" fo:text-indent="2.2222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611in" fo:text-indent="1.5555in">
        <style:tab-stops>
          <style:tab-stop style:type="left" style:position="5.7097in"/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611in" fo:text-indent="1.5555in">
        <style:tab-stops>
          <style:tab-stop style:type="right" style:position="6.59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611in" fo:margin-right="-0.0986in" fo:text-indent="0.8888in">
        <style:tab-stops>
          <style:tab-stop style:type="right" style:position="6.9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472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472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0.0965in" fo:margin-right="0.0833in" fo:text-indent="-0.104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472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472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3" style:parent-style-name="清單段落" style:list-style-name="LFO2" style:family="paragraph">
      <style:paragraph-properties style:snap-to-layout-grid="false" fo:text-align="justify" fo:line-height="0.3472in" fo:margin-left="0.5in" fo:margin-right="-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4" style:parent-style-name="清單段落" style:list-style-name="LFO2" style:family="paragraph">
      <style:paragraph-properties style:snap-to-layout-grid="false" fo:text-align="justify" fo:line-height="0.3472in" fo:margin-left="0.5in" fo:margin-right="-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5" style:parent-style-name="清單段落" style:list-style-name="LFO2" style:family="paragraph">
      <style:paragraph-properties style:snap-to-layout-grid="false" fo:text-align="justify" fo:line-height="0.3472in" fo:margin-left="0.5in" fo:margin-right="-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6" style:parent-style-name="清單段落" style:list-style-name="LFO2" style:family="paragraph">
      <style:paragraph-properties style:snap-to-layout-grid="false" fo:text-align="justify" fo:line-height="0.3472in" fo:margin-left="0.5in" fo:margin-right="-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7" style:parent-style-name="內文" style:list-style-name="LFO2" style:family="paragraph">
      <style:paragraph-properties style:snap-to-layout-grid="false" fo:text-align="justify" fo:line-height="0.3472in" fo:margin-right="-0.000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8" style:parent-style-name="內文" style:list-style-name="LFO2" style:family="paragraph">
      <style:paragraph-properties style:snap-to-layout-grid="false" fo:text-align="justify" fo:line-height="0.3472in" fo:margin-right="-0.000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 fo:margin-left="1.02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1.02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472in" fo:margin-left="1.02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2" style:parent-style-name="內文" style:list-style-name="LFO2" style:family="paragraph">
      <style:paragraph-properties style:snap-to-layout-grid="false" fo:text-align="justify" fo:line-height="0.3472in" fo:margin-right="-0.000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 fo:margin-left="1.02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472in" fo:margin-left="1.02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472in" fo:margin-left="1.02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6" style:parent-style-name="內文" style:list-style-name="LFO2" style:family="paragraph">
      <style:paragraph-properties style:snap-to-layout-grid="false" fo:text-align="justify" fo:line-height="0.3472in" fo:margin-right="-0.000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055in"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472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472in" fo:margin-left="1.0833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472in" fo:margin-left="0.4444in" fo:margin-right="0.0833in" fo:text-indent="-0.4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472in" fo:margin-left="0.4555in" fo:margin-right="0.0833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margin-top="0.125in" fo:margin-bottom="0.25in" fo:line-height="0.3333in" fo:margin-left="1.1256in" fo:margin-right="-0.3951in" fo:text-indent="-1.125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<text:bookmark-start text:name="_Toc470798409"/><text:bookmark-start text:name="_Toc474916339"/>立法院第9屆第4會期內政委員會第18次全體委員會議議事錄<text:bookmark-end text:name="_Toc410317091"/><text:bookmark-end text:name="_Toc413060654"/><text:bookmark-end text:name="_Toc413061386"/><text:bookmark-end text:name="_Toc470798409"/><text:bookmark-end text:name="_Toc474916339"/></text:p>
      <text:p text:style-name="P2"><text:span text:style-name="T3">時間</text:span><text:span text:style-name="T4">：10</text:span><text:span text:style-name="T5">6</text:span><text:span text:style-name="T6">年1</text:span><text:span text:style-name="T7">1</text:span><text:span text:style-name="T8">月</text:span><text:span text:style-name="T9">20</text:span><text:span text:style-name="T10">日（星期</text:span><text:span text:style-name="T11">一</text:span><text:span text:style-name="T12">）</text:span><text:span text:style-name="T13">上午9時</text:span><text:span text:style-name="T14">22</text:span><text:span text:style-name="T15">分至</text:span><text:span text:style-name="T16">下午</text:span><text:span text:style-name="T17">1</text:span><text:span text:style-name="T18">時1</text:span><text:span text:style-name="T19">7</text:span><text:span text:style-name="T20">分</text:span></text:p>
      <text:p text:style-name="P21">地點：本院紅樓202會議室</text:p>
      <text:p text:style-name="P22">出席委員：曾銘宗<text:s text:c="2"/>張宏陸 <text:s/>洪宗熠 <text:s/>鄭天財Sra<text:s/>Kacaw<text:s text:c="2"/>陳怡潔</text:p>
      <text:p text:style-name="P23">黃昭順<text:s text:c="2"/>林麗蟬 <text:s/>賴瑞隆<text:s text:c="2"/>顏寬恒 <text:s/>吳琪銘</text:p>
      <text:p text:style-name="P24"><text:span text:style-name="T25">Kolas Yotaka</text:span><text:span text:style-name="T26"><text:s text:c="2"/>陳其邁</text:span><text:span text:style-name="T27"><text:s/></text:span><text:span text:style-name="T28"><text:s/>姚文智</text:span><text:span text:style-name="T29"><text:s text:c="2"/>趙天麟</text:span></text:p>
      <text:p text:style-name="P30">委員出席14人</text:p>
      <text:p text:style-name="P31"><text:span text:style-name="T32">列席委員：</text:span><text:span text:style-name="T33">陳歐珀 <text:s/>鍾佳濱 <text:s/>李昆澤 <text:s/>陳明文 <text:s/>黃國書</text:span><text:span text:style-name="T34"><text:s text:c="2"/>林俊憲</text:span></text:p>
      <text:p text:style-name="P35">趙正宇 <text:s/>江啟臣<text:s text:c="2"/>林德福 <text:s/>黃偉哲<text:s text:c="2"/>邱志偉<text:s text:c="2"/>李彥秀</text:p>
      <text:p text:style-name="P36">蕭美琴 <text:s/>王惠美 <text:s/>鍾孔炤 <text:s/>蔣乃辛 <text:s/>呂玉玲 <text:s/>葉宜津</text:p>
      <text:p text:style-name="P37">張麗善 <text:s/>周春米<text:s text:c="2"/>徐榛蔚 <text:s/>劉世芳<text:s text:c="2"/>陳雪生 <text:s/>呂孫綾</text:p>
      <text:p text:style-name="P38">周陳秀霞 陳賴素美<text:s/><text:s/>羅明才<text:s/><text:s/>蔡易餘</text:p>
      <text:p text:style-name="P39">委員列席28人</text:p>
      <text:p text:style-name="P40">列席官員：</text:p>
      <text:p text:style-name="P41"><text:span text:style-name="T42">內政</text:span><text:span text:style-name="T43">部部長 <text:s text:c="32"/>葉俊榮</text:span></text:p>
      <text:p text:style-name="P44">民政司司長 <text:s text:c="26"/>林清淇</text:p>
      <text:p text:style-name="P45">戶政司司長 <text:s text:c="26"/>張琬宜</text:p>
      <text:p text:style-name="P46">地政司司長 <text:s text:c="26"/>王靚琇</text:p>
      <text:p text:style-name="P47">合作及人民團體司（籌備處）參事兼主任<text:s/>陳茂春</text:p>
      <text:p text:style-name="P48">總務司司長<text:s text:c="27"/>施明賜</text:p>
      <text:p text:style-name="P49">秘書室參事兼主任<text:s text:c="21"/>王銘正</text:p>
      <text:p text:style-name="P50">資訊中心副主任<text:s text:c="23"/>嚴文常</text:p>
      <text:p text:style-name="P51">人事處副處長<text:s text:c="25"/>姜碧琳</text:p>
      <text:p text:style-name="P52">統計處處長<text:s text:c="27"/>饒志堅</text:p>
      <text:p text:style-name="P53"><text:span text:style-name="T54">政風處處長</text:span><text:span text:style-name="T55"><text:s text:c="27"/></text:span><text:span text:style-name="T56">王文信</text:span></text:p>
      <text:p text:style-name="P57">土地重劃工程處處長<text:s text:c="19"/>李舜民</text:p>
      <text:p text:style-name="P58">國土測繪中心主任<text:s text:c="21"/>劉正倫</text:p>
      <text:p text:style-name="P59">會計處處長<text:s text:c="27"/>林順裕</text:p>
      <text:p text:style-name="P60">營建署署長<text:s text:c="27"/>許文龍</text:p>
      <text:p text:style-name="P61">城鄉發展分署分署長 <text:s text:c="12"/>陳繼鳴</text:p>
      <text:p text:style-name="P62">墾丁國家公園管理處處長 <text:s text:c="8"/>劉培東</text:p>
      <text:p text:style-name="P63">玉山國家公園管理處處長 <text:s text:c="8"/>曾偉宏</text:p>
      <text:p text:style-name="P64">陽明山國家公園管理處處長 <text:s text:c="6"/>詹德樞</text:p>
      <text:p text:style-name="P65">太魯閣國家公園管理處處長 <text:s text:c="6"/>楊模麟</text:p>
      <text:p text:style-name="P66">雪霸國家公園管理處處長 <text:s text:c="8"/>鍾銘山</text:p>
      <text:p text:style-name="P67">金門國家公園管理處處長 <text:s text:c="8"/>謝偉松</text:p>
      <text:p text:style-name="P68">海洋國家公園管理處處長 <text:s text:c="8"/>洪啟源</text:p>
      <text:p text:style-name="P69">台江國家公園管理處處長 <text:s text:c="8"/>游登良</text:p>
      <text:p text:style-name="P70">壽山國家自然公園籌備處主任 <text:s text:c="4"/>許亞儒</text:p>
      <text:p text:style-name="P71">建築研究所所長<text:s text:c="7"/><text:s text:c="4"/><text:s text:c="12"/>陳瑞鈴</text:p>
      <text:p text:style-name="P72">黃瑞景先生獎學基金主持人 <text:s text:c="12"/>沈淑妃</text:p>
      <text:p text:style-name="P73">胡原洲女士獎（助）學基金主持人 <text:s text:c="6"/>沈淑妃</text:p>
      <text:p text:style-name="P74">內政部空勤三勇士子女生活照顧基金主持人沈淑妃</text:p>
      <text:p text:style-name="P75">財團法人二二八事件紀念基金會執行長 <text:s text:c="2"/>楊振隆</text:p>
      <text:p text:style-name="P76">財團法人台灣建築中心董事長 <text:s text:c="10"/>楊欽富</text:p>
      <text:p text:style-name="P77">財團法人臺灣營建研究院院長 <text:s text:c="7"/><text:s text:c="2"/><text:s/>楊亦東</text:p>
      <text:p text:style-name="P78">財團法人國土規劃及不動產資訊中心</text:p>
      <text:p text:style-name="P79"><text:s text:c="26"/>董事長<text:s text:c="5"/>曾旭正</text:p>
      <text:p text:style-name="P80"><text:s text:c="26"/>主辦會計<text:s text:c="3"/>張滿嬌</text:p>
      <text:p text:style-name="P81">財團法人中央營建技術顧問研究社董事長 黃宏順</text:p>
      <text:p text:style-name="P82">行政院主計總處公務預算處簡任視察<text:s text:c="11"/>簡信惠</text:p>
      <text:p text:style-name="P83"><text:s text:c="12"/>基金預算處科長 <text:s text:c="3"/><text:s text:c="11"/>戴群芳</text:p>
      <text:p text:style-name="P84"><text:span text:style-name="T85">主 <text:s text:c="3"/>席：</text:span><text:span text:style-name="T86">鄭</text:span><text:span text:style-name="T87">召集委員天</text:span><text:span text:style-name="T88">財</text:span><text:span text:style-name="T89">Sra</text:span><text:span text:style-name="T90"><text:s/></text:span><text:span text:style-name="T91">Kacaw</text:span></text:p>
      <text:p text:style-name="P92">專門委員：張禮棟</text:p>
      <text:p text:style-name="P93">主任秘書：鄭光三</text:p>
      <text:p text:style-name="P94">紀 <text:s text:c="3"/>錄：簡任秘書 <text:s/>賈北松</text:p>
      <text:p text:style-name="P95">簡任編審 <text:s/>吳人寬</text:p>
      <text:p text:style-name="P96">科 <text:s text:c="3"/>長 <text:s/>陳品華</text:p>
      <text:p text:style-name="P97">專 <text:s text:c="3"/>員 <text:s/>喻 <text:s/>珊</text:p>
      <text:p text:style-name="P98">報告事項</text:p>
      <text:p text:style-name="P99">宣讀上次會議議事錄。</text:p>
      <text:p text:style-name="P100">決定：確定</text:p>
      <text:p text:style-name="P101"/>
      <text:p text:style-name="P102">討論事項</text:p>
      <text:list text:style-name="LFO2" text:continue-numbering="true">
        <text:list-item>
          <text:p text:style-name="P103">審查107年度中央政府總預算案關於內政部收支部分。</text:p>
        </text:list-item>
        <text:list-item>
          <text:p text:style-name="P104">審查107年度中央政府總預算案關於內政部營建署及所屬、建築研究所收支部分。</text:p>
        </text:list-item>
        <text:list-item>
          <text:p text:style-name="P105">審查107年度中央政府總預算案（含附屬單位預算及綜計表─非營業部分）關於內政部主管「營建建設基金」、「國土永續發展基金」收支部分。</text:p>
        </text:list-item>
        <text:list-item>
          <text:p text:style-name="P106">審查107年度中央政府總預算案（含附屬單位預算及綜計表─非營業部分）關於內政部主管「黃瑞景先生獎學基金」、「胡原洲女士獎(助)學基金」、「內政部空勤三勇士子女生活照顧基金」收支部分。</text:p>
        </text:list-item>
        <text:list-item>
          <text:p text:style-name="P107">審查107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</text:p>
        </text:list-item>
        <text:list-item>
          <text:p text:style-name="P108">審查內政部「補、捐（獎）助其他政府機關、團體或個人經費報告表」共3案。</text:p>
        </text:list-item>
      </text:list>
      <text:p text:style-name="P109">(一)內政部函送該部主管105年度第3季補助縣市政府、團體及個人之獎補助經費季報表，請查照案。</text:p>
      <text:p text:style-name="P110">(二)內政部函送該部主管105年度第4季補助縣市政府、團體及個人之獎補助經費季報表，請查照案。</text:p>
      <text:p text:style-name="P111">(三)內政部函送該部主管106年度第1季補助縣市政府、團體及個人之獎補助經費季報表，請查照案。</text:p>
      <text:list text:style-name="LFO2" text:continue-numbering="true">
        <text:list-item>
          <text:p text:style-name="P112">審查內政部「辦理政策宣導相關之廣告彙整表」共3案。</text:p>
        </text:list-item>
      </text:list>
      <text:p text:style-name="P113">(一)內政部函送該部主管105年度第3季辦理政策宣導相關廣告執行情形，請查照案。</text:p>
      <text:p text:style-name="P114">(二)內政部函送該部主管105年度第4季辦理政策宣導相關廣告執行情形季報表，請查照案。</text:p>
      <text:p text:style-name="P115">(三)內政部函送該部主管106年度第1季辦理政策宣導相關廣告執行情形季報表，請查照案。</text:p>
      <text:list text:style-name="LFO2" text:continue-numbering="true">
        <text:list-item>
          <text:p text:style-name="P116">審查內政部函為104年度中央政府總預算該部主管「住宅基金」凍結項目報告案計1案。</text:p>
        </text:list-item>
      </text:list>
      <text:p text:style-name="P117"><text:span text:style-name="T118">（本次會議採綜合報告詢答，內政部部長葉俊榮報告；委員</text:span><text:span text:style-name="T119">顏寬恒</text:span><text:span text:style-name="T120">、</text:span><text:span text:style-name="T121">張宏陸、</text:span><text:span text:style-name="T122">陳怡潔、黃昭順、</text:span><text:span text:style-name="T123">林麗蟬</text:span><text:span text:style-name="T124">、</text:span><text:span text:style-name="T125">賴瑞隆、</text:span><text:span text:style-name="T126">洪宗熠、</text:span><text:span text:style-name="T127">曾銘宗、</text:span><text:span text:style-name="T128">陳明文、</text:span><text:span text:style-name="T129">吳琪銘、</text:span><text:span text:style-name="T130">趙天麟、</text:span><text:span text:style-name="T131">鄭天財</text:span><text:span text:style-name="T132">Sra</text:span><text:span text:style-name="T133"><text:s/></text:span><text:span text:style-name="T134">Kacaw</text:span><text:span text:style-name="T135">、</text:span></text:p>
      <text:p text:style-name="P136">Kolas Yotaka、邱志偉、陳其邁、鍾佳濱等16人提出綜合質詢，均經內政部部長葉俊榮及所屬、財團法人國土規劃及不動產資訊中心主辦會計張滿嬌即席答復說明；另有委員趙正宇、蔡易餘、姚文智等提出書面質詢，列入紀錄，刊登公報，並請內政部另以書面答復。）</text:p>
      <text:p text:style-name="P137">決議:</text:p>
      <text:p text:style-name="P138">一、報告及詢答完畢。</text:p>
      <text:p text:style-name="P139">二、委員質詢未及答復部分或要求提供之說明資料，請內政部儘速以書面答復。</text:p>
      <text:p text:style-name="P140"><text:span text:style-name="T141">三</text:span><text:span text:style-name="T142">、</text:span><text:span text:style-name="T143">審查內政部函為104年度中央政府總預算該部主管「住宅基金」凍結項目報告案計1案</text:span><text:span text:style-name="T144">。</text:span></text:p>
      <text:p text:style-name="P145">(一)內政部函，為104年度中央政府總預算附屬單位預算決議，住宅基金「其他業務費用」編列「補助臺北市及新北市政府興辦社會住宅土地價款8億6,110萬7,000元」，凍結3億1,500萬元，提出書面報告經同意後始得動支乙案，檢送相關書面報告，請查照案。</text:p>
      <text:p text:style-name="P146">決議：准予動支。</text:p>
      <text:p text:style-name="P147"><text:span text:style-name="T148">四</text:span><text:span text:style-name="T149">、</text:span><text:span text:style-name="T150">討論事項第一案至第七案，另定期處理。</text:span></text:p>
      <text:p text:style-name="P151">五、討論事項第八案，業經審查完竣，擬具處理報告，提報院會。</text:p>
      <text:p text:style-name="P152"><text:span text:style-name="T153">散會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17-11-29T17:41:00Z</meta:creation-date>
    <dc:date>2017-11-29T17:41:00Z</dc:date>
    <meta:print-date>2017-11-20T06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5" meta:character-count="2780" meta:row-count="19" meta:non-whitespace-character-count="2370"/>
  </office:meta>
</office:document-meta>
</file>