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甲" style:master-page-name="MP0" style:family="paragraph">
      <style:paragraph-properties fo:keep-with-next="always" fo:break-before="page" fo:text-align="start" fo:line-height="0.3333in"/>
      <style:text-properties style:font-weight-complex="bold" fo:letter-spacing="-0.0041in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1.1013in" fo:margin-right="-0.1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3.4166in">
        <style:tab-stops>
          <style:tab-stop style:type="left" style:position="-2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3.4166in">
        <style:tab-stops>
          <style:tab-stop style:type="left" style:position="-2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3.4166in">
        <style:tab-stops>
          <style:tab-stop style:type="left" style:position="-2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3.4166in">
        <style:tab-stops>
          <style:tab-stop style:type="left" style:position="-2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6" style:parent-style-name="本文縮排" style:family="paragraph">
      <style:paragraph-properties style:snap-to-layout-grid="false" fo:text-align="justify" fo:line-height="0.3472in" fo:margin-left="0.4562in" fo:margin-right="-0.0347in" fo:text-indent="-0.4562in">
        <style:tab-stops/>
      </style:paragraph-properties>
      <style:text-properties style:font-name="標楷體" fo:font-weight="bold" style:font-weight-asian="bold" style:font-weight-complex="bold" fo:letter-spacing="0.0027in" style:font-size-complex="16pt"/>
    </style:style>
    <style:style style:name="P97" style:parent-style-name="立法院會議名稱" style:family="paragraph">
      <style:paragraph-properties fo:text-align="justify" fo:margin-right="0.0833in"/>
      <style:text-properties style:font-weight-complex="bold"/>
    </style:style>
    <style:style style:name="P98" style:parent-style-name="立法院會議名稱" style:family="paragraph">
      <style:paragraph-properties fo:text-align="justify" fo:margin-left="0.0965in" fo:margin-right="0.0833in" fo:text-indent="-0.1048in">
        <style:tab-stops/>
      </style:paragraph-properties>
      <style:text-properties style:font-weight-complex="bold"/>
    </style:style>
    <style:style style:name="P99" style:parent-style-name="立法院會議名稱" style:family="paragraph">
      <style:paragraph-properties fo:text-align="justify" fo:margin-left="0.0965in" fo:margin-right="0.0833in" fo:text-indent="-0.1048in">
        <style:tab-stops/>
      </style:paragraph-properties>
      <style:text-properties style:font-weight-complex="bold"/>
    </style:style>
    <style:style style:name="P100" style:parent-style-name="內文" style:family="paragraph">
      <style:paragraph-properties style:snap-to-layout-grid="false" fo:text-align="justify" fo:line-height="0.3472in" fo:margin-left="0.1972in" fo:margin-right="-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194in" fo:margin-left="0.4562in" fo:text-indent="-0.45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25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25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055in" fo:margin-left="0.2222in" fo:text-indent="-0.2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472in" fo:margin-left="0.4444in" fo:margin-right="0.0833in" fo:text-indent="-0.44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67" style:parent-style-name="立法院會議名稱" style:family="paragraph">
      <style:paragraph-properties fo:text-align="justify" fo:margin-top="0.125in" fo:margin-bottom="0.25in" fo:line-height="0.3333in" fo:margin-left="1.1256in" fo:margin-right="-0.3951in" fo:text-indent="-1.1256in">
        <style:tab-stops/>
      </style:paragraph-properties>
    </style:style>
    <style:style style:name="T16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9屆第4會期內政委員會第19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6</text:span><text:span text:style-name="T14">年</text:span><text:span text:style-name="T15">11</text:span><text:span text:style-name="T16">月</text:span><text:span text:style-name="T17">22</text:span><text:span text:style-name="T18">日（星期</text:span><text:span text:style-name="T19">三</text:span><text:span text:style-name="T20">）</text:span><text:span text:style-name="T21">上午9時</text:span><text:span text:style-name="T22">4</text:span><text:span text:style-name="T23">分</text:span><text:span text:style-name="T24">至</text:span><text:span text:style-name="T25">11</text:span><text:span text:style-name="T26">時</text:span><text:span text:style-name="T27">48</text:span><text:span text:style-name="T28">分</text:span></text:p>
      <text:p text:style-name="P29">地點：本院紅樓202會議室</text:p>
      <text:p text:style-name="P30"><text:span text:style-name="T31">出席委員：</text:span><text:span text:style-name="T32">曾銘宗</text:span><text:span text:style-name="T33"><text:s text:c="2"/>吳琪銘</text:span><text:span text:style-name="T34"><text:s text:c="2"/></text:span><text:span text:style-name="T35">陳怡潔 <text:s/>張宏陸</text:span><text:span text:style-name="T36"><text:s text:c="2"/></text:span><text:span text:style-name="T37">洪宗熠</text:span></text:p>
      <text:p text:style-name="P38"><text:s text:c="10"/>鄭天財Sra Kacaw<text:s text:c="2"/>黃昭順 <text:s/>林麗蟬 <text:s/>顏寬恒 <text:s/>賴瑞隆</text:p>
      <text:p text:style-name="P39"><text:span text:style-name="T40"><text:s text:c="10"/></text:span><text:span text:style-name="T41">趙天麟</text:span><text:span text:style-name="T42"><text:s text:c="2"/></text:span><text:span text:style-name="T43">姚文智</text:span><text:span text:style-name="T44"><text:s text:c="2"/></text:span><text:span text:style-name="T45">Kolas Yotaka</text:span><text:span text:style-name="T46"><text:s/></text:span><text:span text:style-name="T47"><text:s/></text:span><text:span text:style-name="T48">陳</text:span><text:span text:style-name="T49">其邁</text:span></text:p>
      <text:p text:style-name="P50">委員出席14人</text:p>
      <text:p text:style-name="P51"><text:span text:style-name="T52">列席委員：</text:span><text:span text:style-name="T53">林</text:span><text:span text:style-name="T54">德福 <text:s/>劉世芳 <text:s/>葉宜津</text:span><text:span text:style-name="T55"><text:s text:c="2"/></text:span><text:span text:style-name="T56">江</text:span><text:span text:style-name="T57">啟臣 <text:s/></text:span><text:span text:style-name="T58">呂玉玲</text:span><text:span text:style-name="T59"><text:s text:c="2"/></text:span><text:span text:style-name="T60">黃偉哲</text:span></text:p>
      <text:p text:style-name="P61"><text:s text:c="10"/>陳明文 <text:s/>蔡易餘<text:s text:c="2"/>鍾孔炤 <text:s/>何欣純 <text:s/>蕭美琴 <text:s/>羅明才</text:p>
      <text:p text:style-name="P62"><text:s text:c="10"/>吳志揚<text:s text:c="2"/>張麗善<text:s text:c="2"/>廖國棟<text:s/>陳賴素美<text:s/>蔣萬安<text:s text:c="2"/>林俊憲</text:p>
      <text:p text:style-name="P63"><text:s text:c="10"/>趙正宇 <text:s/>王惠美<text:s text:c="2"/>邱志偉</text:p>
      <text:p text:style-name="P64">委員列席21人</text:p>
      <text:p text:style-name="P65">列席官員：</text:p>
      <text:p text:style-name="P66">行政院海岸巡防署署長<text:tab/><text:s text:c="24"/>李仲威</text:p>
      <text:p text:style-name="P67">企劃處處長<text:tab/><text:s text:c="18"/>林欽隆</text:p>
      <text:p text:style-name="P68">巡防處處長<text:tab/><text:s text:c="18"/>姚洲典</text:p>
      <text:p text:style-name="P69">情報處處長<text:tab/><text:s text:c="18"/>張忠龍</text:p>
      <text:p text:style-name="P70">後勤處處長<text:tab/><text:s text:c="18"/>蔡麗仙</text:p>
      <text:p text:style-name="P71">通­電資訊處處長<text:tab/><text:s text:c="14"/><text:s/>王永萍</text:p>
      <text:p text:style-name="P72">秘書室主任<text:tab/><text:tab/><text:s text:c="12"/><text:s text:c="3"/>吳明勳</text:p>
      <text:p text:style-name="P73">人事處處長<text:tab/><text:s text:c="18"/>王德昀</text:p>
      <text:p text:style-name="P74">主計處處長<text:tab/><text:s text:c="18"/>李朝元</text:p>
      <text:p text:style-name="P75">政風室處長<text:tab/><text:s text:c="18"/>王全成</text:p>
      <text:p text:style-name="P76">勤指中心主任<text:tab/><text:s text:c="15"/>劉國列</text:p>
      <text:p text:style-name="P77">海洋巡防總局總局長<text:tab/><text:s text:c="9"/>蔡長孟</text:p>
      <text:p text:style-name="P78">海岸巡防總局總局長<text:tab/><text:s text:c="9"/>許績陵</text:p>
      <text:p text:style-name="P79">北部地區巡防局局長<text:tab/>許靜芝</text:p>
      <text:p text:style-name="P80">中部地區巡防局局長<text:tab/>李佩璘</text:p>
      <text:soft-page-break/>
      <text:p text:style-name="P81">南部地區巡防局局長<text:tab/>滕永俊</text:p>
      <text:p text:style-name="P82">東部地區巡防局局長<text:tab/>胡忠安</text:p>
      <text:p text:style-name="P83">行政院主計總處公務預算處專門委員<text:tab/><text:s text:c="12"/>曾煥棟</text:p>
      <text:p text:style-name="P84"><text:span text:style-name="T85">主 <text:s text:c="3"/>席：</text:span><text:span text:style-name="T86">鄭</text:span><text:span text:style-name="T87">召集委員</text:span><text:span text:style-name="T88">天財</text:span><text:span text:style-name="T89">Sra Kacaw</text:span></text:p>
      <text:p text:style-name="P90">專門委員：張禮棟</text:p>
      <text:p text:style-name="P91">主任秘書：鄭光三</text:p>
      <text:p text:style-name="P92">紀 <text:s text:c="3"/>錄：簡任秘書 <text:s/>賈北松</text:p>
      <text:p text:style-name="P93">簡任編審 <text:s/>吳人寬</text:p>
      <text:p text:style-name="P94">科 <text:s text:c="3"/>長 <text:s/>陳品華</text:p>
      <text:p text:style-name="P95">專 <text:s text:c="3"/>員 <text:s/>喻 <text:s/>珊</text:p>
      <text:p text:style-name="P96">報告事項</text:p>
      <text:p text:style-name="P97">宣讀上次會議議事錄。</text:p>
      <text:p text:style-name="P98">決定：確定</text:p>
      <text:p text:style-name="P99"/>
      <text:p text:style-name="P100">討論事項</text:p>
      <text:list text:style-name="LFO14" text:continue-numbering="true">
        <text:list-item>
          <text:p text:style-name="P101">審查107年度中央政府總預算案關於行政院海岸巡防署主管─海岸巡防署、海洋巡防總局、海岸巡防總局及所屬收支部分。</text:p>
        </text:list-item>
      </text:list>
      <text:p text:style-name="P102"/>
      <text:p text:style-name="P103"><text:span text:style-name="T104">二、審查行政院海岸巡防署及所屬</text:span><text:span text:style-name="T105">「辦理政策宣導相關之廣告彙整表」共2案。</text:span></text:p>
      <text:p text:style-name="P106">(一)行政院海岸巡防署函送105年第4季辦理政策宣導相關廣告執行情形，請查照案。。</text:p>
      <text:p text:style-name="P107">(二)行政院海岸巡防署函送該署暨所屬機關106年第1季辦理政策宣導相關廣告執行情形，請查照案。</text:p>
      <text:p text:style-name="P108"><text:span text:style-name="T109">（本次會議由</text:span><text:span text:style-name="T110">行政院海岸巡防署署長李仲威</text:span><text:span text:style-name="T111">報告，計有</text:span><text:span text:style-name="T112">委員</text:span><text:span text:style-name="T113">曾銘宗、</text:span><text:span text:style-name="T114">洪宗熠、</text:span><text:span text:style-name="T115">陳怡潔、</text:span><text:span text:style-name="T116">張宏陸</text:span><text:span text:style-name="T117">、</text:span><text:span text:style-name="T118">黃昭順</text:span><text:span text:style-name="T119">、</text:span><text:span text:style-name="T120">顏寬</text:span><text:span text:style-name="T121">恒</text:span><text:span text:style-name="T122">、</text:span><text:span text:style-name="T123">趙天麟</text:span><text:span text:style-name="T124">、</text:span><text:span text:style-name="T125">鄭天財Sra Kacaw</text:span><text:span text:style-name="T126">、</text:span><text:span text:style-name="T127">賴瑞隆、</text:span><text:span text:style-name="T128">姚文智</text:span><text:span text:style-name="T129">、</text:span><text:span text:style-name="T130">吳琪銘、</text:span><text:span text:style-name="T131">Kolas Yotaka</text:span><text:span text:style-name="T132">、</text:span><text:span text:style-name="T133">江啟臣</text:span><text:span text:style-name="T134">等1</text:span><text:span text:style-name="T135">3</text:span><text:span text:style-name="T136">人</text:span><text:span text:style-name="T137">提出質詢，均經</text:span><text:span text:style-name="T138">行政院海岸巡防署署長李仲威</text:span><text:span text:style-name="T139">及所屬</text:span><text:span text:style-name="T140">即席</text:span><text:span text:style-name="T141">答</text:span><text:span text:style-name="T142">復說明</text:span><text:span text:style-name="T143">；另有委員</text:span><text:span text:style-name="T144">陳其邁</text:span><text:span text:style-name="T145">、</text:span><text:span text:style-name="T146">林麗蟬</text:span><text:span text:style-name="T147">、</text:span><text:span text:style-name="T148">林俊憲</text:span><text:span text:style-name="T149">提出書面質詢，列入紀錄，刊登公報，並請</text:span><text:span text:style-name="T150">行政院海岸巡防署</text:span><text:span text:style-name="T151">另以書面答復。</text:span><text:span text:style-name="T152">）</text:span><text:span text:style-name="T153"><text:tab/></text:span></text:p>
      <text:p text:style-name="P154"/>
      <text:soft-page-break/>
      <text:p text:style-name="P155">決議：</text:p>
      <text:p text:style-name="P156">一、報告及詢答完畢。</text:p>
      <text:p text:style-name="P157"><text:span text:style-name="T158">二、委員質詢未及答復部分或要求提供之說明資料，請</text:span><text:span text:style-name="T159">行政院海岸巡防署</text:span><text:span text:style-name="T160">儘速以書面答復。</text:span></text:p>
      <text:p text:style-name="P161"><text:span text:style-name="T162">三</text:span><text:span text:style-name="T163">、</text:span><text:span text:style-name="T164">討論事項第一案至第</text:span><text:span text:style-name="T165">二</text:span><text:span text:style-name="T166">案，另定期處理。</text:span></text:p>
      <text:p text:style-name="P167"><text:span text:style-name="T1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23.5pt" style:font-size-asian="23.5pt" style:font-size-complex="23.5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18.5pt" style:font-size-asian="18.5pt" style:font-size-complex="18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/>
    </style:style>
    <style:style style:name="標題2字元" style:display-name="標題 2 字元" style:family="text">
      <style:text-properties style:font-name="inherit" style:font-name-complex="新細明體" fo:font-weight="bold" style:font-weight-asian="bold" style:font-weight-complex="bold" fo:font-size="23.5pt" style:font-size-asian="23.5pt" style:font-size-complex="23.5pt"/>
    </style:style>
    <style:style style:name="標題3字元" style:display-name="標題 3 字元" style:family="text">
      <style:text-properties style:font-name="inherit" style:font-name-complex="新細明體" fo:font-weight="bold" style:font-weight-asian="bold" style:font-weight-complex="bold" fo:font-size="18.5pt" style:font-size-asian="18.5pt" style:font-size-complex="18.5pt"/>
    </style:style>
    <style:style style:name="標題4字元" style:display-name="標題 4 字元" style:family="text">
      <style:text-properties style:font-name="inherit" style:font-name-complex="新細明體" fo:font-weight="bold" style:font-weight-asian="bold" style:font-weight-complex="bold" fo:font-size="13pt" style:font-size-asian="13pt" style:font-size-complex="13pt"/>
    </style:style>
    <style:style style:name="標題5字元" style:display-name="標題 5 字元" style:family="text">
      <style:text-properties style:font-name="inherit" style:font-name-complex="新細明體" fo:font-weight="bold" style:font-weight-asian="bold" style:font-weight-complex="bold" fo:font-size="10.5pt" style:font-size-asian="10.5pt" style:font-size-complex="10.5pt"/>
    </style:style>
    <style:style style:name="標題6字元" style:display-name="標題 6 字元" style:family="text">
      <style:text-properties style:font-name="inherit" style:font-name-complex="新細明體" fo:font-weight="bold" style:font-weight-asian="bold" style:font-weight-complex="bold" fo:font-size="9pt" style:font-size-asian="9pt" style:font-size-complex="9pt"/>
    </style:style>
    <style:style style:name="HTML位址字元" style:display-name="HTML 位址 字元" style:family="text">
      <style:text-properties style:font-name="新細明體" style:font-name-complex="新細明體" fo:font-size="12pt" style:font-size-asian="12pt" style:font-size-complex="12pt"/>
    </style:style>
    <style:style style:name="HTML位址" style:display-name="HTML 位址" style:family="paragraph" style:parent-style-name="內文">
      <style:paragraph-properties fo:widows="2" fo:orphans="2" fo:margin-bottom="0.2083in" style:line-height-at-least="0.2083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Courier New" style:font-name-asian="細明體" style:font-name-complex="Courier New" fo:color="#333333" fo:background-color="#F5F5F5"/>
    </style:style>
    <style:style style:name="HTML預設格式" style:display-name="HTML 預設格式" style:family="paragraph" style:parent-style-name="內文">
      <style:paragraph-properties fo:widows="2" fo:orphans="2" fo:border="0.0104in solid #CCCCCC" fo:padding="0.0972in" style:shadow="none" style:line-break="normal" fo:margin-bottom="0.1041in" style:line-height-at-least="0.2083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細明體" style:font-name-complex="Courier New" fo:color="#333333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字元" style:display-name="（一）議事錄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一議事錄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議事錄字元" style:display-name="1.議事錄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style style:name="WW_CharLFO9LVL1" style:family="text">
      <style:text-properties style:use-window-font-color="true" fo:font-size="16pt" style:font-size-asian="16pt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海峽兩岸服務貿易協議」公聽會（第九場）</dc:title>
    <meta:initial-creator>立法院</meta:initial-creator>
    <dc:creator>Windows 使用者</dc:creator>
    <meta:creation-date>2017-11-29T17:50:00Z</meta:creation-date>
    <dc:date>2017-11-29T17:50:00Z</dc:date>
    <meta:print-date>2017-11-22T06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7" meta:row-count="9" meta:non-whitespace-character-count="1157"/>
  </office:meta>
</office:document-meta>
</file>