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內文" style:master-page-name="MP0" style:family="paragraph">
      <style:paragraph-properties fo:break-before="page" fo:text-align="justify" fo:margin-right="-0.009in"/>
      <style:text-properties style:font-name="標楷體" style:font-name-asian="標楷體" fo:font-weight="bold" style:font-weight-asian="bold" fo:letter-spacing="0.0097in"/>
    </style:style>
    <style:style style:name="P3" style:parent-style-name="內文" style:family="paragraph">
      <style:paragraph-properties fo:margin-left="0.002in" fo:margin-right="-0.2222in">
        <style:tab-stops/>
      </style:paragraph-properties>
    </style:style>
    <style:style style:name="T4" style:parent-style-name="預設段落字型" style:family="text">
      <style:text-properties style:font-name="標楷體" style:font-name-asian="標楷體" fo:letter-spacing="-0.0138in"/>
    </style:style>
    <style:style style:name="T5" style:parent-style-name="預設段落字型" style:family="text">
      <style:text-properties style:font-name="標楷體" style:font-name-asian="標楷體" fo:color="#000000" fo:letter-spacing="-0.0138in"/>
    </style:style>
    <style:style style:name="T6" style:parent-style-name="預設段落字型" style:family="text">
      <style:text-properties style:font-name="標楷體" style:font-name-asian="標楷體" fo:color="#000000" fo:letter-spacing="-0.0138in"/>
    </style:style>
    <style:style style:name="T7" style:parent-style-name="預設段落字型" style:family="text">
      <style:text-properties style:font-name="標楷體" style:font-name-asian="標楷體" fo:color="#000000" fo:letter-spacing="-0.0138in"/>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color="#000000" fo:letter-spacing="-0.0138in"/>
    </style:style>
    <style:style style:name="T19" style:parent-style-name="預設段落字型" style:family="text">
      <style:text-properties style:font-name="標楷體" style:font-name-asian="標楷體" fo:color="#000000" fo:letter-spacing="-0.0138in"/>
    </style:style>
    <style:style style:name="T20" style:parent-style-name="預設段落字型" style:family="text">
      <style:text-properties style:font-name="標楷體" style:font-name-asian="標楷體" fo:color="#000000" fo:letter-spacing="-0.0138in"/>
    </style:style>
    <style:style style:name="P21" style:parent-style-name="內文" style:family="paragraph">
      <style:paragraph-properties fo:margin-left="0.002in" fo:margin-right="-0.2222in">
        <style:tab-stops/>
      </style:paragraph-properties>
    </style:style>
    <style:style style:name="T22" style:parent-style-name="預設段落字型" style:family="text">
      <style:text-properties style:font-name="標楷體" style:font-name-asian="標楷體" fo:letter-spacing="-0.0138in"/>
    </style:style>
    <style:style style:name="T23" style:parent-style-name="預設段落字型" style:family="text">
      <style:text-properties style:font-name="標楷體" style:font-name-asian="標楷體" fo:letter-spacing="-0.0138in"/>
    </style:style>
    <style:style style:name="T24" style:parent-style-name="預設段落字型" style:family="text">
      <style:text-properties style:font-name="標楷體" style:font-name-asian="標楷體" fo:letter-spacing="-0.0138in"/>
    </style:style>
    <style:style style:name="P25" style:parent-style-name="內文" style:family="paragraph">
      <style:paragraph-properties fo:margin-left="0.002in" fo:margin-right="-0.2222in">
        <style:tab-stops/>
      </style:paragraph-properties>
      <style:text-properties style:font-name="標楷體" style:font-name-asian="標楷體"/>
    </style:style>
    <style:style style:name="P26" style:parent-style-name="內文" style:family="paragraph">
      <style:paragraph-properties fo:margin-left="0.002in" fo:margin-right="-0.222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fo:color="#000000" fo:letter-spacing="-0.02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margin-left="0.002in" fo:margin-right="-0.222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margin-left="0.002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use-window-font-color="true"/>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出列席" style:family="paragraph">
      <style:text-properties fo:color="#000000"/>
    </style:style>
    <style:style style:name="P60" style:parent-style-name="出列席" style:family="paragraph">
      <style:text-properties fo:color="#000000"/>
    </style:style>
    <style:style style:name="P61" style:parent-style-name="出列席" style:family="paragraph">
      <style:text-properties fo:color="#000000"/>
    </style:style>
    <style:style style:name="T62" style:parent-style-name="預設段落字型" style:family="text">
      <style:text-properties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P66" style:parent-style-name="內文" style:family="paragraph">
      <style:paragraph-properties fo:text-align="justify" fo:margin-left="0.002in">
        <style:tab-stops/>
      </style:paragraph-properties>
      <style:text-properties style:font-name="標楷體" style:font-name-asian="標楷體" style:letter-kerning="true"/>
    </style:style>
    <style:style style:name="P67" style:parent-style-name="內文" style:family="paragraph">
      <style:paragraph-properties fo:text-align="justify" fo:margin-left="0.00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margin-left="0.002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002in">
        <style:tab-stops/>
      </style:paragraph-properties>
      <style:text-properties style:font-name="標楷體" style:font-name-asian="標楷體"/>
    </style:style>
    <style:style style:name="P84" style:parent-style-name="內文" style:family="paragraph">
      <style:paragraph-properties fo:text-align="justify" fo:margin-left="0.002in">
        <style:tab-stops/>
      </style:paragraph-properties>
      <style:text-properties style:font-name="標楷體" style:font-name-asian="標楷體"/>
    </style:style>
    <style:style style:name="P85" style:parent-style-name="內文" style:family="paragraph">
      <style:paragraph-properties fo:text-align="justify" fo:margin-left="0.002in">
        <style:tab-stops/>
      </style:paragraph-properties>
      <style:text-properties style:font-name="標楷體" style:font-name-asian="標楷體"/>
    </style:style>
    <style:style style:name="P86" style:parent-style-name="內文" style:family="paragraph">
      <style:paragraph-properties fo:text-align="justify" fo:margin-left="0.002in">
        <style:tab-stops/>
      </style:paragraph-properties>
      <style:text-properties style:font-name="標楷體" style:font-name-asian="標楷體"/>
    </style:style>
    <style:style style:name="P87" style:parent-style-name="內文" style:family="paragraph">
      <style:paragraph-properties fo:text-align="justify" fo:margin-left="0.002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left="0.002in">
        <style:tab-stops/>
      </style:paragraph-properties>
      <style:text-properties style:font-name="標楷體" style:font-name-asian="標楷體"/>
    </style:style>
    <style:style style:name="P98" style:parent-style-name="內文" style:family="paragraph">
      <style:paragraph-properties fo:text-align="justify" fo:margin-left="0.002in">
        <style:tab-stops/>
      </style:paragraph-properties>
      <style:text-properties style:font-name="標楷體" style:font-name-asian="標楷體"/>
    </style:style>
    <style:style style:name="P99" style:parent-style-name="內文" style:family="paragraph">
      <style:paragraph-properties fo:text-align="justify" fo:margin-left="0.002in">
        <style:tab-stops/>
      </style:paragraph-properties>
      <style:text-properties style:font-name="標楷體" style:font-name-asian="標楷體"/>
    </style:style>
    <style:style style:name="P100" style:parent-style-name="內文" style:family="paragraph">
      <style:paragraph-properties fo:text-align="justify" fo:margin-left="0.002in">
        <style:tab-stops/>
      </style:paragraph-properties>
      <style:text-properties style:font-name="標楷體" style:font-name-asian="標楷體"/>
    </style:style>
    <style:style style:name="P101" style:parent-style-name="內文" style:family="paragraph">
      <style:paragraph-properties fo:text-align="justify" fo:margin-left="0.002in">
        <style:tab-stops/>
      </style:paragraph-properties>
      <style:text-properties style:font-name="標楷體" style:font-name-asian="標楷體"/>
    </style:style>
    <style:style style:name="P102" style:parent-style-name="內文" style:family="paragraph">
      <style:paragraph-properties fo:text-align="justify" fo:margin-left="0.002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left="0.002in">
        <style:tab-stops>
          <style:tab-stop style:type="left" style:position="4.034in"/>
          <style:tab-stop style:type="left" style:position="5.8062in"/>
        </style:tab-stops>
      </style:paragraph-properties>
      <style:text-properties style:font-name="標楷體" style:font-name-asian="標楷體"/>
    </style:style>
    <style:style style:name="P111" style:parent-style-name="內文" style:family="paragraph">
      <style:paragraph-properties fo:text-align="justify" fo:margin-left="0.00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margin-left="0.002in">
        <style:tab-stops/>
      </style:paragraph-properties>
      <style:text-properties style:font-name="標楷體" style:font-name-asian="標楷體"/>
    </style:style>
    <style:style style:name="P119" style:parent-style-name="內文" style:family="paragraph">
      <style:paragraph-properties fo:text-align="justify" fo:margin-left="0.002in">
        <style:tab-stops>
          <style:tab-stop style:type="left" style:position="6.396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margin-left="0.002in">
        <style:tab-stops/>
      </style:paragraph-properties>
      <style:text-properties style:letter-kerning="true"/>
    </style:style>
    <style:style style:name="P126" style:parent-style-name="純文字" style:family="paragraph">
      <style:paragraph-properties fo:text-align="justify" fo:line-height="0.3333in">
        <style:tab-stops>
          <style:tab-stop style:type="left" style:position="2.5416in"/>
        </style:tab-stops>
      </style:paragraph-properties>
      <style:text-properties style:letter-kerning="true"/>
    </style:style>
    <style:style style:name="P127" style:parent-style-name="純文字" style:family="paragraph">
      <style:paragraph-properties fo:text-align="justify" fo:line-height="0.3333in"/>
      <style:text-properties style:letter-kerning="true"/>
    </style:style>
    <style:style style:name="P128" style:parent-style-name="純文字" style:family="paragraph">
      <style:paragraph-properties fo:text-align="justify" fo:line-height="0.3333in" fo:margin-right="-0.2201in"/>
    </style:style>
    <style:style style:name="T129" style:parent-style-name="預設段落字型" style:family="text">
      <style:text-properties style:letter-kerning="true"/>
    </style:style>
    <style:style style:name="T130" style:parent-style-name="預設段落字型" style:family="text">
      <style:text-properties style:letter-kerning="true"/>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T135" style:parent-style-name="預設段落字型" style:family="text">
      <style:text-properties style:letter-kerning="true"/>
    </style:style>
    <style:style style:name="T136" style:parent-style-name="預設段落字型" style:family="text">
      <style:text-properties style:letter-kerning="true"/>
    </style:style>
    <style:style style:name="T137" style:parent-style-name="預設段落字型" style:family="text">
      <style:text-properties style:letter-kerning="true"/>
    </style:style>
    <style:style style:name="T138" style:parent-style-name="預設段落字型" style:family="text">
      <style:text-properties style:letter-kerning="true"/>
    </style:style>
    <style:style style:name="T139" style:parent-style-name="預設段落字型" style:family="text">
      <style:text-properties style:letter-kerning="true"/>
    </style:style>
    <style:style style:name="T140" style:parent-style-name="預設段落字型" style:family="text">
      <style:text-properties style:letter-kerning="true"/>
    </style:style>
    <style:style style:name="T141" style:parent-style-name="預設段落字型" style:family="text">
      <style:text-properties style:letter-kerning="true"/>
    </style:style>
    <style:style style:name="T142" style:parent-style-name="預設段落字型" style:family="text">
      <style:text-properties style:letter-kerning="true"/>
    </style:style>
    <style:style style:name="P143" style:parent-style-name="純文字" style:family="paragraph">
      <style:paragraph-properties fo:text-align="justify" fo:line-height="0.3333in" fo:margin-right="-0.2201in"/>
    </style:style>
    <style:style style:name="T144" style:parent-style-name="預設段落字型" style:family="text">
      <style:text-properties style:letter-kerning="true"/>
    </style:style>
    <style:style style:name="T145" style:parent-style-name="預設段落字型" style:family="text">
      <style:text-properties style:letter-kerning="true"/>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text-align="justify" fo:margin-right="-0.2201in"/>
      <style:text-properties style:font-name="標楷體" style:font-name-asian="標楷體"/>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style:text-properties style:font-name="標楷體" style:font-name-asian="標楷體" fo:font-weight="bold" style:font-weight-asian="bold"/>
    </style:style>
    <style:style style:name="P152" style:parent-style-name="立法院會議名稱" style:list-style-name="LFO10" style:family="paragraph">
      <style:paragraph-properties fo:text-align="justify" fo:line-height="0.3333in" fo:margin-left="0.4569in" fo:text-indent="-0.4458in">
        <style:tab-stops/>
      </style:paragraph-properties>
      <style:text-properties style:letter-kerning="false"/>
    </style:style>
    <style:style style:name="P153" style:parent-style-name="立法院會議名稱" style:list-style-name="LFO10" style:family="paragraph">
      <style:paragraph-properties fo:text-align="justify" fo:line-height="0.3333in" fo:margin-left="0.4569in" fo:text-indent="-0.4458in">
        <style:tab-stops/>
      </style:paragraph-properties>
      <style:text-properties style:letter-kerning="false"/>
    </style:style>
    <style:style style:name="P154" style:parent-style-name="內文" style:family="paragraph">
      <style:paragraph-properties fo:text-align="justify" fo:margin-left="0.2423in" fo:margin-right="-0.0013in" fo:text-indent="-0.2333in">
        <style:tab-stops/>
      </style:paragraph-properties>
      <style:text-properties style:font-name="標楷體" style:font-name-asian="標楷體" fo:color="#000000"/>
    </style:style>
    <style:style style:name="P155"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color="#000000"/>
    </style:style>
    <style:style style:name="P156" style:parent-style-name="內文" style:family="paragraph">
      <style:paragraph-properties fo:text-align="justify" fo:margin-left="0.4486in" fo:text-indent="-0.4555in">
        <style:tab-stops/>
      </style:paragraph-properties>
      <style:text-properties style:font-name="標楷體" style:font-name-asian="標楷體"/>
    </style:style>
    <style:style style:name="P157" style:parent-style-name="內文" style:family="paragraph">
      <style:paragraph-properties fo:text-align="justify" fo:margin-left="0.4486in" fo:text-indent="-0.4555in">
        <style:tab-stops/>
      </style:paragraph-properties>
      <style:text-properties style:font-name="標楷體" style:font-name-asian="標楷體"/>
    </style:style>
    <style:style style:name="P158" style:parent-style-name="內文" style:family="paragraph">
      <style:paragraph-properties fo:text-align="justify" fo:margin-left="0.4486in" fo:text-indent="-0.4555in">
        <style:tab-stops/>
      </style:paragraph-properties>
      <style:text-properties style:font-name="標楷體" style:font-name-asian="標楷體"/>
    </style:style>
    <style:style style:name="P159" style:parent-style-name="內文" style:family="paragraph">
      <style:paragraph-properties fo:text-align="justify" fo:margin-left="0.4486in" fo:text-indent="-0.4555in">
        <style:tab-stops/>
      </style:paragraph-properties>
      <style:text-properties style:font-name="標楷體" style:font-name-asian="標楷體"/>
    </style:style>
    <style:style style:name="P160" style:parent-style-name="內文" style:family="paragraph">
      <style:paragraph-properties fo:text-align="justify" fo:margin-right="-0.1in"/>
      <style:text-properties style:font-name="標楷體" style:font-name-asian="標楷體" fo:font-weight="bold" style:font-weight-asian="bold" fo:color="#000000"/>
    </style:style>
    <style:style style:name="P161" style:parent-style-name="內文" style:family="paragraph">
      <style:paragraph-properties fo:text-align="justify" fo:margin-left="0.8854in" fo:text-indent="-0.8854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margin-left="0.9027in" fo:text-indent="-0.9027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fo:margin-left="0.3937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align="justify" fo:margin-left="0.002in" fo:text-indent="-0.002in">
        <style:tab-stops/>
      </style:paragraph-properties>
      <style:text-properties style:font-name="標楷體" style:font-name-asian="標楷體"/>
    </style:style>
    <style:style style:name="P215" style:parent-style-name="內文" style:family="paragraph">
      <style:paragraph-properties fo:text-align="justify" fo:margin-left="0.3937in">
        <style:tab-stops/>
      </style:paragraph-properties>
      <style:text-properties style:font-name="標楷體" style:font-name-asian="標楷體"/>
    </style:style>
    <style:style style:name="P216" style:parent-style-name="內文" style:family="paragraph">
      <style:paragraph-properties fo:text-align="justify" fo:line-height="0.3194in"/>
      <style:text-properties fo:font-weight="bold" style:font-weight-asian="bold"/>
    </style:style>
    <style:style style:name="P217" style:parent-style-name="內文" style:family="paragraph">
      <style:paragraph-properties fo:text-align="justify" fo:line-height="0.3194in" fo:margin-left="0.002in" fo:text-indent="0.4888in">
        <style:tab-stops/>
      </style:paragraph-properties>
      <style:text-properties fo:color="#000000"/>
    </style:style>
    <style:style style:name="P218" style:parent-style-name="內文" style:family="paragraph">
      <style:paragraph-properties fo:text-align="justify" fo:line-height="0.3194in"/>
      <style:text-properties fo:color="#000000"/>
    </style:style>
    <style:style style:name="P219" style:parent-style-name="內文" style:family="paragraph">
      <style:paragraph-properties fo:text-align="justify" fo:line-height="0.3194in"/>
      <style:text-properties fo:color="#000000"/>
    </style:style>
    <style:style style:name="P220" style:parent-style-name="內文" style:family="paragraph">
      <style:paragraph-properties fo:text-align="justify" fo:line-height="0.3194in"/>
    </style:style>
    <style:style style:name="T221" style:parent-style-name="預設段落字型" style:family="text">
      <style:text-properties fo:color="#000000"/>
    </style:style>
    <style:style style:name="T222" style:parent-style-name="預設段落字型" style:family="text">
      <style:text-properties fo:color="#000000" fo:letter-spacing="-0.0277in"/>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內文" style:family="paragraph">
      <style:paragraph-properties style:text-autospace="none" style:snap-to-layout-grid="true" fo:text-align="justify"/>
    </style:style>
    <style:style style:name="T226"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立法院第9屆第4會期財政委員會第10次全體委員會議議事錄</text:p>
      <text:p text:style-name="P3"><text:span text:style-name="T4">時　　</text:span><text:span text:style-name="T5">間　中華民國</text:span><text:span text:style-name="T6">106年</text:span><text:span text:style-name="T7">11</text:span><text:span text:style-name="T8">月</text:span><text:span text:style-name="T9">1</text:span><text:span text:style-name="T10">日（星期三）</text:span><text:span text:style-name="T11">上午</text:span><text:span text:style-name="T12">9</text:span><text:span text:style-name="T13">時</text:span><text:span text:style-name="T14">7</text:span><text:span text:style-name="T15">分</text:span><text:span text:style-name="T16">至</text:span><text:span text:style-name="T17">13</text:span><text:span text:style-name="T18">時</text:span><text:span text:style-name="T19">31</text:span><text:span text:style-name="T20">分</text:span></text:p>
      <text:p text:style-name="P21"><text:span text:style-name="T22">地　　點　</text:span><text:span text:style-name="T23">本院</text:span><text:span text:style-name="T24">群賢樓9樓大禮堂</text:span></text:p>
      <text:p text:style-name="P25">出席委員　黃國昌　吳秉叡　林德福　盧秀燕　賴士葆　郭正亮　</text:p>
      <text:p text:style-name="P26"><text:span text:style-name="T27">　　　　　</text:span><text:span text:style-name="T28">王榮璋　</text:span><text:span text:style-name="T29">施義芳</text:span><text:span text:style-name="T30">　</text:span><text:span text:style-name="T31">余宛如</text:span><text:span text:style-name="T32">　</text:span><text:span text:style-name="T33">陳賴素美</text:span><text:span text:style-name="T34">　江永昌　</text:span><text:span text:style-name="T35">羅明才</text:span></text:p>
      <text:p text:style-name="P36"><text:span text:style-name="T37">　　　　</text:span><text:span text:style-name="T38">　</text:span><text:span text:style-name="T39">費鴻泰</text:span></text:p>
      <text:p text:style-name="P40"><text:span text:style-name="T41">　　　　</text:span><text:span text:style-name="T42">　</text:span><text:span text:style-name="T43">委員出席1</text:span><text:span text:style-name="T44">3</text:span><text:span text:style-name="T45">人</text:span></text:p>
      <text:p text:style-name="出列席"><text:span text:style-name="T46">列席委員</text:span><text:span text:style-name="T47">　</text:span><text:span text:style-name="T48">鄭寶清</text:span><text:span text:style-name="T49">　</text:span><text:span text:style-name="T50">黃昭順</text:span><text:span text:style-name="T51">　</text:span><text:span text:style-name="T52">曾銘宗</text:span><text:span text:style-name="T53">　</text:span><text:span text:style-name="T54">鄭天財</text:span><text:span text:style-name="T55">Sra．Kacaw</text:span><text:span text:style-name="T56">　</text:span><text:span text:style-name="T57">黃偉哲</text:span><text:span text:style-name="T58">　</text:span></text:p>
      <text:p text:style-name="P59">　　　　　王定宇　林岱樺　廖國棟　李昆澤　何欣純　鍾孔炤　</text:p>
      <text:p text:style-name="P60">　　　　　呂玉玲　劉世芳　張麗善　陳亭妃　王惠美　蔡適應</text:p>
      <text:p text:style-name="P61">　　　　　陳學聖　李彥秀</text:p>
      <text:p text:style-name="出列席"><text:span text:style-name="T62">　　　　　</text:span><text:span text:style-name="T63">委員列席</text:span><text:span text:style-name="T64">19</text:span><text:span text:style-name="T65">人</text:span></text:p>
      <text:p text:style-name="P66">列席官員　</text:p>
      <text:p text:style-name="P67"><text:span text:style-name="T68">　　　　　</text:span><text:span text:style-name="T69">財政部</text:span><text:span text:style-name="T70">　　　　　　　　　</text:span><text:span text:style-name="T71">　</text:span><text:span text:style-name="T72">部長　　　　　</text:span><text:span text:style-name="T73">　</text:span><text:span text:style-name="T74">許虞哲</text:span></text:p>
      <text:p text:style-name="P75"><text:span text:style-name="T76">　　　　　</text:span><text:span text:style-name="T77">法制處</text:span><text:span text:style-name="T78">　　　　　　　　　　</text:span><text:span text:style-name="T79">處長</text:span><text:span text:style-name="T80">　　　　　</text:span><text:span text:style-name="T81">　</text:span><text:span text:style-name="T82">胡坤明</text:span></text:p>
      <text:p text:style-name="P83">　　　　　賦稅署　　　　　　　　　　署長　　　　　　李慶華</text:p>
      <text:p text:style-name="P84">　　　　　國庫署　　　　　　　　　　署長　　　　　　阮清華</text:p>
      <text:p text:style-name="P85">　　　　　關務署　　　　　　　　　　署長　　　　　　廖超祥</text:p>
      <text:p text:style-name="P86">　　　　　國有財產署　　　　　　　　署長　　　　　　曾國基</text:p>
      <text:p text:style-name="P87"><text:span text:style-name="T88">　　　　　</text:span><text:span text:style-name="T89">財政資訊中心</text:span><text:span text:style-name="T90">　　　　　　　</text:span><text:span text:style-name="T91">主任　　　　　　陳泉錫</text:span><text:span text:style-name="T92"><text:line-break/></text:span><text:span text:style-name="T93">　　　　　</text:span><text:span text:style-name="T94">金融監督管理委員會</text:span><text:span text:style-name="T95">　　　　</text:span><text:span text:style-name="T96">主任委員　　　　顧立雄</text:span></text:p>
      <text:p text:style-name="P97">　　　　　法律事務處　　　　　　　　處長　　　　　　徐萃文</text:p>
      <text:p text:style-name="P98">　　　　　銀行局　　　　　　　　　　局長　　　　　　邱淑貞</text:p>
      <text:p text:style-name="P99">　　　　　證券期貨局　　　　　　　　局長　　　　　　王詠心</text:p>
      <text:p text:style-name="P100">　　　　　保險局　　　　　　　　　　局長　　　　　　吳桂茂</text:p>
      <text:p text:style-name="P101">　　　　　檢查局　　　　　　　　　　局長　　　　　　王儷娟</text:p>
      <text:p text:style-name="P102"><text:span text:style-name="T103">　　　　　</text:span><text:span text:style-name="T104">內政部</text:span><text:span text:style-name="T105">地政司　　　　　</text:span><text:span text:style-name="T106">　　</text:span><text:span text:style-name="T107">專門委員</text:span><text:span text:style-name="T108">　　　　</text:span><text:span text:style-name="T109">鄭惠月</text:span></text:p>
      <text:p text:style-name="P110">　　　　　　　　　　　　　　　　　　視察　　　　　　吳秉諺</text:p>
      <text:p text:style-name="P111"><text:span text:style-name="T112">　　　　　</text:span><text:span text:style-name="T113">考選部</text:span><text:span text:style-name="T114">參研室　　　　　</text:span><text:span text:style-name="T115">　　</text:span><text:span text:style-name="T116">研究委員　　　　</text:span><text:span text:style-name="T117">邱建輝</text:span></text:p>
      <text:soft-page-break/>
      <text:p text:style-name="P118">　　　　　考選規劃司　　　　　　　　專門委員　　　　張麗雪</text:p>
      <text:p text:style-name="P119"><text:span text:style-name="T120">　　　　　</text:span><text:span text:style-name="T121">法務部</text:span><text:span text:style-name="T122">　　　　　　　　　　參事　　　　　</text:span><text:span text:style-name="T123">　</text:span><text:span text:style-name="T124">劉成焜</text:span></text:p>
      <text:p text:style-name="P125">主　　席　費召集委員鴻泰</text:p>
      <text:p text:style-name="P126">專門委員　黃素琴</text:p>
      <text:p text:style-name="P127">主任秘書　林上民</text:p>
      <text:p text:style-name="P128"><text:span text:style-name="T129">紀　</text:span><text:span text:style-name="T130">　</text:span><text:span text:style-name="T131">錄　</text:span><text:span text:style-name="T132">簡任秘</text:span><text:span text:style-name="T133">書　郭錦貴</text:span><text:span text:style-name="T134">　</text:span><text:span text:style-name="T135">編</text:span><text:span text:style-name="T136">　</text:span><text:span text:style-name="T137">　</text:span><text:span text:style-name="T138">審</text:span><text:span text:style-name="T139">　汪治國　</text:span><text:span text:style-name="T140">科</text:span><text:span text:style-name="T141">　</text:span><text:span text:style-name="T142">長　蔡明哲</text:span>　</text:p>
      <text:p text:style-name="P143">　　　　　<text:span text:style-name="T144">薦任科員　</text:span><text:span text:style-name="T145">高珮玲</text:span></text:p>
      <text:p text:style-name="P146"><text:span text:style-name="T147">報告事項</text:span></text:p>
      <text:p text:style-name="P148">宣讀上次會議議事錄。</text:p>
      <text:p text:style-name="P149"><text:span text:style-name="T150">決定：議事錄確定。</text:span></text:p>
      <text:p text:style-name="P151">討論事項</text:p>
      <text:list text:style-name="LFO10" text:continue-numbering="true">
        <text:list-item>
          <text:p text:style-name="P152">審查本院委員黃偉哲等39人擬具「記帳士法修正草案」案。</text:p>
        </text:list-item>
        <text:list-item>
          <text:p text:style-name="P153">審查本院委員盧秀燕等17人擬具「不動產證券化條例第四十六條之一條文修正草案」案。</text:p>
        </text:list-item>
      </text:list>
      <text:p text:style-name="P154">（經財政部許部長、金融監督管理委員會顧主任委員分別回應委員提案後，計有委員黃國昌、林德福、盧秀燕、吳秉叡、賴士葆、王榮璋、林岱樺、郭正亮、余宛如、陳賴素美、江永昌、羅明才、費鴻泰、鄭寶清、王惠美、曾銘宗、施義芳等17人提出質詢，均經財政部許部長、金融監督管理委員會顧主任委員及相關人員予以答復。）</text:p>
      <text:p text:style-name="P155">決定：</text:p>
      <text:p text:style-name="P156">一、報告及詢答完畢。</text:p>
      <text:p text:style-name="P157">二、委員陳學聖、陳亭妃、李彥秀所提書面質詢，均列入紀錄，刊登公報，並請財政部、金融監督管理委員會以書面答復。</text:p>
      <text:p text:style-name="P158">三、委員質詢未及答復部分，請財政部、金融監督管理委員會於1週內以書面答復。</text:p>
      <text:p text:style-name="P159">四、委員質詢中要求提供之相關資料，亦請於期限內送交各相關委員。</text:p>
      <text:p text:style-name="P160">決議：</text:p>
      <text:soft-page-break/>
      <text:p text:style-name="P161"><text:span text:style-name="T162">第一</text:span><text:span text:style-name="T163">案</text:span><text:span text:style-name="T164">：</text:span><text:span text:style-name="T165">審查本院委員黃偉哲等39人擬具「記帳士法修正草案」案</text:span><text:span text:style-name="T166">，</text:span><text:span text:style-name="T167">尚未審查完竣，</text:span><text:span text:style-name="T168">另</text:span><text:span text:style-name="T169">擇期繼續審查。</text:span></text:p>
      <text:p text:style-name="P170"><text:span text:style-name="T171">第</text:span><text:span text:style-name="T172">二</text:span><text:span text:style-name="T173">案</text:span><text:span text:style-name="T174">：</text:span></text:p>
      <text:p text:style-name="P175">審查本院委員盧秀燕等17人擬具「不動產證券化條例第四十六條之一條文修正草案」案，其內容如下:</text:p>
      <text:p text:style-name="P176">一、審查結果:</text:p>
      <text:p text:style-name="P177"><text:span text:style-name="T178">第四十六條之一條文</text:span><text:span text:style-name="T179">照本院委員盧秀燕</text:span><text:span text:style-name="T180">等人</text:span><text:span text:style-name="T181">提案修正</text:span><text:span text:style-name="T182">第</text:span><text:span text:style-name="T183">一項</text:span><text:span text:style-name="T184">序文</text:span><text:span text:style-name="T185">末</text:span><text:span text:style-name="T186">句</text:span><text:span text:style-name="T187">「</text:span><text:span text:style-name="T188">應</text:span><text:span text:style-name="T189">就其所應</text:span><text:span text:style-name="T190">負</text:span><text:span text:style-name="T191">責部分負</text:span><text:span text:style-name="T192">賠償責任</text:span><text:span text:style-name="T193">：</text:span><text:span text:style-name="T194">」為「</text:span><text:span text:style-name="T195">應就其所應負責部分與受託機構負連帶賠償責任</text:span><text:span text:style-name="T196">：</text:span><text:span text:style-name="T197">」</text:span><text:span text:style-name="T198">；</text:span><text:span text:style-name="T199">第二</text:span><text:span text:style-name="T200">項句</text:span><text:span text:style-name="T201">中</text:span><text:span text:style-name="T202">「</text:span><text:span text:style-name="T203">前項之人就其所應負責部分，如能證明已盡相當之注意或已經合理調查</text:span><text:span text:style-name="T204">，</text:span><text:span text:style-name="T205">…</text:span><text:span text:style-name="T206">。</text:span><text:span text:style-name="T207">」修正為「</text:span><text:span text:style-name="T208">前項各款之人就其所應負責部分，除受託機構外</text:span><text:span text:style-name="T209">，如能</text:span><text:span text:style-name="T210">證明已盡相當之注意</text:span><text:span text:style-name="T211">，…。</text:span><text:span text:style-name="T212">」</text:span><text:span text:style-name="T213">，其餘照案通過。</text:span></text:p>
      <text:p text:style-name="P214">二、本案已審查完竣，擬具審查報告，提報院會討論；院會討論前，</text:p>
      <text:p text:style-name="P215">不須交由黨團協商；院會討論時，由費召集委員鴻泰補充說明。</text:p>
      <text:p text:style-name="P216">通過臨時提案1案：</text:p>
      <text:p text:style-name="P217"><text:bookmark-start text:name="_Hlt495485727"/><text:bookmark-start text:name="_Hlt495485728"/><text:bookmark-end text:name="_Hlt495485727"/><text:bookmark-end text:name="_Hlt495485728"/>鑑於日前金融交易推動數位化，朝向無現金化，且金流透明化，讓民眾於各種支付時便利又安全；故部分電子支付及行動支付之障礙，或民眾使用時之成本，應逐步合理化。因而建議未來民眾採用電子支付或行動支付，例如於公家機關或醫院之繳費等(納稅、繳罰單、於醫院診所看病診療支付費、護照申請、地籍證明、戶籍謄本等)，收取手續費之必要性應再檢討，建議由公股銀行率先不收取手續費，於2個月內由金融監督管理委員會邀集財政部及衛生福利部等有關部會完成本案可行性評估書面報告。</text:p>
      <text:p text:style-name="P218">　　　　　　　　　　　提案人：賴士葆　江永昌　盧秀燕　費鴻泰</text:p>
      <text:p text:style-name="P219">　　　　　　　　　　　　　　　施義芳　羅明才　黃國昌　郭正亮</text:p>
      <text:p text:style-name="P220"><text:span text:style-name="T221">　　　　　　　　　　　　　　　</text:span><text:span text:style-name="T222">陳賴素美</text:span><text:span text:style-name="T223">　</text:span><text:span text:style-name="T224">王惠美</text:span></text:p>
      <text:p text:style-name="P225"><text:span text:style-name="T2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paragraph-properties>
      <style:text-properties style:font-name="標楷體" style:font-name-asian="標楷體" fo:color="#FF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9LVL1" style:family="text">
      <style:text-properties fo:font-weight="bold" style:font-weight-asian="bold" fo:color="#000000"/>
    </style:style>
    <style:style style:name="WW_CharLFO10LVL1" style:family="text">
      <style:text-properties style:font-name-asian="標楷體" fo:font-weight="normal" style:font-weight-asian="normal" fo:font-size="16pt" style:font-size-asian="16pt" fo:language="en" fo:country="US"/>
    </style:style>
    <style:style style:name="WW_CharLFO11LVL1" style:family="text">
      <style:text-properties style:font-name-asian="標楷體" fo:font-weight="normal" style:font-weight-asian="normal" fo:font-size="16pt" style:font-size-asian="16pt" fo:language="en" fo:country="US"/>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0.6895in" text:min-label-width="0.3312in"/>
      </text:list-level-style-number>
      <text:list-level-style-number text:level="2" text:style-name="WW_CharLFO2LVL2" style:num-prefix="（" style:num-suffix="）" style:num-format="一, 十, 一百(繁), ...">
        <style:list-level-properties text:space-before="0.9847in" text:min-label-width="0.5041in"/>
      </text:list-level-style-number>
      <text:list-level-style-number text:level="3" style:num-suffix="、" style:num-format="１, ２, ３, ...">
        <style:list-level-properties text:space-before="1.5479in" text:min-label-width="0.3388in"/>
      </text:list-level-style-number>
      <text:list-level-style-number text:level="4" style:num-prefix="（" style:num-suffix="）" style:num-format="１, ２, ３, ...">
        <style:list-level-properties text:space-before="1.768in" text:min-label-width="0.4965in"/>
      </text:list-level-style-number>
      <text:list-level-style-number text:level="5" style:num-suffix="." style:num-format="1">
        <style:list-level-properties text:space-before="1.8472in" text:min-label-width="0.3152in"/>
      </text:list-level-style-number>
      <text:list-level-style-number text:level="6" style:num-suffix=")" style:num-format="1">
        <style:list-level-properties text:space-before="2.1423in" text:min-label-width="0.2166in"/>
      </text:list-level-style-number>
      <text:list-level-style-number text:level="7" style:num-prefix="(" style:num-suffix=")" style:num-format="1">
        <style:list-level-properties text:space-before="2.4375in" text:min-label-width="0.2368in"/>
      </text:list-level-style-number>
      <text:list-level-style-number text:level="8" style:num-suffix="." style:num-format="a" style:num-letter-sync="true">
        <style:list-level-properties text:space-before="2.7326in" text:min-label-width="0.2958in"/>
      </text:list-level-style-number>
      <text:list-level-style-number text:level="9" style:num-suffix=")" style:num-format="a" style:num-letter-sync="true">
        <style:list-level-properties text:space-before="3.0284in" text:min-label-width="0.3937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354in" text:min-label-width="0.5in"/>
      </text:list-level-style-number>
      <text:list-level-style-number text:level="2" style:num-suffix="、" style:num-format="甲, 乙, 丙, ...">
        <style:list-level-properties text:space-before="0.5687in" text:min-label-width="0.3333in"/>
      </text:list-level-style-number>
      <text:list-level-style-number text:level="3" style:num-suffix="." style:num-format="i">
        <style:list-level-properties fo:text-align="end" text:space-before="0.902in" text:min-label-width="0.3333in"/>
      </text:list-level-style-number>
      <text:list-level-style-number text:level="4" style:num-suffix="." style:num-format="1">
        <style:list-level-properties text:space-before="1.2354in" text:min-label-width="0.3333in"/>
      </text:list-level-style-number>
      <text:list-level-style-number text:level="5" style:num-suffix="、" style:num-format="甲, 乙, 丙, ...">
        <style:list-level-properties text:space-before="1.5687in" text:min-label-width="0.3333in"/>
      </text:list-level-style-number>
      <text:list-level-style-number text:level="6" style:num-suffix="." style:num-format="i">
        <style:list-level-properties fo:text-align="end" text:space-before="1.902in" text:min-label-width="0.3333in"/>
      </text:list-level-style-number>
      <text:list-level-style-number text:level="7" style:num-suffix="." style:num-format="1">
        <style:list-level-properties text:space-before="2.2354in" text:min-label-width="0.3333in"/>
      </text:list-level-style-number>
      <text:list-level-style-number text:level="8" style:num-suffix="、" style:num-format="甲, 乙, 丙, ...">
        <style:list-level-properties text:space-before="2.5687in" text:min-label-width="0.3333in"/>
      </text:list-level-style-number>
      <text:list-level-style-number text:level="9" style:num-suffix="." style:num-format="i">
        <style:list-level-properties fo:text-align="end" text:space-before="2.902in" text:min-label-width="0.3333in"/>
      </text:list-level-style-number>
    </text:list-style>
    <text:list-style style:name="LFO5">
      <text:list-level-style-number text:level="1"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suffix="、" style:num-format="一, 十, 一百(繁), ...">
        <style:list-level-properties text:space-before="0.1972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1">
      <text:list-level-style-number text:level="1" text:style-name="WW_CharLFO11LVL1" style:num-suffix="、" style:num-format="一, 十, 一百(繁), ...">
        <style:list-level-properties text:space-before="1.3784in" text:min-label-width="0.5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7-11-20T08:11:00Z</meta:creation-date>
    <dc:date>2017-11-20T08:11:00Z</dc:date>
    <meta:print-date>2017-11-01T08:19:00Z</meta:print-date>
    <meta:template xlink:href="1財委會議事錄範本-三天一次會.dot" xlink:type="simple"/>
    <meta:editing-cycles>2</meta:editing-cycles>
    <meta:editing-duration>PT0S</meta:editing-duration>
    <meta:document-statistic meta:page-count="3" meta:paragraph-count="3" meta:word-count="291" meta:character-count="1951" meta:row-count="13" meta:non-whitespace-character-count="1663"/>
  </office:meta>
</office:document-meta>
</file>