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8486in" text:min-label-width="0.3333in"/>
      </text:list-level-style-number>
      <text:list-level-style-number text:level="3" style:num-suffix="." style:num-format="i">
        <style:list-level-properties fo:text-align="end" text:space-before="-0.5152in" text:min-label-width="0.3333in"/>
      </text:list-level-style-number>
      <text:list-level-style-number text:level="4" style:num-suffix="." style:num-format="1">
        <style:list-level-properties text:space-before="-0.1819in" text:min-label-width="0.3333in"/>
      </text:list-level-style-number>
      <text:list-level-style-number text:level="5" style:num-suffix="、" style:num-format="甲, 乙, 丙, ...">
        <style:list-level-properties text:space-before="0.1513in" text:min-label-width="0.3333in"/>
      </text:list-level-style-number>
      <text:list-level-style-number text:level="6" style:num-suffix="." style:num-format="i">
        <style:list-level-properties fo:text-align="end" text:space-before="0.4847in" text:min-label-width="0.3333in"/>
      </text:list-level-style-number>
      <text:list-level-style-number text:level="7" style:num-suffix="." style:num-format="1">
        <style:list-level-properties text:space-before="0.818in" text:min-label-width="0.3333in"/>
      </text:list-level-style-number>
      <text:list-level-style-number text:level="8" style:num-suffix="、" style:num-format="甲, 乙, 丙, ...">
        <style:list-level-properties text:space-before="1.1513in" text:min-label-width="0.3333in"/>
      </text:list-level-style-number>
      <text:list-level-style-number text:level="9" style:num-suffix="." style:num-format="i">
        <style:list-level-properties fo:text-align="end" text:space-before="1.484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472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13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14" style:parent-style-name="預設段落字型" style:family="text">
      <style:text-properties style:font-weight-complex="bold"/>
    </style:style>
    <style:style style:name="P215" style:parent-style-name="純文字" style:family="paragraph">
      <style:paragraph-properties style:punctuation-wrap="simple" style:text-autospace="none" style:snap-to-layout-grid="false" fo:text-align="justify" fo:line-height="0.3472in"/>
      <style:text-properties style:font-weight-complex="bold"/>
    </style:style>
    <style:style style:name="P216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 style:font-weight-complex="bold"/>
    </style:style>
    <style:style style:name="P217" style:parent-style-name="純文字" style:family="paragraph">
      <style:paragraph-properties style:punctuation-wrap="simple" style:text-autospace="none" style:snap-to-layout-grid="false" fo:text-align="justify" fo:line-height="0.3472in" fo:margin-left="0.0958in" fo:text-indent="-0.0958in">
        <style:tab-stops/>
      </style:paragraph-properties>
    </style:style>
    <style:style style:name="T218" style:parent-style-name="預設段落字型" style:family="text">
      <style:text-properties style:font-name-complex="標楷體" fo:color="#000000"/>
    </style:style>
    <style:style style:name="T219" style:parent-style-name="預設段落字型" style:family="text">
      <style:text-properties style:font-name-complex="標楷體" fo:color="#000000"/>
    </style:style>
    <style:style style:name="T220" style:parent-style-name="預設段落字型" style:family="text">
      <style:text-properties style:font-name-complex="標楷體" fo:color="#000000"/>
    </style:style>
    <style:style style:name="T221" style:parent-style-name="預設段落字型" style:family="text">
      <style:text-properties style:font-name-complex="標楷體" fo:color="#000000"/>
    </style:style>
    <style:style style:name="T222" style:parent-style-name="預設段落字型" style:family="text">
      <style:text-properties style:font-name-complex="標楷體" fo:color="#000000"/>
    </style:style>
    <style:style style:name="T223" style:parent-style-name="預設段落字型" style:family="text">
      <style:text-properties style:font-name-complex="標楷體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-complex="標楷體" fo:color="#000000"/>
    </style:style>
    <style:style style:name="T226" style:parent-style-name="預設段落字型" style:family="text">
      <style:text-properties style:font-name-complex="標楷體" fo:color="#000000"/>
    </style:style>
    <style:style style:name="T227" style:parent-style-name="預設段落字型" style:family="text">
      <style:text-properties style:font-name-complex="標楷體" fo:color="#000000"/>
    </style:style>
    <style:style style:name="T228" style:parent-style-name="預設段落字型" style:family="text">
      <style:text-properties style:font-name-complex="標楷體" fo:color="#000000"/>
    </style:style>
    <style:style style:name="T229" style:parent-style-name="預設段落字型" style:family="text">
      <style:text-properties style:font-name-complex="標楷體" fo:color="#000000"/>
    </style:style>
    <style:style style:name="T230" style:parent-style-name="預設段落字型" style:family="text">
      <style:text-properties style:font-name-complex="標楷體" fo:color="#000000"/>
    </style:style>
    <style:style style:name="T231" style:parent-style-name="預設段落字型" style:family="text">
      <style:text-properties style:font-name-complex="標楷體" fo:color="#000000"/>
    </style:style>
    <style:style style:name="T232" style:parent-style-name="預設段落字型" style:family="text">
      <style:text-properties style:font-name-complex="標楷體" fo:color="#000000"/>
    </style:style>
    <style:style style:name="T233" style:parent-style-name="預設段落字型" style:family="text">
      <style:text-properties style:font-name-complex="標楷體" fo:color="#000000"/>
    </style:style>
    <style:style style:name="T234" style:parent-style-name="預設段落字型" style:family="text">
      <style:text-properties style:font-name-complex="標楷體" fo:color="#000000"/>
    </style:style>
    <style:style style:name="T235" style:parent-style-name="預設段落字型" style:family="text">
      <style:text-properties style:font-name-complex="標楷體" fo:color="#000000"/>
    </style:style>
    <style:style style:name="T236" style:parent-style-name="預設段落字型" style:family="text">
      <style:text-properties style:font-name-complex="標楷體" fo:color="#000000"/>
    </style:style>
    <style:style style:name="T237" style:parent-style-name="預設段落字型" style:family="text">
      <style:text-properties style:font-name-complex="標楷體"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-complex="標楷體" fo:color="#000000"/>
    </style:style>
    <style:style style:name="T240" style:parent-style-name="預設段落字型" style:family="text">
      <style:text-properties style:font-name-complex="標楷體" fo:color="#000000"/>
    </style:style>
    <style:style style:name="T241" style:parent-style-name="預設段落字型" style:family="text">
      <style:text-properties style:font-name-complex="標楷體" fo:color="#000000"/>
    </style:style>
    <style:style style:name="T242" style:parent-style-name="預設段落字型" style:family="text">
      <style:text-properties style:font-name-complex="標楷體" fo:color="#000000"/>
    </style:style>
    <style:style style:name="T243" style:parent-style-name="預設段落字型" style:family="text">
      <style:text-properties style:font-name-complex="標楷體" fo:color="#000000"/>
    </style:style>
    <style:style style:name="T244" style:parent-style-name="預設段落字型" style:family="text">
      <style:text-properties style:font-name-complex="標楷體" fo:color="#000000"/>
    </style:style>
    <style:style style:name="T245" style:parent-style-name="預設段落字型" style:family="text">
      <style:text-properties style:font-name-complex="標楷體" fo:color="#000000"/>
    </style:style>
    <style:style style:name="T246" style:parent-style-name="預設段落字型" style:family="text">
      <style:text-properties style:font-name-complex="標楷體" fo:color="#000000"/>
    </style:style>
    <style:style style:name="T247" style:parent-style-name="預設段落字型" style:family="text">
      <style:text-properties style:font-name-complex="標楷體" fo:color="#000000"/>
    </style:style>
    <style:style style:name="P248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51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252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27in"/>
    </style:style>
    <style:style style:name="P253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54" style:parent-style-name="純文字" style:family="paragraph">
      <style:paragraph-properties style:punctuation-wrap="simple" style:text-autospace="none" style:snap-to-layout-grid="false" fo:text-align="justify" fo:line-height="0.3472in" fo:text-indent="0.4909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純文字" style:family="paragraph">
      <style:paragraph-properties style:punctuation-wrap="simple" style:text-autospace="none" style:snap-to-layout-grid="false" fo:text-align="justify" fo:line-height="0.3472in" fo:margin-left="0.4569in">
        <style:tab-stops/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-complex="標楷體" fo:color="#000000"/>
    </style:style>
    <style:style style:name="P268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6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8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10</text:span><text:span text:style-name="T10">月</text:span><text:span text:style-name="T11">1</text:span><text:span text:style-name="T12">9</text:span><text:span text:style-name="T13">日</text:span><text:span text:style-name="T14">(</text:span><text:span text:style-name="T15">星期</text:span><text:span text:style-name="T16">四</text:span><text:span text:style-name="T17">)</text:span><text:span text:style-name="T18">上午</text:span><text:span text:style-name="T19">9</text:span><text:span text:style-name="T20">時至</text:span><text:span text:style-name="T21">12</text:span><text:span text:style-name="T22">時</text:span><text:span text:style-name="T23">40</text:span><text:span text:style-name="T24">分</text:span></text:p>
      <text:p text:style-name="P25">地　　點　本院群賢樓9樓大禮堂</text:p>
      <text:p text:style-name="P26"><text:span text:style-name="T27">出席委員</text:span><text:span text:style-name="T28">　</text:span><text:span text:style-name="T29">黃國昌</text:span><text:span text:style-name="T30">　</text:span><text:span text:style-name="T31">吳秉叡</text:span><text:span text:style-name="T32">　</text:span><text:span text:style-name="T33">林德福　</text:span><text:span text:style-name="T34">賴士葆　</text:span><text:span text:style-name="T35">盧秀燕　</text:span><text:span text:style-name="T36">王榮璋</text:span><text:span text:style-name="T37">　</text:span></text:p>
      <text:p text:style-name="P38"><text:span text:style-name="T39">　　　　　</text:span><text:span text:style-name="T40">余宛如</text:span><text:span text:style-name="T41">　</text:span><text:span text:style-name="T42">施義芳</text:span><text:span text:style-name="T43">　</text:span><text:span text:style-name="T44">郭正亮　江永昌　</text:span><text:span text:style-name="T45">陳賴素美</text:span><text:span text:style-name="T46">　</text:span><text:span text:style-name="T47">羅明才</text:span><text:span text:style-name="T48">　</text:span></text:p>
      <text:p text:style-name="P49"><text:span text:style-name="T50">　　　　　</text:span><text:span text:style-name="T51">費鴻泰</text:span></text:p>
      <text:p text:style-name="P52"><text:span text:style-name="T53">　　　　</text:span><text:span text:style-name="T54">　</text:span><text:span text:style-name="T55">委員出席1</text:span><text:span text:style-name="T56">3</text:span><text:span text:style-name="T57">人</text:span><text:span text:style-name="T58">　</text:span></text:p>
      <text:p text:style-name="P59"><text:span text:style-name="T60">列席委員</text:span><text:span text:style-name="T61">　</text:span><text:span text:style-name="T62">鍾佳濱</text:span><text:span text:style-name="T63">　</text:span><text:span text:style-name="T64">曾銘宗　吳志揚</text:span><text:span text:style-name="T65">　</text:span><text:span text:style-name="T66">蕭美琴</text:span><text:span text:style-name="T67">　</text:span><text:span text:style-name="T68">呂玉玲</text:span><text:span text:style-name="T69">　</text:span><text:span text:style-name="T70">黃昭順　</text:span></text:p>
      <text:p text:style-name="P71"><text:span text:style-name="T72">　　　　</text:span><text:span text:style-name="T73">　</text:span><text:span text:style-name="T74">黃偉哲　</text:span><text:span text:style-name="T75">高金素梅</text:span><text:span text:style-name="T76">　</text:span><text:span text:style-name="T77">徐榛蔚　何欣純</text:span><text:span text:style-name="T78">　</text:span><text:span text:style-name="T79">邱志偉</text:span><text:span text:style-name="T80">　</text:span><text:span text:style-name="T81">蔣乃辛</text:span><text:span text:style-name="T82">　</text:span></text:p>
      <text:p text:style-name="P83"><text:span text:style-name="T84">　　　　　</text:span><text:span text:style-name="T85">張麗善</text:span><text:span text:style-name="T86">　</text:span><text:span text:style-name="T87">鍾孔炤</text:span><text:span text:style-name="T88">　</text:span><text:span text:style-name="T89">許毓仁</text:span><text:span text:style-name="T90">　</text:span><text:span text:style-name="T91">周陳秀霞</text:span><text:span text:style-name="T92">　</text:span><text:span text:style-name="T93">王惠美</text:span></text:p>
      <text:p text:style-name="P94"><text:span text:style-name="T95">　　　　　</text:span><text:span text:style-name="T96">委員列席</text:span><text:span text:style-name="T97">17</text:span><text:span text:style-name="T98">人</text:span></text:p>
      <text:p text:style-name="P99"><text:span text:style-name="T100">列席官員　</text:span></text:p>
      <text:p text:style-name="P101"><text:span text:style-name="T102">　　　　　</text:span><text:span text:style-name="T103">金融監督管理委員會</text:span><text:span text:style-name="T104">　　　　　　</text:span><text:span text:style-name="T105">主任委員</text:span><text:span text:style-name="T106">　　</text:span><text:span text:style-name="T107"><text:tab/></text:span><text:span text:style-name="T108">　</text:span><text:span text:style-name="T109">顧立雄</text:span></text:p>
      <text:p text:style-name="P110">　　　　　國際業務處　　　　　　　　　　<text:tab/>處長　　　　<text:tab/>　賴銘賢</text:p>
      <text:p text:style-name="P111">　　　　　銀行局<text:tab/>　　　　　　　　　　　　局長　　　　　邱淑貞</text:p>
      <text:p text:style-name="P112">　　　　　證券期貨局<text:tab/>　　　　　　　<text:tab/>　　　局長<text:tab/>　　　　　王詠心</text:p>
      <text:p text:style-name="P113">　　　　　保險局<text:tab/>　　　　　　　<text:tab/>　　　　　局長　　　　<text:tab/>　吳桂茂</text:p>
      <text:p text:style-name="P114">　　　　　檢查局<text:tab/>　　　　　　　<text:tab/>　　　　　局長<text:tab/>　　　　　王儷娟</text:p>
      <text:p text:style-name="P115"><text:span text:style-name="T116">　　　　　</text:span><text:span text:style-name="T117">國家發展委員會</text:span><text:span text:style-name="T118"><text:tab/></text:span><text:span text:style-name="T119"><text:tab/>　</text:span><text:span text:style-name="T120">　　　　　　</text:span><text:span text:style-name="T121"><text:tab/></text:span><text:span text:style-name="T122">　</text:span><text:span text:style-name="T123">副主任委員</text:span><text:span text:style-name="T124"><text:tab/></text:span><text:span text:style-name="T125">　　</text:span><text:span text:style-name="T126"><text:tab/>邱俊榮</text:span><text:span text:style-name="T127"><text:tab/></text:span></text:p>
      <text:p text:style-name="P128">　　　　　經濟發展處　　　　　　　　　　<text:tab/>副處長　　　　<text:tab/>林麗貞<text:tab/></text:p>
      <text:p text:style-name="P129">　　　　　　　　　　　　　　　　　　　　簡任視察<text:tab/>　　　凌玉真<text:tab/></text:p>
      <text:p text:style-name="P130"><text:span text:style-name="T131">　　　　　</text:span><text:span text:style-name="T132">經濟部</text:span><text:span text:style-name="T133"><text:tab/></text:span><text:span text:style-name="T134">　　　　　　　　　　</text:span><text:span text:style-name="T135">　　</text:span><text:span text:style-name="T136">常務次長</text:span><text:span text:style-name="T137"><text:tab/></text:span><text:span text:style-name="T138">　　　</text:span><text:span text:style-name="T139">王美花</text:span><text:span text:style-name="T140"><text:tab/></text:span></text:p>
      <text:p text:style-name="P141">　　　　　商業司<text:tab/>　　　　　　　　　　　　專門委員　　　<text:tab/>許福添<text:tab/></text:p>
      <text:p text:style-name="P142">　　　　　貿易局<text:tab/>　　　　　　　　　　　　副局長<text:tab/>　　　　李冠志<text:tab/></text:p>
      <text:p text:style-name="P143">　　　　　中小企業處　　　　　<text:tab/>　　　　　副處長　　　　<text:tab/>蘇文玲<text:tab/></text:p>
      <text:p text:style-name="P144"><text:span text:style-name="T145">　　　　　</text:span><text:span text:style-name="T146">行政院主計總處</text:span><text:span text:style-name="T147"><text:tab/></text:span><text:span text:style-name="T148">　　　　　</text:span><text:span text:style-name="T149">　　　</text:span><text:span text:style-name="T150">主計長</text:span><text:span text:style-name="T151"><text:tab/></text:span><text:span text:style-name="T152">　　　　</text:span><text:span text:style-name="T153">朱澤民</text:span><text:span text:style-name="T154"><text:tab/></text:span></text:p>
      <text:p text:style-name="P155"><text:span text:style-name="T156">　　　　　</text:span><text:span text:style-name="T157">財政部</text:span><text:span text:style-name="T158"><text:tab/></text:span><text:span text:style-name="T159">　　　　　　　</text:span><text:span text:style-name="T160"><text:tab/></text:span><text:span text:style-name="T161">　　　</text:span><text:span text:style-name="T162">　　</text:span><text:span text:style-name="T163">政務次長</text:span><text:span text:style-name="T164">　　　</text:span><text:span text:style-name="T165"><text:tab/>蘇建榮</text:span></text:p>
      <text:p text:style-name="P166">　　　　　國庫署<text:tab/>　　　　　　　<text:tab/>　　　　　副署長　　　　顏春蘭</text:p>
      <text:soft-page-break/>
      <text:p text:style-name="P167">　　　　　賦稅署<text:tab/>　　　　　　　<text:tab/>　　　　　副署長<text:tab/>　　　　吳蓮英</text:p>
      <text:p text:style-name="P168">　　　　　關務署<text:tab/>　　　　　　　<text:tab/>　　　　　副署長　　　　<text:tab/>謝鈴媛</text:p>
      <text:p text:style-name="P169">　　　　　國有財產署<text:tab/>　　　　　　　<text:tab/>　　　副署長<text:tab/>　　　　邊子樹</text:p>
      <text:p text:style-name="P170"><text:span text:style-name="T171">　　　　　</text:span><text:span text:style-name="T172">財政資訊中心</text:span><text:span text:style-name="T173"><text:tab/></text:span><text:span text:style-name="T174">　　　　　　　</text:span><text:span text:style-name="T175"><text:tab/></text:span><text:span text:style-name="T176">　　</text:span><text:span text:style-name="T177">副</text:span><text:span text:style-name="T178">主任</text:span><text:span text:style-name="T179">　　　　</text:span><text:span text:style-name="T180">樓美鐘</text:span></text:p>
      <text:p text:style-name="P181">　　　　　臺灣金融控股股份有限公司　<text:tab/>　　董事長<text:tab/>　　　　呂桔誠</text:p>
      <text:p text:style-name="P182">　　　　　　　　　　　　　　　　<text:tab/>　　　<text:tab/>　總經理<text:tab/>　　　　詹庭禎</text:p>
      <text:p text:style-name="P183">　　　　　臺灣銀行股份有限公司<text:tab/>　　　　　總經理<text:tab/>　　　　魏江霖</text:p>
      <text:p text:style-name="P184">　　　　　臺灣土地銀行股份有限公司<text:tab/>　　　董事長　　　　凌忠嫄</text:p>
      <text:p text:style-name="P185">　　　　　　　　　　　　　　　　　　　　總經理<text:tab/>　　　　黃忠銘</text:p>
      <text:p text:style-name="P186">　　　　　中國輸出入銀行<text:tab/>　　　　　　　<text:tab/>　理事主席<text:tab/>　　　林水永</text:p>
      <text:p text:style-name="P187">　　　　　　　　　　　　<text:tab/>　　　　　　　　總經理<text:tab/>　　　　劉佩真</text:p>
      <text:p text:style-name="P188">　　　　　兆豐金融控股股份有限公司<text:tab/>　　　董事長<text:tab/>　　　　張兆順</text:p>
      <text:p text:style-name="P189">　　　　　　　　　　　　<text:tab/>　　　　　　　　總經理<text:tab/>　　　　楊豊彥</text:p>
      <text:p text:style-name="P190">　　　　　第一金融控股股份有限公司　　　<text:tab/>董事長<text:tab/>　　　　蔡慶年</text:p>
      <text:p text:style-name="P191">　　　　　　　　　　　　<text:tab/>　　　　　　　　總經理<text:tab/>　　　　吳　瑛</text:p>
      <text:p text:style-name="P192">　　　　　第一商業銀行股份有限公司　　　<text:tab/>總經理<text:tab/>　　　　鄭美玲</text:p>
      <text:p text:style-name="P193">　　　　　華南金融控股股份有限公司<text:tab/>　　　董事長<text:tab/>　　　　吳當傑</text:p>
      <text:p text:style-name="P194">　　　　　　　　　　　　<text:tab/>　　　　　　　　總經理　　　　<text:tab/>羅寶珠</text:p>
      <text:p text:style-name="P195">　　　　　華南商業銀行股份有限公司　　　<text:tab/>總經理　　　　<text:tab/>鄭永春</text:p>
      <text:p text:style-name="P196">　　　　　合作金庫金融控股股份有限公司　<text:tab/>董事長　　　　<text:tab/>廖燦昌</text:p>
      <text:p text:style-name="P197">　　　　　　　　　　　　<text:tab/>　　　　　　　　總經理<text:tab/>　　　　林士朗</text:p>
      <text:p text:style-name="P198">　　　　　合作金庫商業銀行股份有限公司<text:tab/>　總經理<text:tab/>　　　　林鴻琛</text:p>
      <text:p text:style-name="P199">　　　　　臺灣中小企業銀行股份有限公司<text:tab/>　董事長<text:tab/>　　　　朱潤逢</text:p>
      <text:p text:style-name="P200">　　　　　　　　　　　　<text:tab/>　　　　　　　　總經理<text:tab/>　　　　周燦煌</text:p>
      <text:p text:style-name="P201">　　　　　彰化商業銀行股份有限公司<text:tab/>　　　董事長<text:tab/>　　　　張明道</text:p>
      <text:p text:style-name="P202">　　　　　　　　　　　　<text:tab/>　　　　　　　　總經理　　　　<text:tab/>施建安</text:p>
      <text:p text:style-name="P203">主　　席　費召集委員鴻泰</text:p>
      <text:p text:style-name="P204">專門委員　黃素琴</text:p>
      <text:p text:style-name="P205">主任秘書　林上民</text:p>
      <text:p text:style-name="P206">紀　　錄　秘　書　郭錦貴　編　審　汪治國　科　長　蔡明哲</text:p>
      <text:p text:style-name="P207"><text:span text:style-name="T208">　　　　　</text:span><text:span text:style-name="T209">薦任科員</text:span><text:span text:style-name="T210">　</text:span><text:span text:style-name="T211">高珮玲</text:span></text:p>
      <text:p text:style-name="P212">報告事項</text:p>
      <text:p text:style-name="P213"><text:span text:style-name="T214">宣讀上次會議議事錄</text:span></text:p>
      <text:p text:style-name="P215">決定：議事錄確定。</text:p>
      <text:p text:style-name="P216">邀請金融監督管理委員會顧主任委員立雄、國家發展委員會陳主任委員美伶等就「金融業新南向政策成效與未來挑戰」進行專題報告，並備質詢。</text:p>
      <text:p text:style-name="P217"><text:span text:style-name="T218">(</text:span><text:span text:style-name="T219">經</text:span><text:span text:style-name="T220">金融監督管理委員會顧主任委員、</text:span><text:span text:style-name="T221">國家發展委員會邱副主任委員、經濟部王常務次長</text:span><text:span text:style-name="T222">分別</text:span><text:span text:style-name="T223">提出報告後，計有委員</text:span><text:span text:style-name="T224">黃國昌、</text:span><text:span text:style-name="T225">吳秉叡、</text:span><text:span text:style-name="T226">林德福、</text:span><text:span text:style-name="T227">賴士葆、</text:span><text:span text:style-name="T228">盧秀燕、</text:span><text:span text:style-name="T229">王榮璋、</text:span><text:span text:style-name="T230">郭正亮、</text:span><text:span text:style-name="T231">施義芳、</text:span><text:span text:style-name="T232">余宛如、</text:span><text:span text:style-name="T233">江永昌、</text:span><text:span text:style-name="T234">陳賴素美</text:span><text:span text:style-name="T235">、</text:span><text:span text:style-name="T236">羅明才、</text:span><text:span text:style-name="T237">費鴻泰、</text:span><text:span text:style-name="T238">曾銘宗</text:span><text:span text:style-name="T239">等</text:span><text:span text:style-name="T240">1</text:span><text:span text:style-name="T241">4</text:span><text:span text:style-name="T242">人提出質詢，均經</text:span><text:span text:style-name="T243">金融監督管理委員會顧主任委員、</text:span><text:span text:style-name="T244">國家發展委員會邱副主任委員、經濟部王常務次長</text:span><text:span text:style-name="T245">、行政院主計總處朱主計長</text:span><text:span text:style-name="T246">及相關人員予以答復。</text:span><text:span text:style-name="T247">)</text:span></text:p>
      <text:p text:style-name="P248"><text:span text:style-name="T249">決定</text:span>：</text:p>
      <text:list text:style-name="LFO19" text:continue-numbering="true">
        <text:list-item>
          <text:p text:style-name="P250">報告及詢答完畢。</text:p>
        </text:list-item>
        <text:list-item>
          <text:p text:style-name="P251">委員質詢未及答復部分，請相關機關於1週內以書面答復。</text:p>
        </text:list-item>
        <text:list-item>
          <text:p text:style-name="P252">委員質詢中要求提供之相關資料，亦請於期限內送交各相關委員。</text:p>
        </text:list-item>
      </text:list>
      <text:p text:style-name="P253">通過臨時提案1案：</text:p>
      <text:p text:style-name="P254"><text:span text:style-name="T255">有鑑於新南向政策中產業人才培育之重要性，且勞動部、教育部與金融監督管理委員會等部會皆積極培育相關人才，惟檢視經濟部關於跨境電商人才培育並無統整計畫。爰要求經濟部研擬一完善之跨境電商人才培育計畫，並於2</text:span><text:span text:style-name="T256">個月內向本院財政委員會提出專案報告</text:span><text:span text:style-name="T257">。</text:span></text:p>
      <text:p text:style-name="P258"><text:span text:style-name="T259">　　　　　　　　</text:span><text:span text:style-name="T260">提案人：</text:span><text:span text:style-name="T261">江永昌</text:span><text:span text:style-name="T262">　</text:span><text:span text:style-name="T263">余宛如</text:span><text:span text:style-name="T264">　</text:span><text:span text:style-name="T265">陳賴素美</text:span><text:span text:style-name="T266">　</text:span><text:span text:style-name="T267">羅明才</text:span></text:p>
      <text:p text:style-name="P268"><text:span text:style-name="T2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8486in" text:min-label-width="0.3333in"/>
      </text:list-level-style-number>
      <text:list-level-style-number text:level="3" style:num-suffix="." style:num-format="i">
        <style:list-level-properties fo:text-align="end" text:space-before="-0.5152in" text:min-label-width="0.3333in"/>
      </text:list-level-style-number>
      <text:list-level-style-number text:level="4" style:num-suffix="." style:num-format="1">
        <style:list-level-properties text:space-before="-0.1819in" text:min-label-width="0.3333in"/>
      </text:list-level-style-number>
      <text:list-level-style-number text:level="5" style:num-suffix="、" style:num-format="甲, 乙, 丙, ...">
        <style:list-level-properties text:space-before="0.1513in" text:min-label-width="0.3333in"/>
      </text:list-level-style-number>
      <text:list-level-style-number text:level="6" style:num-suffix="." style:num-format="i">
        <style:list-level-properties fo:text-align="end" text:space-before="0.4847in" text:min-label-width="0.3333in"/>
      </text:list-level-style-number>
      <text:list-level-style-number text:level="7" style:num-suffix="." style:num-format="1">
        <style:list-level-properties text:space-before="0.818in" text:min-label-width="0.3333in"/>
      </text:list-level-style-number>
      <text:list-level-style-number text:level="8" style:num-suffix="、" style:num-format="甲, 乙, 丙, ...">
        <style:list-level-properties text:space-before="1.1513in" text:min-label-width="0.3333in"/>
      </text:list-level-style-number>
      <text:list-level-style-number text:level="9" style:num-suffix="." style:num-format="i">
        <style:list-level-properties fo:text-align="end" text:space-before="1.484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20T08:11:00Z</meta:creation-date>
    <dc:date>2017-11-20T08:11:00Z</dc:date>
    <meta:print-date>2017-10-19T04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1" meta:row-count="15" meta:non-whitespace-character-count="1910"/>
  </office:meta>
</office:document-meta>
</file>