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text-align="justify" fo:line-height="0.3472in" fo:margin-left="1.1125in" fo:margin-right="-0.2486in" fo:text-indent="-1.11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472in" fo:margin-left="1.0833in" fo:margin-right="-0.2486in" fo:text-indent="-1.0833in">
        <style:tab-stops/>
      </style:paragraph-properties>
    </style:style>
    <style:style style:name="T5" style:parent-style-name="預設段落字型" style:family="text">
      <style:text-properties style:font-name="標楷體" style:font-name-asian="標楷體" fo:letter-spacing="-0.0027in"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letter-spacing="-0.0277in"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letter-spacing="0.0041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letter-spacing="-0.0277in"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letter-spacing="-0.0277in"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color="#000000" fo:letter-spacing="-0.0277in" fo:font-size="16pt" style:font-size-asian="16pt" style:font-size-complex="16pt"/>
    </style:style>
    <style:style style:name="T145" style:parent-style-name="預設段落字型" style:family="text">
      <style:text-properties style:font-name="標楷體" style:font-name-asian="標楷體" fo:color="#000000" fo:letter-spacing="-0.0277in" fo:font-size="16pt" style:font-size-asian="16pt" style:font-size-complex="16pt"/>
    </style:style>
    <style:style style:name="T146" style:parent-style-name="預設段落字型" style:family="text">
      <style:text-properties style:font-name="標楷體" style:font-name-asian="標楷體" fo:color="#000000" fo:letter-spacing="-0.0277in"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純文字" style:family="paragraph">
      <style:paragraph-properties style:punctuation-wrap="simple" style:text-autospace="none" style:snap-to-layout-grid="false" fo:text-align="justify" fo:line-height="0.3472in"/>
      <style:text-properties fo:font-weight="bold" style:font-weight-asian="bold"/>
    </style:style>
    <style:style style:name="P150" style:parent-style-name="純文字" style:family="paragraph">
      <style:paragraph-properties style:punctuation-wrap="simple" style:text-autospace="none" style:snap-to-layout-grid="false" fo:text-align="justify" fo:line-height="0.3472in"/>
    </style:style>
    <style:style style:name="T151" style:parent-style-name="預設段落字型" style:family="text">
      <style:text-properties style:font-weight-complex="bold"/>
    </style:style>
    <style:style style:name="P152" style:parent-style-name="純文字" style:family="paragraph">
      <style:paragraph-properties style:punctuation-wrap="simple" style:text-autospace="none" style:snap-to-layout-grid="false" fo:text-align="justify" fo:line-height="0.3472in"/>
      <style:text-properties style:font-weight-complex="bold"/>
    </style:style>
    <style:style style:name="P153" style:parent-style-name="純文字" style:family="paragraph">
      <style:paragraph-properties style:punctuation-wrap="simple" style:text-autospace="none" style:snap-to-layout-grid="false" fo:text-align="justify" fo:line-height="0.3472in"/>
    </style:style>
    <style:style style:name="T154" style:parent-style-name="預設段落字型" style:family="text">
      <style:text-properties fo:font-weight="bold" style:font-weight-asian="bold" style:font-weight-complex="bold"/>
    </style:style>
    <style:style style:name="P155" style:parent-style-name="純文字" style:family="paragraph">
      <style:paragraph-properties style:punctuation-wrap="simple" style:text-autospace="none" style:snap-to-layout-grid="false" fo:text-align="justify" fo:line-height="0.3472in" fo:margin-left="0.0958in" fo:text-indent="-0.0958in">
        <style:tab-stops/>
      </style:paragraph-properties>
    </style:style>
    <style:style style:name="T156" style:parent-style-name="預設段落字型" style:family="text">
      <style:text-properties style:font-name-complex="標楷體" fo:color="#000000"/>
    </style:style>
    <style:style style:name="T157" style:parent-style-name="預設段落字型" style:family="text">
      <style:text-properties style:font-name-complex="標楷體" fo:color="#000000"/>
    </style:style>
    <style:style style:name="T158" style:parent-style-name="預設段落字型" style:family="text">
      <style:text-properties style:font-name-complex="標楷體" fo:color="#000000"/>
    </style:style>
    <style:style style:name="T159" style:parent-style-name="預設段落字型" style:family="text">
      <style:text-properties style:font-name-complex="標楷體" fo:color="#000000"/>
    </style:style>
    <style:style style:name="T160" style:parent-style-name="預設段落字型" style:family="text">
      <style:text-properties style:font-name-complex="標楷體" fo:color="#000000"/>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style>
    <style:style style:name="T167" style:parent-style-name="預設段落字型" style:family="text">
      <style:text-properties style:font-name-complex="標楷體"/>
    </style:style>
    <style:style style:name="T168" style:parent-style-name="預設段落字型" style:family="text">
      <style:text-properties style:font-name-complex="標楷體"/>
    </style:style>
    <style:style style:name="T169" style:parent-style-name="預設段落字型" style:family="text">
      <style:text-properties style:font-name-complex="標楷體"/>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style>
    <style:style style:name="T172" style:parent-style-name="預設段落字型" style:family="text">
      <style:text-properties style:font-name-complex="標楷體"/>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style>
    <style:style style:name="T177" style:parent-style-name="預設段落字型" style:family="text">
      <style:text-properties style:font-name-complex="標楷體"/>
    </style:style>
    <style:style style:name="T178" style:parent-style-name="預設段落字型" style:family="text">
      <style:text-properties style:font-name-complex="標楷體"/>
    </style:style>
    <style:style style:name="T179" style:parent-style-name="預設段落字型" style:family="text">
      <style:text-properties style:font-name-complex="標楷體" fo:color="#000000"/>
    </style:style>
    <style:style style:name="T180" style:parent-style-name="預設段落字型" style:family="text">
      <style:text-properties style:font-name-complex="標楷體" fo:color="#000000"/>
    </style:style>
    <style:style style:name="T181" style:parent-style-name="預設段落字型" style:family="text">
      <style:text-properties style:font-name-complex="標楷體" fo:color="#000000"/>
    </style:style>
    <style:style style:name="T182" style:parent-style-name="預設段落字型" style:family="text">
      <style:text-properties style:font-name-complex="標楷體" fo:color="#000000"/>
    </style:style>
    <style:style style:name="T183" style:parent-style-name="預設段落字型" style:family="text">
      <style:text-properties style:font-name-complex="標楷體" fo:color="#000000"/>
    </style:style>
    <style:style style:name="T184" style:parent-style-name="預設段落字型" style:family="text">
      <style:text-properties style:font-name-complex="標楷體" fo:color="#000000"/>
    </style:style>
    <style:style style:name="T185" style:parent-style-name="預設段落字型" style:family="text">
      <style:text-properties style:font-name-complex="標楷體" fo:color="#000000"/>
    </style:style>
    <style:style style:name="T186" style:parent-style-name="預設段落字型" style:family="text">
      <style:text-properties style:font-name-complex="標楷體" fo:color="#000000"/>
    </style:style>
    <style:style style:name="P187" style:parent-style-name="純文字" style:family="paragraph">
      <style:paragraph-properties style:punctuation-wrap="simple" style:text-autospace="none" style:snap-to-layout-grid="false" fo:text-align="justify" fo:line-height="0.3472in">
        <style:tab-stops>
          <style:tab-stop style:type="left" style:position="0.875in"/>
        </style:tab-stops>
      </style:paragraph-properties>
    </style:style>
    <style:style style:name="T188" style:parent-style-name="預設段落字型" style:family="text">
      <style:text-properties fo:font-weight="bold" style:font-weight-asian="bold"/>
    </style:style>
    <style:style style:name="P189"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style>
    <style:style style:name="P190"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style>
    <style:style style:name="P191"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style>
    <style:style style:name="P192" style:parent-style-name="純文字" style:list-style-name="LFO19" style:family="paragraph">
      <style:paragraph-properties style:punctuation-wrap="simple" style:text-autospace="none" style:snap-to-layout-grid="false" fo:text-align="justify" fo:line-height="0.3472in" fo:margin-left="0.4277in" fo:text-indent="-0.4375in">
        <style:tab-stops/>
      </style:paragraph-properties>
      <style:text-properties fo:letter-spacing="-0.0041in"/>
    </style:style>
    <style:style style:name="P193" style:parent-style-name="純文字" style:family="paragraph">
      <style:paragraph-properties style:punctuation-wrap="simple" style:text-autospace="none" style:snap-to-layout-grid="false" fo:text-align="justify" fo:line-height="0.3472in"/>
      <style:text-properties fo:font-weight="bold" style:font-weight-asian="bold"/>
    </style:style>
    <style:style style:name="P194" style:parent-style-name="純文字" style:list-style-name="LFO21" style:family="paragraph">
      <style:paragraph-properties style:punctuation-wrap="simple" style:text-autospace="none" style:snap-to-layout-grid="false" fo:text-align="justify" fo:line-height="0.3472in" fo:margin-left="0.4569in" fo:text-indent="-0.4472in">
        <style:tab-stops/>
      </style:paragraph-properties>
    </style:style>
    <style:style style:name="T195" style:parent-style-name="預設段落字型" style:family="text">
      <style:text-properties style:font-name-complex="標楷體" fo:color="#000000"/>
    </style:style>
    <style:style style:name="P196" style:parent-style-name="純文字" style:family="paragraph">
      <style:paragraph-properties style:punctuation-wrap="simple" style:text-autospace="none" style:snap-to-layout-grid="false" fo:text-align="justify" fo:line-height="0.3472in"/>
    </style:style>
    <style:style style:name="P197" style:parent-style-name="純文字" style:family="paragraph">
      <style:paragraph-properties style:punctuation-wrap="simple" style:text-autospace="none" style:snap-to-layout-grid="false" fo:text-align="justify" fo:line-height="0.3472in"/>
    </style:style>
    <style:style style:name="P198" style:parent-style-name="純文字" style:list-style-name="LFO21" style:family="paragraph">
      <style:paragraph-properties style:punctuation-wrap="simple" style:text-autospace="none" style:snap-to-layout-grid="false" fo:text-align="justify" fo:line-height="0.3472in" fo:margin-left="0.4569in" fo:text-indent="-0.4472in">
        <style:tab-stops/>
      </style:paragraph-properties>
    </style:style>
    <style:style style:name="T199" style:parent-style-name="預設段落字型" style:family="text">
      <style:text-properties style:font-name-complex="標楷體" fo:color="#000000"/>
    </style:style>
    <style:style style:name="T200" style:parent-style-name="預設段落字型" style:family="text">
      <style:text-properties style:font-name-complex="標楷體" fo:color="#000000"/>
    </style:style>
    <style:style style:name="P201" style:parent-style-name="純文字" style:family="paragraph">
      <style:paragraph-properties style:punctuation-wrap="simple" style:text-autospace="none" style:snap-to-layout-grid="false" fo:text-align="justify" fo:line-height="0.3472in"/>
    </style:style>
    <style:style style:name="P202" style:parent-style-name="純文字" style:family="paragraph">
      <style:paragraph-properties style:punctuation-wrap="simple" style:text-autospace="none" style:snap-to-layout-grid="false" fo:text-align="justify" fo:line-height="0.3472in"/>
    </style:style>
    <style:style style:name="P203" style:parent-style-name="純文字" style:family="paragraph">
      <style:paragraph-properties style:punctuation-wrap="simple" style:text-autospace="none" style:snap-to-layout-grid="false" fo:text-align="justify" fo:line-height="0.3472in"/>
    </style:style>
    <style:style style:name="T204" style:parent-style-name="預設段落字型" style:family="text">
      <style:text-properties fo:font-weight="bold" style:font-weight-asian="bold"/>
    </style:style>
  </office:automatic-styles>
  <office:body>
    <office:text text:use-soft-page-breaks="true">
      <text:p text:style-name="P1">立法院第9屆第4會期財政委員會第3次全體委員會議議事錄</text:p>
      <text:p text:style-name="P4"><text:span text:style-name="T5">時　　間　</text:span><text:span text:style-name="T6">中華民國10</text:span><text:span text:style-name="T7">6</text:span><text:span text:style-name="T8">年</text:span><text:span text:style-name="T9">10</text:span><text:span text:style-name="T10">月</text:span><text:span text:style-name="T11">2</text:span><text:span text:style-name="T12">日</text:span><text:span text:style-name="T13">(</text:span><text:span text:style-name="T14">星期</text:span><text:span text:style-name="T15">一</text:span><text:span text:style-name="T16">)</text:span><text:span text:style-name="T17">上午</text:span><text:span text:style-name="T18">9</text:span><text:span text:style-name="T19">時</text:span><text:span text:style-name="T20">3</text:span><text:span text:style-name="T21">分</text:span><text:span text:style-name="T22">至</text:span><text:span text:style-name="T23">1</text:span><text:span text:style-name="T24">3</text:span><text:span text:style-name="T25">時</text:span><text:span text:style-name="T26">4</text:span><text:span text:style-name="T27">分</text:span></text:p>
      <text:p text:style-name="P28">地　　點　本院群賢樓9樓大禮堂</text:p>
      <text:p text:style-name="P29">出席委員　黃國昌　吳秉叡　盧秀燕　林德福　賴士葆　王榮璋　</text:p>
      <text:p text:style-name="P30"><text:span text:style-name="T31">　　　　　</text:span><text:span text:style-name="T32">余宛如　郭正亮　</text:span><text:span text:style-name="T33">施義芳　</text:span><text:span text:style-name="T34">陳賴素美</text:span><text:span text:style-name="T35">　</text:span><text:span text:style-name="T36">江永昌　</text:span><text:span text:style-name="T37">羅明才　</text:span></text:p>
      <text:p text:style-name="P38">　　　　　費鴻泰　</text:p>
      <text:p text:style-name="P39"><text:span text:style-name="T40">　　　　　</text:span><text:span text:style-name="T41">委員出</text:span><text:span text:style-name="T42">席1</text:span><text:span text:style-name="T43">3</text:span><text:span text:style-name="T44">人</text:span><text:span text:style-name="T45">　</text:span></text:p>
      <text:p text:style-name="P46">列席委員　曾銘宗　劉世芳　吳焜裕　蕭美琴　鍾佳濱　李昆澤　</text:p>
      <text:p text:style-name="P47">　　　　　江啟臣　徐榛蔚　王惠美　呂玉玲　陳怡潔　黃偉哲　</text:p>
      <text:p text:style-name="P48"><text:span text:style-name="T49">　　　　　</text:span><text:span text:style-name="T50">黃國書　鄭天財</text:span><text:span text:style-name="T51">Sra．Kacaw</text:span><text:span text:style-name="T52">　吳志揚　林俊憲　</text:span><text:span text:style-name="T53">高金素梅</text:span><text:span text:style-name="T54">　</text:span></text:p>
      <text:p text:style-name="P55">　　　　　蔣萬安　蔣乃辛　廖國棟　鍾孔炤　蔡易餘　黃昭順　</text:p>
      <text:p text:style-name="P56"><text:span text:style-name="T57">　　　　　</text:span><text:span text:style-name="T58">周陳秀霞</text:span><text:span text:style-name="T59">　</text:span><text:span text:style-name="T60">顏寬恒　</text:span><text:span text:style-name="T61">張麗善</text:span></text:p>
      <text:p text:style-name="P62"><text:span text:style-name="T63">　　　　　</text:span><text:span text:style-name="T64">委員列席</text:span><text:span text:style-name="T65">2</text:span><text:span text:style-name="T66">6</text:span><text:span text:style-name="T67">人</text:span></text:p>
      <text:p text:style-name="P68"><text:span text:style-name="T69">列席官員　</text:span></text:p>
      <text:p text:style-name="P70"><text:span text:style-name="T71">　　　　　</text:span><text:span text:style-name="T72">金融監督管理委員會</text:span><text:span text:style-name="T73"><text:tab/></text:span><text:span text:style-name="T74">　　　　　</text:span><text:span text:style-name="T75">　　</text:span><text:span text:style-name="T76">主任委員</text:span><text:span text:style-name="T77"><text:tab/></text:span><text:span text:style-name="T78">　</text:span><text:span text:style-name="T79">顧立雄</text:span></text:p>
      <text:p text:style-name="P80">　　　　　綜合規劃處　　　　　　　　　　　<text:tab/>處長<text:tab/>　　　林志吉</text:p>
      <text:p text:style-name="P81">　　　　　銀行局<text:tab/>　　　　　　　　　　　　　局長<text:tab/>　　　邱淑貞</text:p>
      <text:p text:style-name="P82">　　　　　證券期貨局<text:tab/>　　　　　　　　　　　局長　　　<text:tab/>王詠心</text:p>
      <text:p text:style-name="P83">　　　　　保險局　　　　　　　　　　　　　<text:tab/>局長<text:tab/>　　　吳桂茂</text:p>
      <text:p text:style-name="P84">　　　　　檢查局<text:tab/>　　　　　　　　　　　　　局長<text:tab/>　　　王儷娟</text:p>
      <text:p text:style-name="P85"><text:span text:style-name="T86">　　　　　</text:span><text:span text:style-name="T87">財政部</text:span><text:span text:style-name="T88"><text:tab/></text:span><text:span text:style-name="T89">　　　　　　　　　　</text:span><text:span text:style-name="T90">　　　</text:span><text:span text:style-name="T91">政務次長</text:span><text:span text:style-name="T92"><text:tab/></text:span><text:span text:style-name="T93">　</text:span><text:span text:style-name="T94">蘇建榮</text:span></text:p>
      <text:p text:style-name="P95">　　　　　國庫署<text:tab/>　　　　　　　　　　　　　署長<text:tab/>　　　阮清華</text:p>
      <text:p text:style-name="P96">　　　　　賦稅署　　　　　　　　　　　　　<text:tab/>副署長<text:tab/>　　宋秀玲</text:p>
      <text:p text:style-name="P97">　　　　　關務署　　　　　　　　　　　　　<text:tab/>署長<text:tab/>　　　廖超祥</text:p>
      <text:p text:style-name="P98">　　　　　國有財產署<text:tab/>　　　　　　　　　　　副署長<text:tab/>　　邊子樹</text:p>
      <text:p text:style-name="P99">　　　　　財政資訊中心<text:tab/>　　　　　　　　　　主任<text:tab/>　<text:tab/>　　陳泉錫</text:p>
      <text:p text:style-name="P100">　　　　　臺灣金融控股股份有限公司　　　　<text:tab/>董事長<text:tab/>　　呂桔誠</text:p>
      <text:p text:style-name="P101">　　　　　　　　　　　　　　　　　　　　　<text:tab/>總經理　　<text:tab/>詹庭禎</text:p>
      <text:soft-page-break/>
      <text:p text:style-name="P102">　　　　　臺灣銀行股份有限公司　　　　　　<text:tab/>總經理　　<text:tab/>魏江霖</text:p>
      <text:p text:style-name="P103">　　　　　臺灣土地銀行股份有限公司<text:tab/>　　　　董事長<text:tab/>　　凌忠嫄</text:p>
      <text:p text:style-name="P104">　　　　　　　　　　　　　　　　　　　　　總經理<text:tab/>　　黃忠銘</text:p>
      <text:p text:style-name="P105">　　　　　中國輸出入銀行　　　　　<text:tab/>　　　　理事主席　林水永</text:p>
      <text:p text:style-name="P106">　　　　　　　　　　　　　　　　　　　　　總經理<text:tab/>　　劉佩真</text:p>
      <text:p text:style-name="P107">　　　　　兆豐金融控股股份有限公司<text:tab/>　　　　董事長　　<text:tab/>張兆順</text:p>
      <text:p text:style-name="P108">　　　　　　　　　　　　　　　　　　　　　總經理<text:tab/>　　楊豊彥</text:p>
      <text:p text:style-name="P109">　　　　　第一金融控股股份有限公司　　　　<text:tab/>董事長　　<text:tab/>蔡慶年</text:p>
      <text:p text:style-name="P110">　　　　　　　　　　　　　　　　　　　　　總經理<text:tab/>　　吳　瑛</text:p>
      <text:p text:style-name="P111">　　　　　第一商業銀行股份有限公司　　　　<text:tab/>總經理　　<text:tab/>鄭美玲</text:p>
      <text:p text:style-name="P112">　　　　　華南金融控股股份有限公司<text:tab/>　　　　董事長　　<text:tab/>吳當傑</text:p>
      <text:p text:style-name="P113">　　　　　　　　　　　　　　　　　　　　　總經理　　<text:tab/>羅寶珠</text:p>
      <text:p text:style-name="P114">　　　　　華南商業銀行股份有限公司<text:tab/>　　　　總經理　　<text:tab/>鄭永春</text:p>
      <text:p text:style-name="P115">　　　　　合作金庫金融控股股份有限公司　　<text:tab/>董事長　　<text:tab/>廖燦昌</text:p>
      <text:p text:style-name="P116">　　　　　　　　　　　　　　　　　　　　　總經理　　<text:tab/>林士朗</text:p>
      <text:p text:style-name="P117">　　　　　合作金庫商業銀行股份有限公司<text:tab/>　　總經理　　<text:tab/>林鴻琛</text:p>
      <text:p text:style-name="P118">　　　　　臺灣中小企業銀行股份有限公司<text:tab/>　　董事長<text:tab/>　　朱潤逢</text:p>
      <text:p text:style-name="P119">　　　　　　　　　　　　　　　　　　　　　副總經理　<text:tab/>張志堅</text:p>
      <text:p text:style-name="P120">　　　　　彰化商業銀行股份有限公司<text:tab/>　　　　董事長<text:tab/>　　張明道</text:p>
      <text:p text:style-name="P121">　　　　　　　　　　　　　　　　　　　　　總經理　　<text:tab/>施建安</text:p>
      <text:p text:style-name="P122"><text:span text:style-name="T123">　　　　　</text:span><text:span text:style-name="T124">法務部</text:span><text:span text:style-name="T125">　　　　　　　　　　　　</text:span><text:span text:style-name="T126">　政務次長</text:span><text:span text:style-name="T127">　</text:span><text:span text:style-name="T128">蔡碧仲</text:span></text:p>
      <text:p text:style-name="P129">　　　　　檢察司<text:tab/>　　　　　　　　　　　　　檢察官<text:tab/>　　蔡佩玲</text:p>
      <text:p text:style-name="P130"><text:span text:style-name="T131">　　　　　</text:span><text:span text:style-name="T132">中央銀行</text:span><text:span text:style-name="T133">　　　　　　　　　　</text:span><text:span text:style-name="T134">　　</text:span><text:span text:style-name="T135"><text:tab/>副總裁</text:span><text:span text:style-name="T136">　　</text:span><text:span text:style-name="T137"><text:tab/>楊金龍</text:span></text:p>
      <text:p text:style-name="P138">主　　席　費召集委員鴻泰</text:p>
      <text:p text:style-name="P139">專門委員　黃素琴</text:p>
      <text:p text:style-name="P140">主任秘書　林上民</text:p>
      <text:p text:style-name="P141">紀　　錄　秘　書　郭錦貴　編　審　汪治國　科　長　蔡明哲</text:p>
      <text:p text:style-name="P142"><text:span text:style-name="T143">　　　　　</text:span><text:span text:style-name="T144">專　</text:span><text:span text:style-name="T145">　</text:span><text:span text:style-name="T146">員</text:span><text:span text:style-name="T147">　</text:span><text:span text:style-name="T148">黃姵瑜</text:span></text:p>
      <text:soft-page-break/>
      <text:p text:style-name="P149">報告事項</text:p>
      <text:p text:style-name="P150"><text:span text:style-name="T151">宣讀上次會議議事錄</text:span></text:p>
      <text:p text:style-name="P152">決定：議事錄確定。</text:p>
      <text:p text:style-name="P153"><text:span text:style-name="T154">邀請金融監督管理委員會顧主任委員立雄就「強化我國金融業公司治理並對兆豐案及永豐案後續之調查結果」進行專題報告，並備質詢。</text:span></text:p>
      <text:p text:style-name="P155"><text:span text:style-name="T156">(</text:span><text:span text:style-name="T157">經</text:span><text:span text:style-name="T158">金融監督管理委員會</text:span><text:span text:style-name="T159">顧主任委員</text:span><text:span text:style-name="T160">提出報告後，計有委員</text:span><text:span text:style-name="T161">黃國昌、</text:span><text:span text:style-name="T162">吳秉叡、</text:span>曾銘宗<text:span text:style-name="T163">、</text:span><text:span text:style-name="T164">盧秀燕、</text:span><text:span text:style-name="T165">賴士葆、</text:span><text:span text:style-name="T166">王榮璋、</text:span><text:span text:style-name="T167">余宛如、</text:span><text:span text:style-name="T168">郭正亮、</text:span><text:span text:style-name="T169">施義芳</text:span><text:span text:style-name="T170">、陳賴素美</text:span><text:span text:style-name="T171">、</text:span><text:span text:style-name="T172">江永昌、</text:span><text:span text:style-name="T173">羅明才、費鴻泰</text:span><text:span text:style-name="T174">、林德福</text:span><text:span text:style-name="T175">等</text:span><text:span text:style-name="T176">1</text:span><text:span text:style-name="T177">4</text:span><text:span text:style-name="T178">人</text:span><text:span text:style-name="T179">提出質詢，均經</text:span><text:span text:style-name="T180">金融監督管理委員會</text:span><text:span text:style-name="T181">顧主任委員</text:span><text:span text:style-name="T182">、</text:span><text:span text:style-name="T183">財政部蘇政務次長</text:span><text:span text:style-name="T184">、</text:span>中央銀行<text:tab/>楊副總裁<text:span text:style-name="T185">及相關人員予以答復。</text:span><text:span text:style-name="T186">)</text:span></text:p>
      <text:p text:style-name="P187"><text:span text:style-name="T188">決定</text:span>：</text:p>
      <text:list text:style-name="LFO19" text:continue-numbering="true">
        <text:list-item>
          <text:p text:style-name="P189">報告及詢答完畢。</text:p>
        </text:list-item>
        <text:list-item>
          <text:p text:style-name="P190">委員施義芳另提書面補充資料，列入紀錄，刊登公報，並請金融監督管理委員會及相關單位以書面答復。</text:p>
        </text:list-item>
        <text:list-item>
          <text:p text:style-name="P191">委員質詢未及答復部分，請金融監督管理委員會及相關單位於1週內以書面答復。</text:p>
        </text:list-item>
        <text:list-item>
          <text:p text:style-name="P192">委員質詢中要求提供之相關資料，亦請於期限內送交各相關委員。</text:p>
        </text:list-item>
      </text:list>
      <text:p text:style-name="P193">通過臨時提案2案：</text:p>
      <text:list text:style-name="LFO21" text:continue-numbering="true">
        <text:list-item>
          <text:p text:style-name="P194">有鑑於近年金融秩序崩壞，獨立法遵對金融機構而言極為重要，為落實金融事業內稽內控、強化法遵獨立性與切割法遵法務權責，爰要求金融監督管理委員會於2個月內向立法院財政委員會報告有關金融控股公司及銀行業內部控制及稽核制度實施辦法法遵得否兼任法務事項之研議結果，以利金融秩序重整<text:span text:style-name="T195">。</text:span></text:p>
        </text:list-item>
      </text:list>
      <text:p text:style-name="P196">　　　　　　　　　　　提案人：江永昌　</text:p>
      <text:p text:style-name="P197">　　　　　　　　　　　連署人：陳賴素美　施義芳</text:p>
      <text:list text:style-name="LFO21" text:continue-numbering="true">
        <text:list-item>
          <text:p text:style-name="P198">鑑於開放保險業者投資國際板債劵後，3年來增加保險業獲利1,500億元、增加政府稅收267億元、增加證劵及周邊事業營業收入68億元(如承銷商、律師及會計師)及吸引外國大型公司來台發債，提升台灣在國際資本市場知名度等重大效益。惟有部分業者認為投資金額大量增加後，可能產生利率及流動性風險<text:span text:style-name="T199">。</text:span><text:span text:style-name="T200">爰請</text:span>金融監督管理委員會於106年11月底提出檢討報告及研議是否修正現行規定，並函復立法院財政委員會及相關委員。</text:p>
        </text:list-item>
      </text:list>
      <text:p text:style-name="P201">　　　　　　　　　　　提案人：費鴻泰　曾銘宗</text:p>
      <text:p text:style-name="P202">　　　　　　　　　　　連署人：羅明才　林德福</text:p>
      <text:p text:style-name="P203"><text:span text:style-name="T20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三屆第四會期財政委員會第一次全體委員會議議程</dc:title>
    <dc:subject/>
    <meta:initial-creator>HP6200P</meta:initial-creator>
    <dc:creator>Windows 使用者</dc:creator>
    <meta:creation-date>2017-11-20T08:12:00Z</meta:creation-date>
    <dc:date>2017-11-20T08:12:00Z</dc:date>
    <meta:print-date>2017-10-02T07:58:00Z</meta:print-date>
    <meta:template xlink:href="Normal.dotm" xlink:type="simple"/>
    <meta:editing-cycles>2</meta:editing-cycles>
    <meta:editing-duration>PT0S</meta:editing-duration>
    <meta:document-statistic meta:page-count="3" meta:paragraph-count="4" meta:word-count="352" meta:character-count="2360" meta:row-count="16" meta:non-whitespace-character-count="2012"/>
  </office:meta>
</office:document-meta>
</file>