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color="#000000" fo:letter-spacing="-0.0166in"/>
    </style:style>
    <style:style style:name="T8" style:parent-style-name="預設段落字型" style:family="text">
      <style:text-properties fo:color="#000000" fo:letter-spacing="-0.0166in"/>
    </style:style>
    <style:style style:name="T9" style:parent-style-name="預設段落字型" style:family="text">
      <style:text-properties fo:color="#000000" fo:letter-spacing="-0.0166in"/>
    </style:style>
    <style:style style:name="T10" style:parent-style-name="預設段落字型" style:family="text">
      <style:text-properties fo:color="#000000" fo:letter-spacing="-0.0166in"/>
    </style:style>
    <style:style style:name="T11" style:parent-style-name="預設段落字型" style:family="text">
      <style:text-properties fo:color="#000000" fo:letter-spacing="-0.0166in"/>
    </style:style>
    <style:style style:name="T12" style:parent-style-name="預設段落字型" style:family="text">
      <style:text-properties fo:color="#000000" fo:letter-spacing="-0.0166in"/>
    </style:style>
    <style:style style:name="T13" style:parent-style-name="預設段落字型" style:family="text">
      <style:text-properties fo:color="#000000" fo:letter-spacing="-0.0166in"/>
    </style:style>
    <style:style style:name="T14" style:parent-style-name="預設段落字型" style:family="text">
      <style:text-properties fo:color="#000000" fo:letter-spacing="-0.0166in"/>
    </style:style>
    <style:style style:name="T15" style:parent-style-name="預設段落字型" style:family="text">
      <style:text-properties fo:color="#000000" fo:letter-spacing="-0.0166in"/>
    </style:style>
    <style:style style:name="T16" style:parent-style-name="預設段落字型" style:family="text">
      <style:text-properties fo:color="#000000" fo:letter-spacing="-0.0166in"/>
    </style:style>
    <style:style style:name="P17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1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fo:letter-spacing="-0.0277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1.1111in">
        <style:tab-stops/>
      </style:paragraph-properties>
      <style:text-properties fo:font-weight="bold" style:font-weight-asian="bold"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FF0000"/>
    </style:style>
    <style:style style:name="P64" style:parent-style-name="內文" style:family="paragraph">
      <style:paragraph-properties fo:margin-left="1.1111in">
        <style:tab-stops/>
      </style:paragraph-properties>
      <style:text-properties fo:font-weight="bold" style:font-weight-asian="bold" fo:color="#000000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margin-left="1.1111in">
        <style:tab-stops/>
      </style:paragraph-properties>
    </style:style>
    <style:style style:name="P69" style:parent-style-name="內文" style:family="paragraph">
      <style:paragraph-properties fo:margin-left="1.1111in">
        <style:tab-stops/>
      </style:paragraph-properties>
    </style:style>
    <style:style style:name="P70" style:parent-style-name="內文" style:family="paragraph">
      <style:paragraph-properties fo:margin-left="1.1111in">
        <style:tab-stops/>
      </style:paragraph-properties>
    </style:style>
    <style:style style:name="P71" style:parent-style-name="內文" style:family="paragraph">
      <style:paragraph-properties fo:margin-left="1.1111in">
        <style:tab-stops/>
      </style:paragraph-properties>
    </style:style>
    <style:style style:name="P72" style:parent-style-name="內文" style:family="paragraph">
      <style:paragraph-properties fo:margin-left="1.1111in">
        <style:tab-stops/>
      </style:paragraph-properties>
    </style:style>
    <style:style style:name="P73" style:parent-style-name="內文" style:family="paragraph">
      <style:paragraph-properties fo:margin-left="1.1111in">
        <style:tab-stops/>
      </style:paragraph-properties>
    </style:style>
    <style:style style:name="P74" style:parent-style-name="內文" style:family="paragraph">
      <style:paragraph-properties fo:margin-left="1.1111in">
        <style:tab-stops/>
      </style:paragraph-properties>
    </style:style>
    <style:style style:name="P75" style:parent-style-name="內文" style:family="paragraph">
      <style:paragraph-properties fo:margin-left="1.1111in">
        <style:tab-stops/>
      </style:paragraph-properties>
    </style:style>
    <style:style style:name="P76" style:parent-style-name="內文" style:family="paragraph">
      <style:paragraph-properties fo:margin-left="1.1111in">
        <style:tab-stops/>
      </style:paragraph-properties>
    </style:style>
    <style:style style:name="P77" style:parent-style-name="內文" style:family="paragraph">
      <style:paragraph-properties fo:margin-left="1.1111in">
        <style:tab-stops/>
      </style:paragraph-properties>
    </style:style>
    <style:style style:name="P78" style:parent-style-name="內文" style:family="paragraph">
      <style:paragraph-properties fo:margin-left="1.1111in">
        <style:tab-stops/>
      </style:paragraph-properties>
    </style:style>
    <style:style style:name="P79" style:parent-style-name="內文" style:family="paragraph">
      <style:paragraph-properties fo:margin-left="1.1111in">
        <style:tab-stops/>
      </style:paragraph-properties>
    </style:style>
    <style:style style:name="P80" style:parent-style-name="內文" style:family="paragraph">
      <style:paragraph-properties fo:margin-left="1.1111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family="paragraph">
      <style:paragraph-properties fo:margin-left="1.1111in">
        <style:tab-stops/>
      </style:paragraph-properties>
    </style:style>
    <style:style style:name="P83" style:parent-style-name="內文" style:family="paragraph">
      <style:paragraph-properties fo:margin-left="1.1111in">
        <style:tab-stops/>
      </style:paragraph-properties>
    </style:style>
    <style:style style:name="P84" style:parent-style-name="內文" style:family="paragraph">
      <style:paragraph-properties fo:margin-left="1.1111in">
        <style:tab-stops/>
      </style:paragraph-properties>
    </style:style>
    <style:style style:name="P85" style:parent-style-name="內文" style:family="paragraph">
      <style:paragraph-properties fo:margin-left="1.1111in">
        <style:tab-stops/>
      </style:paragraph-properties>
    </style:style>
    <style:style style:name="P86" style:parent-style-name="內文" style:family="paragraph">
      <style:paragraph-properties fo:margin-left="1.1111in">
        <style:tab-stops/>
      </style:paragraph-properties>
    </style:style>
    <style:style style:name="P87" style:parent-style-name="內文" style:family="paragraph">
      <style:paragraph-properties fo:margin-left="1.1111in">
        <style:tab-stops/>
      </style:paragraph-properties>
    </style:style>
    <style:style style:name="P88" style:parent-style-name="內文" style:family="paragraph">
      <style:paragraph-properties fo:margin-left="1.1111in">
        <style:tab-stops/>
      </style:paragraph-properties>
    </style:style>
    <style:style style:name="P89" style:parent-style-name="內文" style:family="paragraph">
      <style:paragraph-properties fo:margin-left="1.1111in">
        <style:tab-stops/>
      </style:paragraph-properties>
    </style:style>
    <style:style style:name="P90" style:parent-style-name="內文" style:family="paragraph">
      <style:paragraph-properties fo:margin-left="1.1111in">
        <style:tab-stops/>
      </style:paragraph-properties>
    </style:style>
    <style:style style:name="P91" style:parent-style-name="內文" style:family="paragraph">
      <style:paragraph-properties fo:margin-left="1.1111in">
        <style:tab-stops/>
      </style:paragraph-properties>
    </style:style>
    <style:style style:name="P92" style:parent-style-name="內文" style:family="paragraph">
      <style:paragraph-properties fo:margin-left="1.1111in">
        <style:tab-stops/>
      </style:paragraph-properties>
    </style:style>
    <style:style style:name="P93" style:parent-style-name="內文" style:family="paragraph">
      <style:paragraph-properties fo:margin-left="1.1111in">
        <style:tab-stops/>
      </style:paragraph-properties>
    </style:style>
    <style:style style:name="P94" style:parent-style-name="內文" style:family="paragraph">
      <style:paragraph-properties fo:margin-left="1.1111in">
        <style:tab-stops/>
      </style:paragraph-properties>
    </style:style>
    <style:style style:name="P95" style:parent-style-name="內文" style:family="paragraph">
      <style:paragraph-properties fo:margin-left="1.1111in">
        <style:tab-stops/>
      </style:paragraph-properties>
    </style:style>
    <style:style style:name="P96" style:parent-style-name="內文" style:family="paragraph">
      <style:paragraph-properties fo:margin-left="1.1111in">
        <style:tab-stops/>
      </style:paragraph-properties>
    </style:style>
    <style:style style:name="P97" style:parent-style-name="內文" style:family="paragraph">
      <style:paragraph-properties fo:margin-left="1.1111in">
        <style:tab-stops/>
      </style:paragraph-properties>
    </style:style>
    <style:style style:name="P98" style:parent-style-name="內文" style:family="paragraph">
      <style:paragraph-properties fo:margin-left="1.1111in">
        <style:tab-stops/>
      </style:paragraph-properties>
    </style:style>
    <style:style style:name="P99" style:parent-style-name="內文" style:family="paragraph">
      <style:paragraph-properties fo:margin-left="1.1111in">
        <style:tab-stops/>
      </style:paragraph-properties>
    </style:style>
    <style:style style:name="P100" style:parent-style-name="內文" style:family="paragraph">
      <style:paragraph-properties fo:margin-left="1.1111in">
        <style:tab-stops/>
      </style:paragraph-properties>
    </style:style>
    <style:style style:name="P101" style:parent-style-name="內文" style:family="paragraph">
      <style:paragraph-properties fo:margin-left="1.1111in">
        <style:tab-stops/>
      </style:paragraph-properties>
    </style:style>
    <style:style style:name="P102" style:parent-style-name="內文" style:family="paragraph">
      <style:paragraph-properties fo:margin-left="1.11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P104" style:parent-style-name="內文" style:family="paragraph">
      <style:paragraph-properties fo:margin-left="1.1111in">
        <style:tab-stops/>
      </style:paragraph-properties>
    </style:style>
    <style:style style:name="P105" style:parent-style-name="內文" style:family="paragraph">
      <style:paragraph-properties fo:margin-left="1.1111in">
        <style:tab-stops/>
      </style:paragraph-properties>
    </style:style>
    <style:style style:name="P106" style:parent-style-name="內文" style:family="paragraph">
      <style:paragraph-properties fo:margin-left="1.1111in">
        <style:tab-stops/>
      </style:paragraph-properties>
    </style:style>
    <style:style style:name="P107" style:parent-style-name="內文" style:family="paragraph">
      <style:paragraph-properties fo:margin-left="1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1.1111in">
        <style:tab-stops/>
      </style:paragraph-properties>
    </style:style>
    <style:style style:name="P110" style:parent-style-name="內文" style:family="paragraph">
      <style:paragraph-properties fo:margin-left="1.1111in">
        <style:tab-stops/>
      </style:paragraph-properties>
    </style:style>
    <style:style style:name="P111" style:parent-style-name="內文" style:family="paragraph">
      <style:paragraph-properties fo:margin-left="1.1111in">
        <style:tab-stops/>
      </style:paragraph-properties>
    </style:style>
    <style:style style:name="P112" style:parent-style-name="內文" style:family="paragraph">
      <style:paragraph-properties fo:margin-left="1.1111in">
        <style:tab-stops/>
      </style:paragraph-properties>
    </style:style>
    <style:style style:name="P113" style:parent-style-name="內文" style:family="paragraph">
      <style:paragraph-properties fo:margin-left="1.1111in">
        <style:tab-stops/>
      </style:paragraph-properties>
    </style:style>
    <style:style style:name="P114" style:parent-style-name="內文" style:family="paragraph">
      <style:paragraph-properties fo:margin-left="1.1111in">
        <style:tab-stops/>
      </style:paragraph-properties>
    </style:style>
    <style:style style:name="P115" style:parent-style-name="內文" style:family="paragraph">
      <style:paragraph-properties fo:margin-left="1.1111in">
        <style:tab-stops/>
      </style:paragraph-properties>
    </style:style>
    <style:style style:name="P116" style:parent-style-name="內文" style:family="paragraph">
      <style:paragraph-properties fo:margin-left="1.1111in">
        <style:tab-stops/>
      </style:paragraph-properties>
    </style:style>
    <style:style style:name="P117" style:parent-style-name="內文" style:family="paragraph">
      <style:paragraph-properties fo:margin-left="1.1111in">
        <style:tab-stops/>
      </style:paragraph-properties>
    </style:style>
    <style:style style:name="P118" style:parent-style-name="內文" style:family="paragraph">
      <style:paragraph-properties fo:margin-left="1.1111in">
        <style:tab-stops/>
      </style:paragraph-properties>
    </style:style>
    <style:style style:name="P11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20" style:parent-style-name="預設段落字型" style:family="text">
      <style:text-properties style:font-name="華康楷書體W5" style:font-name-asian="華康楷書體W5" style:letter-kerning="true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/>
    </style:style>
    <style:style style:name="P12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25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26" style:parent-style-name="內文" style:family="paragraph">
      <style:paragraph-properties style:punctuation-wrap="hanging" style:snap-to-layout-grid="true" fo:margin-left="1.1111in" fo:margin-right="-0.0243in" fo:text-indent="-1.1111in">
        <style:tab-stops/>
      </style:paragraph-properties>
    </style:style>
    <style:style style:name="T127" style:parent-style-name="預設段落字型" style:family="text">
      <style:text-properties style:font-name-complex="Courier New" style:letter-kerning="true"/>
    </style:style>
    <style:style style:name="T128" style:parent-style-name="預設段落字型" style:family="text">
      <style:text-properties style:font-name-complex="Courier New" style:letter-kerning="true"/>
    </style:style>
    <style:style style:name="T129" style:parent-style-name="預設段落字型" style:family="text">
      <style:text-properties style:font-name-complex="Courier New" style:letter-kerning="true"/>
    </style:style>
    <style:style style:name="T130" style:parent-style-name="預設段落字型" style:family="text">
      <style:text-properties style:font-name-complex="Courier New" style:letter-kerning="true"/>
    </style:style>
    <style:style style:name="T131" style:parent-style-name="預設段落字型" style:family="text">
      <style:text-properties style:font-name-complex="Courier New" style:letter-kerning="true"/>
    </style:style>
    <style:style style:name="T132" style:parent-style-name="預設段落字型" style:family="text">
      <style:text-properties style:font-name-complex="Courier New" style:letter-kerning="true"/>
    </style:style>
    <style:style style:name="T133" style:parent-style-name="預設段落字型" style:family="text">
      <style:text-properties style:font-name="標楷體" style:font-name-asian="標楷體" fo:letter-spacing="-0.0138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  <style:text-properties fo:font-weight="bold" style:font-weight-asian="bold"/>
    </style:style>
    <style:style style:name="P140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66" style:parent-style-name="內文" style:family="paragraph">
      <style:paragraph-properties fo:text-align="justify" fo:margin-left="0.4555in" fo:text-indent="-0.4555in">
        <style:tab-stops/>
      </style:paragraph-properties>
      <style:text-properties fo:color="#000000"/>
    </style:style>
    <style:style style:name="P167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2次全體委員會議議事錄</text:p>
      <text:p text:style-name="P3">時　　間　<text:span text:style-name="T4">中華民國10</text:span><text:span text:style-name="T5">6</text:span><text:span text:style-name="T6">年</text:span><text:span text:style-name="T7">9</text:span><text:span text:style-name="T8">月</text:span><text:span text:style-name="T9">28</text:span><text:span text:style-name="T10">日（星期</text:span><text:span text:style-name="T11">四</text:span><text:span text:style-name="T12">）上午9時至</text:span><text:span text:style-name="T13">12</text:span><text:span text:style-name="T14">時</text:span><text:span text:style-name="T15">23</text:span><text:span text:style-name="T16">分</text:span></text:p>
      <text:p text:style-name="P17">地　　點　本院群賢樓9樓大禮堂</text:p>
      <text:p text:style-name="P18">出席委員　<text:span text:style-name="T19">吳秉叡</text:span><text:span text:style-name="T20">　</text:span><text:span text:style-name="T21">盧秀燕</text:span><text:span text:style-name="T22">　黃國昌　賴士葆　林德福　</text:span><text:span text:style-name="T23">王榮璋　江永昌</text:span><text:span text:style-name="T24">　</text:span><text:span text:style-name="T25">施義芳</text:span><text:span text:style-name="T26">　</text:span><text:span text:style-name="T27">費鴻泰</text:span><text:span text:style-name="T28">　</text:span><text:span text:style-name="T29">郭正亮</text:span><text:span text:style-name="T30">　</text:span><text:span text:style-name="T31">陳賴素美</text:span><text:span text:style-name="T32">　</text:span><text:span text:style-name="T33">羅明才</text:span><text:span text:style-name="T34">　</text:span></text:p>
      <text:p text:style-name="P35">委員出席12人</text:p>
      <text:p text:style-name="P36">請假委員　余宛如</text:p>
      <text:p text:style-name="P37">列席委員　<text:span text:style-name="T38">陳亭妃</text:span><text:span text:style-name="T39">　</text:span><text:span text:style-name="T40">曾銘宗</text:span><text:span text:style-name="T41">　</text:span><text:span text:style-name="T42">李昆澤　</text:span><text:span text:style-name="T43">吳志揚　</text:span><text:span text:style-name="T44">鄭運鵬</text:span><text:span text:style-name="T45">　</text:span><text:span text:style-name="T46">黃偉哲</text:span><text:span text:style-name="T47">　</text:span><text:span text:style-name="T48">蔣乃辛</text:span><text:span text:style-name="T49">　</text:span><text:span text:style-name="T50">李麗芬</text:span><text:span text:style-name="T51">　</text:span><text:span text:style-name="T52">王惠美</text:span><text:span text:style-name="T53">　</text:span><text:span text:style-name="T54">徐榛蔚</text:span><text:span text:style-name="T55">　</text:span><text:span text:style-name="T56">邱志偉</text:span><text:span text:style-name="T57">　</text:span><text:span text:style-name="T58">鍾孔炤</text:span><text:span text:style-name="T59">　</text:span><text:span text:style-name="T60">張麗善</text:span><text:span text:style-name="T61">　</text:span><text:span text:style-name="T62">楊鎮浯</text:span><text:span text:style-name="T63">　</text:span></text:p>
      <text:p text:style-name="P64">委員列席14人</text:p>
      <text:p text:style-name="P65"><text:span text:style-name="T66">列席官員　</text:span><text:span text:style-name="T67">行政院主計總處</text:span>　　　　　　　　主計長　　朱澤民</text:p>
      <text:p text:style-name="P68"><text:s text:c="6"/>　　　　　　　　　　　　主任秘書　黃叔娟</text:p>
      <text:p text:style-name="P69">綜合規劃處　　　　　　　　　　處長　　　張惟明</text:p>
      <text:p text:style-name="P70">公務預算處　　　　　　　　　　處長　　　李國興</text:p>
      <text:p text:style-name="P71">基金預算處　　　　　　　　　　處長　　　呂秋香</text:p>
      <text:p text:style-name="P72">會計決算處　　　　　　　　　　處長　　　許碧蘭</text:p>
      <text:p text:style-name="P73">綜合統計處　　　　　　　　　　處長　　　葉滿足</text:p>
      <text:p text:style-name="P74">國勢普查處　　　　　　　　　　處長　　　陳 <text:s/>憫</text:p>
      <text:p text:style-name="P75">主計資訊處　　　　　　　　　　處長　　　潘城武</text:p>
      <text:p text:style-name="P76">人事處　　　　　　　　　　　　處長　　　游金純</text:p>
      <text:p text:style-name="P77">秘書室　　　　　　　　　　　　主任　　　李錫東</text:p>
      <text:p text:style-name="P78">政風室　　　　　　　　　　　　主任　　　張福長</text:p>
      <text:p text:style-name="P79">主計室　　　　　　　　　　　　主任　　　周文玲</text:p>
      <text:p text:style-name="P80"><text:span text:style-name="T81">審計部</text:span>　　　　　　　　　　　　審計長　　林慶隆</text:p>
      <text:p text:style-name="P82">　　　　　　　　　　　　　　　副審計長　王麗珍</text:p>
      <text:p text:style-name="P83">第一廳　　　　　　　　　　　　廳長　　　李順保</text:p>
      <text:p text:style-name="P84">第二廳　　　　　　　　　　　　廳長　　　曾石明</text:p>
      <text:p text:style-name="P85">第三廳　　　　　　　　　　　　副廳長　　邱燦興</text:p>
      <text:soft-page-break/>
      <text:p text:style-name="P86">第四廳　　　　　　　　　　　　廳長　　　林榮國</text:p>
      <text:p text:style-name="P87">第五廳　　　　　　　　　　　　廳長　　　李奕勳</text:p>
      <text:p text:style-name="P88">覆審室　　　　　　　　　　　　主任　　　李香美</text:p>
      <text:p text:style-name="P89">業務研究委員會　　　　　　　　執行秘書　郭大榮</text:p>
      <text:p text:style-name="P90">總務處　　　　　　　　　　　　處長　　　蕭瑞泳</text:p>
      <text:p text:style-name="P91">人事室　　　　　　　　　　　　主任　　　劉永慧</text:p>
      <text:p text:style-name="P92">會計室　　　　　　　　　　　　主任　　　吳鈞富</text:p>
      <text:p text:style-name="P93">政風室　　　　　　　　　　　　代理主任　楊華興</text:p>
      <text:p text:style-name="P94">交通建設審計處　　　　　　　　處長　　　葉盈池</text:p>
      <text:p text:style-name="P95">教育農林審計處　　　　　　　　處長　　　林日清</text:p>
      <text:p text:style-name="P96">臺北市審計處　　　　　　　　　處長　　　洪嘉憶</text:p>
      <text:p text:style-name="P97">新北市審計處　　　　　　　　　處長　　　李錦常</text:p>
      <text:p text:style-name="P98">桃園市審計處　　　　　　　　　處長　　　林建志</text:p>
      <text:p text:style-name="P99">臺中市審計處　　　　　　　　　處長　　　賴政國</text:p>
      <text:p text:style-name="P100">臺南市審計處　　　　　　　　　處長　　　吳錦祥</text:p>
      <text:p text:style-name="P101">高雄市審計處　　　　　　　　　處長　　　江上進</text:p>
      <text:p text:style-name="P102">基隆市審計室　　　　　　　　　主任　　　周<text:span text:style-name="T103">琼</text:span>怡</text:p>
      <text:p text:style-name="P104">宜蘭縣審計室　　　　　　　　　主任　　　黃美蘭</text:p>
      <text:p text:style-name="P105">新竹縣審計室　　　　　　　　　主任　　　洪春熹</text:p>
      <text:p text:style-name="P106">新竹市審計室　　　　　　　　　主任　　　林建成</text:p>
      <text:p text:style-name="P107">苗栗縣審計室　　　　　　　　　主任　　　林<text:span text:style-name="T108">皡隽</text:span></text:p>
      <text:p text:style-name="P109">彰化縣審計室　　　　　　　　　主任　　　張漢卿</text:p>
      <text:p text:style-name="P110">南投縣審計室　　　　　　　　　主任　　　謝淑芬</text:p>
      <text:p text:style-name="P111">雲林縣審計室　　　　　　　　　主任　　　賴恒宗</text:p>
      <text:p text:style-name="P112">嘉義縣審計室　　　　　　　　　主任　　　陳正鏞</text:p>
      <text:p text:style-name="P113">嘉義市審計室　　　　　　　　　主任　　　黃森裕</text:p>
      <text:p text:style-name="P114">屏東縣審計室　　　　　　　　　主任　　　陳三民<text:s/></text:p>
      <text:p text:style-name="P115">花蓮縣審計室　　　　　　　　　主任　　　楊一芳</text:p>
      <text:p text:style-name="P116">臺東縣審計室　　　　　　　　　主任　　　李維銘</text:p>
      <text:p text:style-name="P117">澎湖縣審計室　　　　　　　　　主任　　　王文助</text:p>
      <text:p text:style-name="P118">金門縣審計室　　　　　　　　　主任　　　張志乾</text:p>
      <text:p text:style-name="P119"><text:span text:style-name="T120">主　　席　</text:span><text:span text:style-name="T121">郭</text:span><text:span text:style-name="T122">召集委員</text:span><text:span text:style-name="T123">正亮</text:span></text:p>
      <text:p text:style-name="P124">專門委員　黃素琴</text:p>
      <text:p text:style-name="P125">主任秘書　林上民</text:p>
      <text:p text:style-name="P126"><text:span text:style-name="T127">紀　　錄　秘　</text:span><text:span text:style-name="T128"><text:s/></text:span><text:span text:style-name="T129">書　郭錦貴　編　 <text:s/>審　汪治國　科　</text:span><text:span text:style-name="T130"><text:s/></text:span><text:span text:style-name="T131">長　蔡明哲</text:span><text:span text:style-name="T132">　</text:span><text:span text:style-name="T133">薦任科員</text:span><text:span text:style-name="T134">　</text:span><text:span text:style-name="T135">高珮玲</text:span></text:p>
      <text:p text:style-name="內文"><text:span text:style-name="T136">報告事項</text:span></text:p>
      <text:p text:style-name="P137">宣讀上次會議議事錄。</text:p>
      <text:p text:style-name="P138">決定：議事錄確定。</text:p>
      <text:p text:style-name="P139">邀請行政院主計總處朱主計長澤民、審計部林審計長慶隆率所屬單位主管列席業務報告，並備質詢。</text:p>
      <text:p text:style-name="P140">（經行政院主計總處朱主計長、審計部林審計長分別提出報告後，計有委員<text:span text:style-name="T141">盧秀燕、</text:span><text:span text:style-name="T142">吳秉叡、</text:span><text:span text:style-name="T143">黃國昌、</text:span><text:span text:style-name="T144">賴士葆</text:span><text:span text:style-name="T145">、</text:span><text:span text:style-name="T146">林德福</text:span><text:span text:style-name="T147">、</text:span><text:span text:style-name="T148">王榮璋、</text:span><text:span text:style-name="T149">江永昌</text:span><text:span text:style-name="T150">、</text:span><text:span text:style-name="T151">施義芳</text:span><text:span text:style-name="T152">、</text:span><text:span text:style-name="T153">費鴻泰、</text:span><text:span text:style-name="T154">郭正亮</text:span><text:span text:style-name="T155">、</text:span><text:span text:style-name="T156">陳賴素美</text:span><text:span text:style-name="T157">、</text:span><text:span text:style-name="T158">曾銘宗、</text:span><text:span text:style-name="T159">羅明才</text:span><text:span text:style-name="T160">、楊鎮浯</text:span><text:span text:style-name="T161">等1</text:span><text:span text:style-name="T162">4</text:span><text:span text:style-name="T163">人提出質詢，均經</text:span><text:span text:style-name="T164">行政</text:span>院主計總處朱主計長、審計部林審計長予以答復。）</text:p>
      <text:p text:style-name="P165">決定：</text:p>
      <text:p text:style-name="P166">一、報告及詢答完畢。</text:p>
      <text:p text:style-name="P167"><text:span text:style-name="T168">二、委員</text:span><text:span text:style-name="T169">施義芳另提書面補充資料</text:span><text:span text:style-name="T170">，列入紀錄，刊登公報，並請</text:span><text:span text:style-name="T171">行政院主計總處</text:span><text:span text:style-name="T172">、</text:span><text:span text:style-name="T173">審計部</text:span><text:span text:style-name="T174">以書面答復。</text:span></text:p>
      <text:p text:style-name="P175"><text:span text:style-name="T176">三、委員質詢未及答復</text:span><text:span text:style-name="T177">部分</text:span><text:span text:style-name="T178">，請</text:span><text:span text:style-name="T179">行政院主計總處、審計部</text:span><text:span text:style-name="T180">於1週內以書面答復。</text:span></text:p>
      <text:p text:style-name="P181"><text:span text:style-name="T182">四、委員質詢中要求提供之相關資料，亦請於</text:span><text:span text:style-name="T183">期限內</text:span><text:span text:style-name="T184">送</text:span><text:span text:style-name="T185">交</text:span><text:span text:style-name="T186">各相關委員</text:span>。</text:p>
      <text:p text:style-name="內文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7-11-20T08:12:00Z</meta:creation-date>
    <dc:date>2017-11-20T08:12:00Z</dc:date>
    <meta:print-date>2017-09-28T05:58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3" meta:word-count="270" meta:character-count="1806" meta:row-count="12" meta:non-whitespace-character-count="1539"/>
  </office:meta>
</office:document-meta>
</file>