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5in" text:min-label-width="0.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194in" fo:margin-left="0.9833in" fo:margin-right="0.0152in" fo:text-indent="0.135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194in" fo:margin-left="1.1104in" fo:text-indent="-1.110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194in" fo:margin-left="1.1104in" fo:text-indent="-1.110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43" style:parent-style-name="立法院公文備註" style:family="paragraph">
      <style:paragraph-properties fo:text-align="justify" fo:line-height="0.3194in" fo:margin-left="1.1104in" fo:text-indent="-1.1104in">
        <style:tab-stops>
          <style:tab-stop style:type="left" style:position="0.027in"/>
        </style:tab-stops>
      </style:paragraph-properties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style:font-name="新細明體"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52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53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54" style:parent-style-name="立法院公文備註" style:family="paragraph">
      <style:paragraph-properties fo:text-align="justify" fo:line-height="0.3194in" fo:margin-left="1.1131in" fo:text-indent="0in">
        <style:tab-stops>
          <style:tab-stop style:type="left" style:position="0.0243in"/>
        </style:tab-stops>
      </style:paragraph-properties>
      <style:text-properties fo:letter-spacing="-0.0013in" style:text-position="6.2% 100%" fo:font-size="16pt" style:font-size-asian="16pt" style:font-size-complex="16pt"/>
    </style:style>
    <style:style style:name="P55" style:parent-style-name="立法院公文備註" style:family="paragraph">
      <style:paragraph-properties fo:text-align="justify" fo:line-height="0.3194in" fo:margin-left="1.1131in" fo:text-indent="0in">
        <style:tab-stops>
          <style:tab-stop style:type="left" style:position="0.0243in"/>
        </style:tab-stops>
      </style:paragraph-properties>
    </style:style>
    <style:style style:name="T56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57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58" style:parent-style-name="立法院公文備註" style:family="paragraph">
      <style:paragraph-properties fo:text-align="justify" fo:line-height="0.3194in" fo:margin-left="1.1104in" fo:text-indent="-0.027in">
        <style:tab-stops>
          <style:tab-stop style:type="left" style:position="0.027in"/>
        </style:tab-stops>
      </style:paragraph-properties>
      <style:text-properties fo:font-size="16pt" style:font-size-asian="16pt" style:font-size-complex="16pt"/>
    </style:style>
    <style:style style:name="P59" style:parent-style-name="立法院公文備註" style:family="paragraph">
      <style:paragraph-properties fo:text-align="justify" fo:line-height="0.3194in" fo:margin-left="1.1131in" fo:text-indent="0in">
        <style:tab-stops>
          <style:tab-stop style:type="left" style:position="0.0243in"/>
        </style:tab-stops>
      </style:paragraph-properties>
      <style:text-properties fo:letter-spacing="-0.0013in" style:text-position="6.2% 100%" fo:font-size="16pt" style:font-size-asian="16pt" style:font-size-complex="16pt"/>
    </style:style>
    <style:style style:name="P60" style:parent-style-name="立法院公文備註" style:family="paragraph">
      <style:paragraph-properties fo:text-align="justify" fo:line-height="0.3194in" fo:margin-left="1.1131in" fo:text-indent="0in">
        <style:tab-stops>
          <style:tab-stop style:type="left" style:position="0.0243in"/>
        </style:tab-stops>
      </style:paragraph-properties>
      <style:text-properties fo:letter-spacing="-0.0013in" style:text-position="6.2% 100%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194in" fo:margin-left="0.3333in" fo:margin-right="0.0152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2" style:parent-style-name="立法院公文備註" style:family="paragraph">
      <style:paragraph-properties fo:line-height="0.3194in" fo:margin-left="0.6805in" fo:text-indent="-0.6708in">
        <style:tab-stops/>
      </style:paragraph-properties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P76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7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3194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list-style-name="LFO21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list-style-name="LFO21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list-style-name="LFO22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list-style-name="LFO22" style:family="paragraph">
      <style:paragraph-properties style:snap-to-layout-grid="false" fo:margin-top="0.0833in" fo:line-height="0.3194in">
        <style:tab-stops>
          <style:tab-stop style:type="left" style:position="-0.570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list-style-name="LFO22" style:family="paragraph">
      <style:paragraph-properties style:snap-to-layout-grid="false" fo:margin-top="0.0833in" fo:line-height="0.3194in">
        <style:tab-stops>
          <style:tab-stop style:type="left" style:position="-0.570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list-style-name="LFO22" style:family="paragraph">
      <style:paragraph-properties style:snap-to-layout-grid="false" fo:margin-top="0.0833in" fo:line-height="0.3194in">
        <style:tab-stops>
          <style:tab-stop style:type="left" style:position="-0.570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list-style-name="LFO22" style:family="paragraph">
      <style:paragraph-properties style:snap-to-layout-grid="false" fo:margin-top="0.0833in" fo:line-height="0.3194in">
        <style:tab-stops>
          <style:tab-stop style:type="left" style:position="-0.570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list-style-name="LFO22" style:family="paragraph">
      <style:paragraph-properties style:snap-to-layout-grid="false" fo:margin-top="0.0833in" fo:line-height="0.3194in">
        <style:tab-stops>
          <style:tab-stop style:type="left" style:position="-0.570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list-style-name="LFO22" style:family="paragraph">
      <style:paragraph-properties style:snap-to-layout-grid="false" fo:margin-top="0.0833in" fo:line-height="0.3194in">
        <style:tab-stops>
          <style:tab-stop style:type="left" style:position="-0.570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style:snap-to-layout-grid="false" fo:line-height="0.3194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line-height="0.3194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line-height="0.3194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3194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margin-top="0.25in" fo:margin-bottom="0.125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margin-top="0.25in" fo:margin-bottom="0.125in" fo:line-height="0.3194in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122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list-style-name="LFO26" style:family="paragraph">
      <style:paragraph-properties style:snap-to-layout-grid="false" fo:text-align="justify" fo:margin-top="0.0833in" fo:line-height="0.3194in">
        <style:tab-stops>
          <style:tab-stop style:type="left" style:position="-0.334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list-style-name="LFO26" style:family="paragraph">
      <style:paragraph-properties style:snap-to-layout-grid="false" fo:text-align="justify" fo:margin-top="0.0833in" fo:line-height="0.3194in">
        <style:tab-stops>
          <style:tab-stop style:type="left" style:position="-0.334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list-style-name="LFO26" style:family="paragraph">
      <style:paragraph-properties style:snap-to-layout-grid="false" fo:text-align="justify" fo:margin-top="0.0833in" fo:line-height="0.3194in">
        <style:tab-stops>
          <style:tab-stop style:type="left" style:position="-0.334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style:snap-to-layout-grid="false" fo:line-height="0.3194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fo:line-height="0.3194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line-height="0.3194in" fo:margin-left="0.7763in" fo:text-indent="0.00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style:snap-to-layout-grid="false" fo:text-align="justify" fo:line-height="0.3194in" fo:margin-right="0.0152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9屆第</text:span><text:span text:style-name="T5">4</text:span><text:span text:style-name="T6">會期教育及文化委員會第</text:span><text:span text:style-name="T7">9</text:span><text:span text:style-name="T8">次全體委員會議議事錄</text:span></text:p>
      <text:p text:style-name="P9"><text:span text:style-name="T10">時 <text:s text:c="3"/>間：</text:span><text:span text:style-name="T11">中華民國</text:span><text:span text:style-name="T12">106</text:span><text:span text:style-name="T13">年</text:span><text:span text:style-name="T14">11</text:span><text:span text:style-name="T15">月</text:span><text:span text:style-name="T16">13</text:span><text:span text:style-name="T17">日（星期一</text:span><text:span text:style-name="T18">）上午9時</text:span><text:span text:style-name="T19">7</text:span><text:span text:style-name="T20">分</text:span><text:span text:style-name="T21">至</text:span><text:span text:style-name="T22">12</text:span><text:span text:style-name="T23">時</text:span><text:span text:style-name="T24">17</text:span><text:span text:style-name="T25">分</text:span></text:p>
      <text:p text:style-name="P26"><text:span text:style-name="T27">中華民國106年</text:span><text:span text:style-name="T28">11</text:span><text:span text:style-name="T29">月</text:span><text:span text:style-name="T30">15日（星期三）下</text:span><text:span text:style-name="T31">午2時3</text:span><text:span text:style-name="T32">3</text:span><text:span text:style-name="T33">分至</text:span><text:span text:style-name="T34">3</text:span><text:span text:style-name="T35">時</text:span><text:span text:style-name="T36">4</text:span><text:span text:style-name="T37">分</text:span></text:p>
      <text:p text:style-name="P38">地 <text:s text:c="3"/>點：立法院群賢樓101會議室</text:p>
      <text:p text:style-name="P39">出席委員：陳亭妃 <text:s/>何欣純 <text:s/>許智傑 <text:s/>柯志恩 <text:s/>李麗芬 <text:s/>張廖萬堅<text:line-break/>陳學聖 <text:s/>吳思瑤 <text:s/>蔣乃辛 <text:s/>蘇巧慧 <text:s/>蔡培慧 <text:s/>高金素梅<text:line-break/>高潞．以用．巴魕剌<text:s/>Kawlo．Iyun．Pacidal</text:p>
      <text:p text:style-name="P40">委員出席13人</text:p>
      <text:p text:style-name="P41">列席委員：陳歐珀 <text:s/>黃昭順 <text:s/>黃國書 <text:s/>李昆澤 <text:s/>鍾佳濱<text:s text:c="2"/>蔣萬安<text:line-break/>徐榛蔚 <text:s/>張麗善 <text:s/>羅明才 <text:s/>鄭天財Sra．Kacaw<text:line-break/>陳賴素美</text:p>
      <text:p text:style-name="P42">委員列席11人</text:p>
      <text:p text:style-name="P43"><text:span text:style-name="T44">列席人員</text:span><text:span text:style-name="T45">：</text:span><text:span text:style-name="T46">（</text:span><text:span text:style-name="T47">11月13日</text:span><text:span text:style-name="T48">）</text:span><text:span text:style-name="T49"><text:line-break/></text:span><text:span text:style-name="T50"><text:tab/>科技</text:span><text:span text:style-name="T51">部部長 <text:s text:c="20"/></text:span><text:span text:style-name="T52">陳良基</text:span><text:span text:style-name="T53">率同有關人員</text:span></text:p>
      <text:p text:style-name="P54">文化部部長 <text:s text:c="20"/>鄭麗君率同有關人員</text:p>
      <text:p text:style-name="P55"><text:span text:style-name="T56">行政院主計總處公務預算處專門委員 <text:s text:c="10"/></text:span><text:span text:style-name="T57">陳莉容</text:span></text:p>
      <text:p text:style-name="P58">（11月15日下午）</text:p>
      <text:p text:style-name="P59">國立故宮博物院院長 <text:s text:c="11"/><text:s/>林正儀率同有關人員</text:p>
      <text:p text:style-name="P60">行政院主計總處公務預算處專門委員 <text:s text:c="10"/>羅莉婷</text:p>
      <text:p text:style-name="P61"><text:span text:style-name="T62">主 <text:s text:c="3"/></text:span><text:span text:style-name="T63">席</text:span><text:span text:style-name="T64">：陳</text:span><text:span text:style-name="T65">召集委員</text:span><text:span text:style-name="T66">學聖</text:span><text:span text:style-name="T67"><text:s/></text:span></text:p>
      <text:p text:style-name="P68">專門委員：謝淑津</text:p>
      <text:p text:style-name="P69">主任秘書：陳錫欽</text:p>
      <text:p text:style-name="P70">紀 <text:s text:c="3"/>錄：簡任秘書<text:s/><text:s/>郭冬瑞<text:s text:c="2"/>簡任編審<text:s/><text:s/>陳杏枝 <text:s/>科長<text:s text:c="2"/>蔡月秋</text:p>
      <text:p text:style-name="P71"><text:s text:c="10"/>專 <text:s text:c="3"/>員 <text:s/>江凱寧 <text:s/>薦任科員 <text:s/>許淑真</text:p>
      <text:p text:style-name="P72"><text:span text:style-name="T73">（</text:span><text:span text:style-name="T74">11月13日</text:span><text:span text:style-name="T75">）</text:span></text:p>
      <text:p text:style-name="P76">報 <text:s/>告 <text:s/>事 <text:s/>項</text:p>
      <text:p text:style-name="P77">宣讀上次會議議事錄。</text:p>
      <text:p text:style-name="P78"><text:span text:style-name="T79">決定：</text:span><text:span text:style-name="T80">議事錄確定。</text:span></text:p>
      <text:p text:style-name="P81">討 <text:s/>論 <text:s/>事 <text:s/>項</text:p>
      <text:list text:style-name="LFO21">
        <text:list-item text:start-value="1">
          <text:p text:style-name="P82">繼續處理106年度中央政府總預算案有關科技部主管預算（公<text:soft-page-break/>務預算）解凍案1案。</text:p>
        </text:list-item>
      </text:list>
      <text:p text:style-name="P83">科技部函，為106年度中央政府總預算決議，凍結「非營業特種基金」第1節「國家科學技術發展基金」中「基金現金增資─沙崙綠能科學城」五分之一，檢送專案報告，請安排報告，請查照案。</text:p>
      <text:list text:style-name="LFO21" text:continue-numbering="true">
        <text:list-item>
          <text:p text:style-name="P84">處理106年度中央政府總預算案有關文化部主管預算（公務預算）解凍案7案。</text:p>
        </text:list-item>
      </text:list>
      <text:list text:style-name="LFO22">
        <text:list-item text:start-value="1">
          <text:p text:style-name="P85">文化部函，為106年度中央政府總預算決議，凍結「人文文學及出版業務推展與輔導」項下「國家動漫史料及數位典藏」五分之一，檢送專案報告，請安排報告，請查照案。</text:p>
        </text:list-item>
      </text:list>
      <text:list text:style-name="LFO22" text:continue-numbering="true">
        <text:list-item>
          <text:p text:style-name="P86">文化部函，為本院繼續凍結該部106年度「社區營造及村落文化發展」1,000萬元，檢送專案報告，請安排報告，請查照案。</text:p>
        </text:list-item>
      </text:list>
      <text:list text:style-name="LFO22" text:continue-numbering="true">
        <text:list-item>
          <text:p text:style-name="P87">文化部函，為本院繼續凍結該部106年度「人文文學及出版業務推展與輔導」項下「出版事業之輔導」之派員赴大陸計畫預算，檢送專案報告，請安排報告，請查照案。</text:p>
        </text:list-item>
      </text:list>
      <text:list text:style-name="LFO22" text:continue-numbering="true">
        <text:list-item>
          <text:p text:style-name="P88">文化部函，為本院繼續凍結該部106年度「人文文學及出版業務推展與輔導」項下「國家動漫史料及數位典藏」預算，檢送書面報告，請查照案。</text:p>
        </text:list-item>
      </text:list>
      <text:list text:style-name="LFO22" text:continue-numbering="true">
        <text:list-item>
          <text:p text:style-name="P89">文化部函，為本院繼續凍結該部106年度「人文文學及出版業務推展與輔導」項下「國家動漫史料及數位典藏」預算，檢送專案報告，請安排報告，請查照案。</text:p>
        </text:list-item>
      </text:list>
      <text:list text:style-name="LFO22" text:continue-numbering="true">
        <text:list-item>
          <text:p text:style-name="P90">文化部函，為本院繼續凍結該部106年度「人文文學及出版業務推展與輔導」項下「對財團法人中央通訊社捐助」1,000萬元，檢送書面報告，請查照案。</text:p>
        </text:list-item>
      </text:list>
      <text:list text:style-name="LFO22" text:continue-numbering="true">
        <text:list-item>
          <text:p text:style-name="P91">文化部函，為本院繼續凍結影視及流行音樂產業局106年度「廣播電視事業輔導」100萬元，檢送專案報告，請安排報告，請查照案。</text:p>
        </text:list-item>
      </text:list>
      <text:p text:style-name="P92">決議：</text:p>
      <text:soft-page-break/>
      <text:p text:style-name="P93">(一)106年11月13日與15日全體委員會議改為二天一次會。</text:p>
      <text:p text:style-name="P94">(二)對於委員質詢要求提供相關資料或未及答復部分，請相關機關儘速以書面答復。</text:p>
      <text:p text:style-name="P95">(三)106年度中央政府總預算案有關科技部主管預算（公務預算）解凍案1案，業已處理完畢，准予動支，提報院會。</text:p>
      <text:p text:style-name="P96">(四)106年度中央政府總預算案有關文化部主管預算（公務預算）解凍案7案，業已處理完畢，均准予動支，提報院會。（其中第一案、第二案、第四案、第五案另檢送書面報告至本會）</text:p>
      <text:p text:style-name="P97">通過附帶決議1項：</text:p>
      <text:p text:style-name="P98"><text:span text:style-name="T99">針對文化部</text:span><text:span text:style-name="T100">106</text:span><text:span text:style-name="T101">年</text:span><text:span text:style-name="T102">度社區營造三期及村落文化發展計畫原經本院凍結事由為「補助績效評核機制不明確，計畫執行效率有疑慮」，查解凍報告雖提及現地訪查考核、期中期末實地審查、逐案現地訪視評核、繳交書面報告，然本計畫審查標準及執行績效仍未臻明確、語焉不詳，本解凍案應繼續維持，俟文化部具體提出全盤計畫</text:span><text:span text:style-name="T103">(105</text:span><text:span text:style-name="T104">〜</text:span><text:span text:style-name="T105">110</text:span><text:span text:style-name="T106">年</text:span><text:span text:style-name="T107">)</text:span><text:span text:style-name="T108">之達成目標</text:span><text:span text:style-name="T109">，</text:span><text:span text:style-name="T110">及自</text:span><text:span text:style-name="T111">105</text:span><text:span text:style-name="T112">年迄今之執行成果</text:span><text:span text:style-name="T113">、</text:span><text:span text:style-name="T114">是否達成階段之年度目標及績效評核機制如何評鑑</text:span><text:span text:style-name="T115">，</text:span><text:span text:style-name="T116">為達成年度目標又如何督考</text:span><text:span text:style-name="T117">、</text:span><text:span text:style-name="T118">有否罰則等等詳實書面說明後予以解凍。</text:span></text:p>
      <text:p text:style-name="P119"><text:s text:c="14"/>提案人：柯志恩 <text:s/>蔣乃辛 <text:s/>陳學聖</text:p>
      <text:p text:style-name="P120"><text:s text:c="22"/>黃昭順</text:p>
      <text:p text:style-name="P121">（11月15日下午）</text:p>
      <text:p text:style-name="P122">討 <text:s/>論 <text:s/>事 <text:s/>項</text:p>
      <text:p text:style-name="P123">繼續處理106年度中央政府總預算案有關國立故宮博物院主管預算（公務預算）解凍案3案。</text:p>
      <text:list text:style-name="LFO26" text:continue-numbering="true">
        <text:list-item>
          <text:p text:style-name="P124">國立故宮博物院函，為106年度中央政府總預算新增通過決議，「文物登錄與科技研析」凍結預算15％，檢送專案報告，請安排報告，請查照案。</text:p>
        </text:list-item>
        <text:list-item>
          <text:p text:style-name="P125">國立故宮博物院函，為106年度中央政府總預算新增通過決議，「文物加值運用與管理」凍結1,500千元，檢送書面報告，<text:soft-page-break/>請查照案。</text:p>
        </text:list-item>
        <text:list-item>
          <text:p text:style-name="P126">國立故宮博物院函，為106年度中央政府總預算歲出部分決議，凍結「資訊管理維護」1,000萬元，檢送書面報告，請查照案。</text:p>
        </text:list-item>
      </text:list>
      <text:p text:style-name="P127">決議：</text:p>
      <text:p text:style-name="P128">(一)對於委員質詢要求提供相關資料或未及答復部分，請相關機關儘速以書面答復。</text:p>
      <text:p text:style-name="P129">(二)106年度中央政府總預算案有關國立故宮博物院主管預算（公務預算）解凍案3案，業已處理完畢，均提報院會。決議如下：</text:p>
      <text:p text:style-name="P130"><text:span text:style-name="T131">第</text:span><text:span text:style-name="T132">一</text:span><text:span text:style-name="T133">案</text:span><text:span text:style-name="T134">及第三案准予動支；</text:span><text:span text:style-name="T135">第</text:span><text:span text:style-name="T136">二</text:span><text:span text:style-name="T137">案</text:span><text:span text:style-name="T138">准予動支100萬元，另</text:span><text:span text:style-name="T139">繼續凍結50萬元，俟向立法院教育及文化委員會提出書面報告後始得動支</text:span><text:span text:style-name="T140">。</text:span></text:p>
      <text:p text:style-name="P141"/>
      <text:p text:style-name="P142"><text:span text:style-name="T143">散 <text:s/>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6pt" style:font-size-asian="16pt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style="normal" style:font-style-asian="normal"/>
    </style:style>
    <style:style style:name="WW_CharLFO25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5in" text:min-label-width="0.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19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17-11-20T08:13:00Z</meta:creation-date>
    <dc:date>2017-11-20T08:13:00Z</dc:date>
    <meta:print-date>2017-11-15T08:18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3" meta:character-count="2230" meta:row-count="15" meta:non-whitespace-character-count="1901"/>
  </office:meta>
</office:document-meta>
</file>