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明體外字集" svg:font-family="華康細明體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402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T35" style:parent-style-name="預設段落字型" style:family="text">
      <style:text-properties style:font-name="標楷體" style:font-name-asian="標楷體" fo:letter-spacing="-0.0138in" fo:font-size="14pt" style:font-size-asian="14pt" style:font-size-complex="14pt"/>
    </style:style>
    <style:style style:name="T36" style:parent-style-name="預設段落字型" style:family="text">
      <style:text-properties style:font-name="標楷體" style:font-name-asian="標楷體" fo:letter-spacing="-0.0138in" fo:font-size="14pt" style:font-size-asian="14pt" style:font-size-complex="14pt"/>
    </style:style>
    <style:style style:name="T37" style:parent-style-name="預設段落字型" style:family="text">
      <style:text-properties style:font-name="標楷體" style:font-name-asian="標楷體" fo:letter-spacing="-0.0138in" fo:font-size="14pt" style:font-size-asian="14pt" style:font-size-complex="14pt"/>
    </style:style>
    <style:style style:name="T38" style:parent-style-name="預設段落字型" style:family="text">
      <style:text-properties style:font-name="標楷體" style:font-name-asian="標楷體" fo:letter-spacing="-0.0138in" fo:font-size="14pt" style:font-size-asian="14pt" style:font-size-complex="14pt"/>
    </style:style>
    <style:style style:name="P39" style:parent-style-name="內文" style:family="paragraph">
      <style:paragraph-properties fo:line-height="0.3333in"/>
    </style:style>
    <style:style style:name="T40" style:parent-style-name="預設段落字型" style:family="text">
      <style:text-properties style:font-name="華康楷書體W5" style:font-name-asian="標楷體" style:font-weight-complex="bold" fo:font-size="14pt" style:font-size-asian="14pt" style:font-size-complex="14pt"/>
    </style:style>
    <style:style style:name="T4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2" style:parent-style-name="預設段落字型" style:family="text">
      <style:text-properties style:font-name="華康楷書體W5" style:font-name-asian="標楷體" style:font-weight-complex="bold" fo:font-size="14pt" style:font-size-asian="14pt" style:font-size-complex="14pt"/>
    </style:style>
    <style:style style:name="T43" style:parent-style-name="預設段落字型" style:family="text">
      <style:text-properties style:font-name="華康楷書體W5"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41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69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208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text-properties style:font-name="標楷體" style:font-name-asian="標楷體" fo:font-size="14pt" style:font-size-asian="14pt" style:font-size-complex="14pt"/>
    </style:style>
    <style:style style:name="P76"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41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text-indent="0.989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P99" style:parent-style-name="內文" style:family="paragraph">
      <style:paragraph-properties fo:text-align="justify" fo:line-height="0.3333in" fo:text-indent="0.989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text-indent="0.989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P110"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1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2" style:parent-style-name="立法院會議名稱" style:family="paragraph">
      <style:paragraph-properties fo:text-align="justify" fo:line-height="0.3333in" fo:margin-left="0.3888in" fo:text-indent="-0.3888in">
        <style:tab-stops/>
      </style:paragraph-properties>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text-align="justify" fo:line-height="0.3333in" fo:margin-left="0.5833in">
        <style:tab-stops/>
      </style:paragraph-properties>
    </style:style>
    <style:style style:name="T115" style:parent-style-name="預設段落字型" style:family="text">
      <style:text-properties style:font-name="華康楷書體W5" style:font-name-asian="標楷體" fo:font-weight="bold" style:font-weight-asian="bold" fo:font-size="14pt" style:font-size-asian="14pt" style:font-size-complex="14pt"/>
    </style:style>
    <style:style style:name="T116" style:parent-style-name="預設段落字型" style:family="text">
      <style:text-properties style:font-name="華康楷書體W5" style:font-name-asian="標楷體" fo:font-weight="bold" style:font-weight-asian="bold" fo:font-size="14pt" style:font-size-asian="14pt" style:font-size-complex="14pt"/>
    </style:style>
    <style:style style:name="P117" style:parent-style-name="立法院會議名稱" style:family="paragraph">
      <style:paragraph-properties fo:text-align="justify" fo:line-height="0.3333in" fo:margin-left="0.0013in" fo:text-indent="0in">
        <style:tab-stops/>
      </style:paragraph-properties>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P121" style:parent-style-name="立法院會議名稱" style:family="paragraph">
      <style:paragraph-properties fo:text-align="justify" fo:line-height="0.3333in" fo:margin-left="0.0006in" fo:text-indent="-0.0854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letter-spacing="0.0013in" fo:font-size="14pt" style:font-size-asian="14pt" style:font-size-complex="14pt"/>
    </style:style>
    <style:style style:name="T127" style:parent-style-name="預設段落字型" style:family="text">
      <style:text-properties fo:letter-spacing="0.0013in" fo:font-size="14pt" style:font-size-asian="14pt" style:font-size-complex="14pt"/>
    </style:style>
    <style:style style:name="T128" style:parent-style-name="預設段落字型" style:family="text">
      <style:text-properties fo:letter-spacing="0.0013in" fo:font-size="14pt" style:font-size-asian="14pt" style:font-size-complex="14pt"/>
    </style:style>
    <style:style style:name="T129" style:parent-style-name="預設段落字型" style:family="text">
      <style:text-properties fo:letter-spacing="0.0013in" fo:font-size="14pt" style:font-size-asian="14pt" style:font-size-complex="14pt"/>
    </style:style>
    <style:style style:name="T130" style:parent-style-name="預設段落字型" style:family="text">
      <style:text-properties fo:letter-spacing="-0.0027in" fo:font-size="14pt" style:font-size-asian="14pt" style:font-size-complex="14pt"/>
    </style:style>
    <style:style style:name="T131" style:parent-style-name="預設段落字型" style:family="text">
      <style:text-properties fo:letter-spacing="-0.0027in" fo:font-size="14pt" style:font-size-asian="14pt" style:font-size-complex="14pt"/>
    </style:style>
    <style:style style:name="T132" style:parent-style-name="預設段落字型" style:family="text">
      <style:text-properties fo:letter-spacing="-0.0027in" fo:font-size="14pt" style:font-size-asian="14pt" style:font-size-complex="14pt"/>
    </style:style>
    <style:style style:name="T133" style:parent-style-name="預設段落字型" style:family="text">
      <style:text-properties fo:letter-spacing="-0.0027in" fo:font-size="14pt" style:font-size-asian="14pt" style:font-size-complex="14pt"/>
    </style:style>
    <style:style style:name="T134" style:parent-style-name="預設段落字型" style:family="text">
      <style:text-properties fo:letter-spacing="-0.0027in" fo:font-size="14pt" style:font-size-asian="14pt" style:font-size-complex="14pt"/>
    </style:style>
    <style:style style:name="T135" style:parent-style-name="預設段落字型" style:family="text">
      <style:text-properties fo:letter-spacing="-0.0027in" fo:font-size="14pt" style:font-size-asian="14pt" style:font-size-complex="14pt"/>
    </style:style>
    <style:style style:name="T136" style:parent-style-name="預設段落字型" style:family="text">
      <style:text-properties fo:letter-spacing="-0.0027in" fo:font-size="14pt" style:font-size-asian="14pt" style:font-size-complex="14pt"/>
    </style:style>
    <style:style style:name="T137" style:parent-style-name="預設段落字型" style:family="text">
      <style:text-properties fo:letter-spacing="-0.0027in"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立法院會議名稱" style:family="paragraph">
      <style:paragraph-properties fo:line-height="0.3333in" fo:margin-left="0.3895in" fo:text-indent="-0.3895in">
        <style:tab-stops/>
      </style:paragraph-properties>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weight="bold" style:font-weight-asian="bold" fo:font-size="14pt" style:font-size-asian="14pt" style:font-size-complex="14pt"/>
    </style:style>
    <style:style style:name="P156" style:parent-style-name="立法院會議名稱" style:family="paragraph">
      <style:paragraph-properties fo:text-align="justify" fo:margin-left="0.5777in" fo:text-indent="-0.3694in">
        <style:tab-stops/>
      </style:paragraph-properties>
      <style:text-properties fo:font-size="14pt" style:font-size-asian="14pt" style:font-size-complex="14pt"/>
    </style:style>
    <style:style style:name="P157" style:parent-style-name="立法院會議名稱" style:family="paragraph">
      <style:paragraph-properties fo:margin-left="0.5972in" fo:text-indent="-0.3888in">
        <style:tab-stops/>
      </style:paragraph-properties>
      <style:text-properties fo:font-size="14pt" style:font-size-asian="14pt" style:font-size-complex="14pt"/>
    </style:style>
    <style:style style:name="P158" style:parent-style-name="立法院會議名稱" style:family="paragraph">
      <style:paragraph-properties fo:margin-left="0.5972in" fo:text-indent="-0.3888in">
        <style:tab-stops/>
      </style:paragraph-properties>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立法院會議名稱" style:family="paragraph">
      <style:paragraph-properties fo:margin-left="0.5972in" fo:text-indent="-0.3888in">
        <style:tab-stops/>
      </style:paragraph-properties>
      <style:text-properties fo:font-size="14pt" style:font-size-asian="14pt" style:font-size-complex="14pt"/>
    </style:style>
    <style:style style:name="P164" style:parent-style-name="本文" style:family="paragraph">
      <style:paragraph-properties fo:text-align="justify" fo:line-height="0.3333in" fo:text-indent="0.7784in"/>
    </style:style>
    <style:style style:name="T165" style:parent-style-name="預設段落字型" style:family="text">
      <style:text-properties style:font-name="標楷體" fo:font-weight="bold" style:font-weight-asian="bold" style:font-weight-complex="bold" fo:font-size="14pt" style:font-size-asian="14pt" style:font-size-complex="14pt"/>
    </style:style>
    <style:style style:name="T166" style:parent-style-name="預設段落字型" style:family="text">
      <style:text-properties style:font-name="標楷體" fo:font-weight="bold" style:font-weight-asian="bold" style:font-weight-complex="bold" fo:color="#000000" fo:font-size="14pt" style:font-size-asian="14pt" style:font-size-complex="14pt"/>
    </style:style>
    <style:style style:name="P167"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68"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69"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70"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71"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72"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73"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75"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76"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77"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78"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79"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80" style:parent-style-name="款" style:family="paragraph">
      <style:paragraph-properties style:text-autospace="ideograph-alpha" fo:line-height="0.3333in" fo:margin-left="2.0694in" fo:text-indent="-1.0694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style:font-weight-complex="normal" fo:color="#000000" fo:font-size="14pt" style:font-size-asian="14pt" style:font-size-complex="14pt"/>
    </style:style>
    <style:style style:name="T186" style:parent-style-name="預設段落字型" style:family="text">
      <style:text-properties style:font-name="標楷體" style:font-name-asian="標楷體" style:font-weight-complex="normal" fo:color="#000000" fo:font-size="14pt" style:font-size-asian="14pt" style:font-size-complex="14pt"/>
    </style:style>
    <style:style style:name="T187" style:parent-style-name="預設段落字型" style:family="text">
      <style:text-properties style:font-name="標楷體" style:font-name-asian="標楷體" style:font-weight-complex="normal" fo:color="#000000" fo:font-size="14pt" style:font-size-asian="14pt" style:font-size-complex="14pt"/>
    </style:style>
    <style:style style:name="T188" style:parent-style-name="預設段落字型" style:family="text">
      <style:text-properties style:font-name="標楷體" style:font-name-asian="標楷體" style:font-weight-complex="normal" fo:color="#000000" fo:font-size="14pt" style:font-size-asian="14pt" style:font-size-complex="14pt"/>
    </style:style>
    <style:style style:name="T189" style:parent-style-name="預設段落字型" style:family="text">
      <style:text-properties style:font-name="標楷體" style:font-name-asian="標楷體" style:font-weight-complex="normal" fo:color="#000000" fo:font-size="14pt" style:font-size-asian="14pt" style:font-size-complex="14pt"/>
    </style:style>
    <style:style style:name="T190" style:parent-style-name="預設段落字型" style:family="text">
      <style:text-properties style:font-name="標楷體" style:font-name-asian="標楷體" style:font-weight-complex="normal" fo:color="#000000" fo:font-size="14pt" style:font-size-asian="14pt" style:font-size-complex="14pt"/>
    </style:style>
    <style:style style:name="T191" style:parent-style-name="預設段落字型" style:family="text">
      <style:text-properties style:font-name="標楷體" style:font-name-asian="標楷體" style:font-weight-complex="normal" fo:color="#000000" fo:font-size="14pt" style:font-size-asian="14pt" style:font-size-complex="14pt"/>
    </style:style>
    <style:style style:name="T192" style:parent-style-name="預設段落字型" style:family="text">
      <style:text-properties style:font-name="標楷體" style:font-name-asian="標楷體" style:font-weight-complex="normal" fo:color="#000000" fo:font-size="14pt" style:font-size-asian="14pt" style:font-size-complex="14pt"/>
    </style:style>
    <style:style style:name="T193" style:parent-style-name="預設段落字型" style:family="text">
      <style:text-properties style:font-name="標楷體" style:font-name-asian="標楷體" style:font-weight-complex="normal" fo:color="#000000" fo:font-size="14pt" style:font-size-asian="14pt" style:font-size-complex="14pt"/>
    </style:style>
    <style:style style:name="T194" style:parent-style-name="預設段落字型" style:family="text">
      <style:text-properties style:font-name="標楷體" style:font-name-asian="標楷體" style:font-weight-complex="normal" fo:color="#000000" fo:font-size="14pt" style:font-size-asian="14pt" style:font-size-complex="14pt"/>
    </style:style>
    <style:style style:name="T195" style:parent-style-name="預設段落字型" style:family="text">
      <style:text-properties style:font-name="標楷體" style:font-name-asian="標楷體" style:font-weight-complex="normal" fo:color="#000000" fo:font-size="14pt" style:font-size-asian="14pt" style:font-size-complex="14pt"/>
    </style:style>
    <style:style style:name="T196" style:parent-style-name="預設段落字型" style:family="text">
      <style:text-properties style:font-name="標楷體" style:font-name-asian="標楷體" style:font-weight-complex="normal" fo:color="#000000" fo:letter-spacing="-0.0013in" fo:font-size="14pt" style:font-size-asian="14pt" style:font-size-complex="14pt"/>
    </style:style>
    <style:style style:name="T197" style:parent-style-name="預設段落字型" style:family="text">
      <style:text-properties style:font-name="標楷體" style:font-name-asian="標楷體" style:font-weight-complex="normal" fo:color="#000000" fo:letter-spacing="-0.0013in" fo:font-size="14pt" style:font-size-asian="14pt" style:font-size-complex="14pt"/>
    </style:style>
    <style:style style:name="T198" style:parent-style-name="預設段落字型" style:family="text">
      <style:text-properties style:font-name="標楷體" style:font-name-asian="標楷體" style:font-weight-complex="normal" fo:color="#000000" fo:letter-spacing="-0.0013in" fo:font-size="14pt" style:font-size-asian="14pt" style:font-size-complex="14pt"/>
    </style:style>
    <style:style style:name="T199" style:parent-style-name="預設段落字型" style:family="text">
      <style:text-properties style:font-name="標楷體" style:font-name-asian="標楷體" fo:letter-spacing="-0.0013in" fo:font-size="14pt" style:font-size-asian="14pt" style:font-size-complex="14pt"/>
    </style:style>
    <style:style style:name="T200" style:parent-style-name="預設段落字型" style:family="text">
      <style:text-properties style:font-name="標楷體" style:font-name-asian="標楷體" style:font-weight-complex="normal" fo:color="#000000" fo:letter-spacing="-0.0013in" fo:font-size="14pt" style:font-size-asian="14pt" style:font-size-complex="14pt"/>
    </style:style>
    <style:style style:name="T201" style:parent-style-name="預設段落字型" style:family="text">
      <style:text-properties style:font-name="標楷體" style:font-name-asian="標楷體" style:font-weight-complex="normal" fo:color="#000000" fo:letter-spacing="-0.0013in" fo:font-size="14pt" style:font-size-asian="14pt" style:font-size-complex="14pt"/>
    </style:style>
    <style:style style:name="P202" style:parent-style-name="本文" style:family="paragraph">
      <style:paragraph-properties fo:text-align="justify" fo:line-height="0.3333in" fo:text-indent="0.7784in"/>
      <style:text-properties style:font-name="標楷體" fo:font-weight="bold" style:font-weight-asian="bold" style:font-weight-complex="bold" fo:color="#000000" fo:font-size="14pt" style:font-size-asian="14pt" style:font-size-complex="14pt"/>
    </style:style>
    <style:style style:name="P203" style:parent-style-name="款" style:family="paragraph">
      <style:paragraph-properties fo:line-height="0.3333in" fo:margin-left="1.7743in" fo:text-indent="-0.7777in">
        <style:tab-stops/>
      </style:paragraph-properties>
      <style:text-properties style:font-name="標楷體" style:font-name-asian="標楷體" fo:color="#000000" fo:font-size="14pt" style:font-size-asian="14pt" style:font-size-complex="14pt"/>
    </style:style>
    <style:style style:name="P204" style:parent-style-name="款" style:family="paragraph">
      <style:paragraph-properties fo:line-height="0.3333in" fo:margin-left="1.25in">
        <style:tab-stops/>
      </style:paragraph-properties>
      <style:text-properties style:font-name="標楷體" style:font-name-asian="標楷體" fo:color="#000000" fo:font-size="14pt" style:font-size-asian="14pt" style:font-size-complex="14pt"/>
    </style:style>
    <style:style style:name="P205" style:parent-style-name="款" style:family="paragraph">
      <style:paragraph-properties fo:line-height="0.3333in" fo:margin-left="1.7277in" fo:text-indent="-0.3944in">
        <style:tab-stops/>
      </style:paragraph-properties>
      <style:text-properties style:font-name="標楷體" style:font-name-asian="標楷體" fo:color="#000000" fo:font-size="14pt" style:font-size-asian="14pt" style:font-size-complex="14pt"/>
    </style:style>
    <style:style style:name="P206" style:parent-style-name="款" style:family="paragraph">
      <style:paragraph-properties fo:line-height="0.3333in" fo:margin-left="1.7277in" fo:text-indent="-0.3944in">
        <style:tab-stops/>
      </style:paragraph-properties>
      <style:text-properties style:font-name="標楷體" style:font-name-asian="標楷體" fo:color="#000000" fo:font-size="14pt" style:font-size-asian="14pt" style:font-size-complex="14pt"/>
    </style:style>
    <style:style style:name="P207" style:parent-style-name="款" style:family="paragraph">
      <style:paragraph-properties fo:line-height="0.3333in" fo:margin-left="1.7277in" fo:text-indent="-0.3944in">
        <style:tab-stops/>
      </style:paragraph-properties>
      <style:text-properties style:font-name="標楷體" style:font-name-asian="標楷體" fo:color="#000000" fo:font-size="14pt" style:font-size-asian="14pt" style:font-size-complex="14pt"/>
    </style:style>
    <style:style style:name="P208" style:parent-style-name="款" style:family="paragraph">
      <style:paragraph-properties fo:line-height="0.3333in" fo:margin-left="1.7277in" fo:text-indent="-0.3944in">
        <style:tab-stops/>
      </style:paragraph-properties>
      <style:text-properties style:font-name="標楷體" style:font-name-asian="標楷體" fo:color="#000000" fo:font-size="14pt" style:font-size-asian="14pt" style:font-size-complex="14pt"/>
    </style:style>
    <style:style style:name="P209" style:parent-style-name="款" style:family="paragraph">
      <style:paragraph-properties fo:line-height="0.3333in" fo:margin-left="1.7277in" fo:text-indent="-0.3944in">
        <style:tab-stops/>
      </style:paragraph-properties>
      <style:text-properties style:font-name="標楷體" style:font-name-asian="標楷體" fo:color="#000000" fo:font-size="14pt" style:font-size-asian="14pt" style:font-size-complex="14pt"/>
    </style:style>
    <style:style style:name="P210" style:parent-style-name="款" style:family="paragraph">
      <style:paragraph-properties fo:line-height="0.3333in" fo:margin-left="1.3298in" fo:text-indent="0.0013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221" style:parent-style-name="款" style:family="paragraph">
      <style:paragraph-properties fo:line-height="0.3333in" fo:margin-left="1.7284in" fo:text-indent="-0.3951in">
        <style:tab-stops/>
      </style:paragraph-properties>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weight-complex="normal"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weight-complex="normal"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fo:letter-spacing="-0.0041in" style:letter-kerning="false" fo:font-size="14pt" style:font-size-asian="14pt" style:font-size-complex="14pt"/>
    </style:style>
    <style:style style:name="T251" style:parent-style-name="預設段落字型" style:family="text">
      <style:text-properties style:font-name="標楷體" style:font-name-asian="標楷體" fo:letter-spacing="-0.0041in" style:letter-kerning="false" fo:font-size="14pt" style:font-size-asian="14pt" style:font-size-complex="14pt"/>
    </style:style>
    <style:style style:name="T252" style:parent-style-name="預設段落字型" style:family="text">
      <style:text-properties style:font-name="標楷體" style:font-name-asian="標楷體" fo:letter-spacing="-0.0083in" style:letter-kerning="false" fo:font-size="14pt" style:font-size-asian="14pt" style:font-size-complex="14pt"/>
    </style:style>
    <style:style style:name="T253" style:parent-style-name="預設段落字型" style:family="text">
      <style:text-properties style:font-name="標楷體" style:font-name-asian="標楷體" fo:letter-spacing="-0.0083in" style:letter-kerning="false" fo:font-size="14pt" style:font-size-asian="14pt" style:font-size-complex="14pt"/>
    </style:style>
    <style:style style:name="P254" style:parent-style-name="內文" style:family="paragraph">
      <style:paragraph-properties fo:widows="2" fo:orphans="2" fo:text-align="justify" fo:line-height="0.3333in" fo:margin-left="2.8472in" fo:text-indent="-0.6805in">
        <style:tab-stops/>
      </style:paragraph-properties>
    </style:style>
    <style:style style:name="T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款" style:family="paragraph">
      <style:paragraph-properties fo:line-height="0.3333in" fo:margin-left="1.7284in" fo:text-indent="-0.3951in">
        <style:tab-stops/>
      </style:paragraph-propertie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widows="2" fo:orphans="2" fo:text-align="justify" fo:line-height="0.3333in" fo:margin-left="2.8472in" fo:text-indent="-0.6805in">
        <style:tab-stops/>
      </style:paragraph-properties>
    </style:style>
    <style:style style:name="T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widows="2" fo:orphans="2" fo:text-align="justify" fo:line-height="0.3333in" fo:margin-left="1.5562in" fo:text-indent="-0.3895in">
        <style:tab-stops/>
      </style:paragraph-propertie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4" style:parent-style-name="內文" style:family="paragraph">
      <style:paragraph-properties fo:widows="2" fo:orphans="2" fo:text-align="justify" fo:line-height="0.3333in" fo:margin-left="2.8472in" fo:text-indent="-0.6805in">
        <style:tab-stops/>
      </style:paragraph-properties>
    </style:style>
    <style:style style:name="T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widows="2" fo:orphans="2" fo:text-align="justify" fo:line-height="0.3333in" fo:margin-left="1.5562in" fo:text-indent="-0.3895in">
        <style:tab-stops/>
      </style:paragraph-properties>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fo:widows="2" fo:orphans="2" fo:text-align="justify" fo:line-height="0.3333in" fo:margin-left="2.8472in" fo:text-indent="-0.6805in">
        <style:tab-stops/>
      </style:paragraph-properties>
    </style:style>
    <style:style style:name="T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fo:widows="2" fo:orphans="2" fo:text-align="justify" fo:line-height="0.3333in" fo:margin-left="1.5562in" fo:text-indent="-0.3895in">
        <style:tab-stops/>
      </style:paragraph-properties>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內文" style:family="paragraph">
      <style:paragraph-properties fo:widows="2" fo:orphans="2" fo:text-align="justify" fo:line-height="0.3333in" fo:margin-left="2.8472in" fo:text-indent="-0.6805in">
        <style:tab-stops/>
      </style:paragraph-properties>
    </style:style>
    <style:style style:name="T3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fo:widows="2" fo:orphans="2" fo:text-align="justify" fo:line-height="0.3333in" fo:margin-left="1.5562in" fo:text-indent="-0.3895in">
        <style:tab-stops/>
      </style:paragraph-properties>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fo:widows="2" fo:orphans="2" fo:text-align="justify" fo:line-height="0.3333in" fo:margin-left="2.8472in" fo:text-indent="-0.6805in">
        <style:tab-stops/>
      </style:paragraph-properties>
    </style:style>
    <style:style style:name="T4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paragraph-properties fo:widows="2" fo:orphans="2" fo:text-align="justify" fo:line-height="0.3333in" fo:margin-left="1.5562in" fo:text-indent="-0.3895in">
        <style:tab-stops/>
      </style:paragraph-properties>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 style:family="paragraph">
      <style:paragraph-properties fo:widows="2" fo:orphans="2" fo:text-align="justify" fo:line-height="0.3333in" fo:margin-left="2.8472in" fo:text-indent="-0.6805in">
        <style:tab-stops/>
      </style:paragraph-properties>
    </style:style>
    <style:style style:name="T4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widows="2" fo:orphans="2" fo:text-align="justify" fo:line-height="0.3333in" fo:margin-left="1.5562in" fo:text-indent="-0.3895in">
        <style:tab-stops/>
      </style:paragraph-properties>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widows="2" fo:orphans="2" fo:text-align="justify" fo:line-height="0.3333in" fo:margin-left="2.8472in" fo:text-indent="-0.6805in">
        <style:tab-stops/>
      </style:paragraph-properties>
    </style:style>
    <style:style style:name="T4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fo:widows="2" fo:orphans="2" fo:text-align="justify" fo:line-height="0.3333in" fo:margin-left="1.5562in" fo:text-indent="-0.3895in">
        <style:tab-stops/>
      </style:paragraph-properties>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family="paragraph">
      <style:paragraph-properties fo:widows="2" fo:orphans="2" fo:text-align="justify" fo:line-height="0.3333in" fo:margin-left="2.8472in" fo:text-indent="-0.6805in">
        <style:tab-stops/>
      </style:paragraph-properties>
    </style:style>
    <style:style style:name="T5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fo:widows="2" fo:orphans="2" fo:text-align="justify" fo:line-height="0.3333in" fo:margin-left="1.5562in" fo:text-indent="-0.3895in">
        <style:tab-stops/>
      </style:paragraph-properties>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P542" style:parent-style-name="內文" style:family="paragraph">
      <style:paragraph-properties fo:widows="2" fo:orphans="2" fo:text-align="justify" fo:line-height="0.3333in" fo:margin-left="2.8472in" fo:text-indent="-0.6805in">
        <style:tab-stops/>
      </style:paragraph-properties>
    </style:style>
    <style:style style:name="T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內文" style:family="paragraph">
      <style:paragraph-properties fo:widows="2" fo:orphans="2" fo:text-align="justify" fo:line-height="0.3333in" fo:margin-left="1.7118in" fo:text-indent="-0.5451in">
        <style:tab-stops/>
      </style:paragraph-properties>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P584" style:parent-style-name="內文" style:family="paragraph">
      <style:paragraph-properties fo:widows="2" fo:orphans="2" fo:text-align="justify" fo:line-height="0.3333in" fo:margin-left="2.8472in" fo:text-indent="-0.6805in">
        <style:tab-stops/>
      </style:paragraph-properties>
    </style:style>
    <style:style style:name="T5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內文" style:family="paragraph">
      <style:paragraph-properties fo:widows="2" fo:orphans="2" fo:text-align="justify" fo:line-height="0.3333in" fo:margin-left="1.7118in" fo:text-indent="-0.5451in">
        <style:tab-stops/>
      </style:paragraph-properties>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內文" style:family="paragraph">
      <style:paragraph-properties fo:widows="2" fo:orphans="2" fo:text-align="justify" fo:line-height="0.3333in" fo:margin-left="2.8472in" fo:text-indent="-0.6805in">
        <style:tab-stops/>
      </style:paragraph-properties>
    </style:style>
    <style:style style:name="T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fo:widows="2" fo:orphans="2" fo:text-align="justify" fo:line-height="0.3333in" fo:margin-left="1.7118in" fo:text-indent="-0.5451in">
        <style:tab-stops/>
      </style:paragraph-properties>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內文" style:family="paragraph">
      <style:paragraph-properties fo:widows="2" fo:orphans="2" fo:text-align="justify" fo:line-height="0.3333in" fo:margin-left="2.8472in" fo:text-indent="-0.6805in">
        <style:tab-stops/>
      </style:paragraph-properties>
    </style:style>
    <style:style style:name="T6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family="paragraph">
      <style:paragraph-properties fo:widows="2" fo:orphans="2" fo:text-align="justify" fo:line-height="0.3333in" fo:margin-left="1.7118in" fo:text-indent="-0.5451in">
        <style:tab-stops/>
      </style:paragraph-properties>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內文" style:family="paragraph">
      <style:paragraph-properties fo:widows="2" fo:orphans="2" fo:text-align="justify" fo:line-height="0.3333in" fo:margin-left="2.8472in" fo:text-indent="-0.6805in">
        <style:tab-stops/>
      </style:paragraph-properties>
    </style:style>
    <style:style style:name="T6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P666" style:parent-style-name="內文" style:family="paragraph">
      <style:paragraph-properties fo:widows="2" fo:orphans="2" fo:text-align="justify" fo:line-height="0.3333in" fo:margin-left="1.7118in" fo:text-indent="-0.5451in">
        <style:tab-stops/>
      </style:paragraph-properties>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widows="2" fo:orphans="2" fo:text-align="justify" fo:line-height="0.3333in" fo:margin-left="2.8472in" fo:text-indent="-0.6805in">
        <style:tab-stops/>
      </style:paragraph-properties>
    </style:style>
    <style:style style:name="T6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P703" style:parent-style-name="內文" style:family="paragraph">
      <style:paragraph-properties fo:widows="2" fo:orphans="2" fo:text-align="justify" fo:line-height="0.3333in" fo:margin-left="1.7118in" fo:text-indent="-0.5451in">
        <style:tab-stops/>
      </style:paragraph-properties>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內文" style:family="paragraph">
      <style:paragraph-properties fo:widows="2" fo:orphans="2" fo:text-align="justify" fo:line-height="0.3333in" fo:margin-left="2.8472in" fo:text-indent="-0.6805in">
        <style:tab-stops/>
      </style:paragraph-properties>
    </style:style>
    <style:style style:name="T7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P735" style:parent-style-name="內文" style:family="paragraph">
      <style:paragraph-properties fo:widows="2" fo:orphans="2" fo:text-align="justify" fo:line-height="0.3333in" fo:margin-left="1.7118in" fo:text-indent="-0.5451in">
        <style:tab-stops/>
      </style:paragraph-properties>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P746" style:parent-style-name="內文" style:family="paragraph">
      <style:paragraph-properties fo:widows="2" fo:orphans="2" fo:text-align="justify" fo:line-height="0.3333in" fo:margin-left="2.8472in" fo:text-indent="-0.6805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family="paragraph">
      <style:paragraph-properties fo:widows="2" fo:orphans="2" fo:text-align="justify" fo:line-height="0.3333in" fo:margin-left="1.7118in" fo:text-indent="-0.5451in">
        <style:tab-stops/>
      </style:paragraph-properties>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內文" style:family="paragraph">
      <style:paragraph-properties fo:widows="2" fo:orphans="2" fo:text-align="justify" fo:line-height="0.3333in" fo:margin-left="2.8472in" fo:text-indent="-0.6805in">
        <style:tab-stops/>
      </style:paragraph-properties>
    </style:style>
    <style:style style:name="T7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widows="2" fo:orphans="2" fo:text-align="justify" fo:line-height="0.3333in" fo:margin-left="1.7118in" fo:text-indent="-0.5451in">
        <style:tab-stops/>
      </style:paragraph-properties>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P772" style:parent-style-name="內文" style:family="paragraph">
      <style:paragraph-properties fo:widows="2" fo:orphans="2" fo:text-align="justify" fo:line-height="0.3333in" fo:margin-left="2.8472in" fo:text-indent="-0.6805in">
        <style:tab-stops/>
      </style:paragraph-properties>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P775" style:parent-style-name="內文" style:family="paragraph">
      <style:paragraph-properties fo:widows="2" fo:orphans="2" fo:text-align="justify" fo:line-height="0.3333in" fo:margin-left="1.7118in" fo:text-indent="-0.5451in">
        <style:tab-stops/>
      </style:paragraph-properties>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內文" style:family="paragraph">
      <style:paragraph-properties fo:widows="2" fo:orphans="2" fo:text-align="justify" fo:line-height="0.3333in" fo:margin-left="2.8472in" fo:text-indent="-0.6805in">
        <style:tab-stops/>
      </style:paragraph-properties>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P783" style:parent-style-name="內文" style:family="paragraph">
      <style:paragraph-properties fo:widows="2" fo:orphans="2" fo:text-align="justify" fo:line-height="0.3333in" fo:margin-left="1.9451in" fo:text-indent="-0.7784in">
        <style:tab-stops/>
      </style:paragraph-properties>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內文" style:family="paragraph">
      <style:paragraph-properties fo:widows="2" fo:orphans="2" fo:text-align="justify" fo:line-height="0.3333in" fo:margin-left="2.8472in" fo:text-indent="-0.6805in">
        <style:tab-stops/>
      </style:paragraph-properties>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內文" style:family="paragraph">
      <style:paragraph-properties fo:widows="2" fo:orphans="2" fo:text-align="justify" fo:line-height="0.3333in" fo:margin-left="1.9451in" fo:text-indent="-0.7784in">
        <style:tab-stops/>
      </style:paragraph-properties>
    </style:style>
    <style:style style:name="T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內文" style:family="paragraph">
      <style:paragraph-properties fo:widows="2" fo:orphans="2" fo:text-align="justify" fo:line-height="0.3333in" fo:margin-left="2.8472in" fo:text-indent="-0.6805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widows="2" fo:orphans="2" fo:text-align="justify" fo:line-height="0.3333in" fo:margin-left="1.9451in" fo:text-indent="-0.7784in">
        <style:tab-stops/>
      </style:paragraph-properties>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P819" style:parent-style-name="內文" style:family="paragraph">
      <style:paragraph-properties fo:widows="2" fo:orphans="2" fo:text-align="justify" fo:line-height="0.3333in" fo:margin-left="2.8472in" fo:text-indent="-0.6805in">
        <style:tab-stops/>
      </style:paragraph-properties>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P824" style:parent-style-name="內文" style:family="paragraph">
      <style:paragraph-properties fo:widows="2" fo:orphans="2" fo:text-align="justify" fo:line-height="0.3333in" fo:margin-left="1.9451in" fo:text-indent="-0.7784in">
        <style:tab-stops/>
      </style:paragraph-properties>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內文" style:family="paragraph">
      <style:paragraph-properties fo:widows="2" fo:orphans="2" fo:text-align="justify" fo:line-height="0.3333in" fo:margin-left="2.8472in" fo:text-indent="-0.6805in">
        <style:tab-stops/>
      </style:paragraph-properties>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內文" style:family="paragraph">
      <style:paragraph-properties fo:widows="2" fo:orphans="2" fo:text-align="justify" fo:line-height="0.3333in" fo:margin-left="1.9451in" fo:text-indent="-0.7784in">
        <style:tab-stops/>
      </style:paragraph-properties>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P837" style:parent-style-name="內文" style:family="paragraph">
      <style:paragraph-properties fo:widows="2" fo:orphans="2" fo:text-align="justify" fo:line-height="0.3333in" fo:margin-left="2.8472in" fo:text-indent="-0.6805in">
        <style:tab-stops/>
      </style:paragraph-properties>
    </style:style>
    <style:style style:name="T8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P842" style:parent-style-name="內文" style:family="paragraph">
      <style:paragraph-properties fo:widows="2" fo:orphans="2" fo:text-align="justify" fo:line-height="0.3333in" fo:margin-left="1.9451in" fo:text-indent="-0.7784in">
        <style:tab-stops/>
      </style:paragraph-properties>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P852" style:parent-style-name="內文" style:family="paragraph">
      <style:paragraph-properties fo:widows="2" fo:orphans="2" fo:text-align="justify" fo:line-height="0.3333in" fo:margin-left="2.8472in" fo:text-indent="-0.6805in">
        <style:tab-stops/>
      </style:paragraph-properties>
    </style:style>
    <style:style style:name="T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P857" style:parent-style-name="內文" style:family="paragraph">
      <style:paragraph-properties fo:widows="2" fo:orphans="2" fo:text-align="justify" fo:line-height="0.3333in" fo:margin-left="1.9451in" fo:text-indent="-0.7784in">
        <style:tab-stops/>
      </style:paragraph-properties>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P866" style:parent-style-name="內文" style:family="paragraph">
      <style:paragraph-properties fo:widows="2" fo:orphans="2" fo:text-align="justify" fo:line-height="0.3333in" fo:margin-left="2.8472in" fo:text-indent="-0.6805in">
        <style:tab-stops/>
      </style:paragraph-properties>
    </style:style>
    <style:style style:name="T8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paragraph-properties fo:widows="2" fo:orphans="2" fo:text-align="justify" fo:line-height="0.3333in" fo:margin-left="1.9451in" fo:text-indent="-0.7784in">
        <style:tab-stops/>
      </style:paragraph-properties>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P876" style:parent-style-name="內文" style:family="paragraph">
      <style:paragraph-properties fo:widows="2" fo:orphans="2" fo:text-align="justify" fo:line-height="0.3333in" fo:margin-left="2.8472in" fo:text-indent="-0.6805in">
        <style:tab-stops/>
      </style:paragraph-properties>
    </style:style>
    <style:style style:name="T8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P881" style:parent-style-name="內文" style:family="paragraph">
      <style:paragraph-properties fo:widows="2" fo:orphans="2" fo:text-align="justify" fo:line-height="0.3333in" fo:margin-left="1.9451in" fo:text-indent="-0.7784in">
        <style:tab-stops/>
      </style:paragraph-properties>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內文" style:family="paragraph">
      <style:paragraph-properties fo:widows="2" fo:orphans="2" fo:text-align="justify" fo:line-height="0.3333in" fo:margin-left="2.8472in" fo:text-indent="-0.6805in">
        <style:tab-stops/>
      </style:paragraph-properties>
    </style:style>
    <style:style style:name="T8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widows="2" fo:orphans="2" fo:text-align="justify" fo:line-height="0.3333in" fo:margin-left="1.8298in" fo:text-indent="-0.6715in">
        <style:tab-stops/>
      </style:paragraph-properties>
    </style:style>
    <style:style style:name="T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P914" style:parent-style-name="內文" style:family="paragraph">
      <style:paragraph-properties fo:widows="2" fo:orphans="2" fo:text-align="justify" fo:line-height="0.3333in" fo:margin-left="2.8472in" fo:text-indent="-0.6805in">
        <style:tab-stops/>
      </style:paragraph-properties>
    </style:style>
    <style:style style:name="T9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family="paragraph">
      <style:paragraph-properties fo:widows="2" fo:orphans="2" fo:text-align="justify" fo:line-height="0.3333in" fo:margin-left="1.9451in" fo:text-indent="-0.7784in">
        <style:tab-stops/>
      </style:paragraph-properties>
    </style:style>
    <style:style style:name="T9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P937" style:parent-style-name="內文" style:family="paragraph">
      <style:paragraph-properties fo:widows="2" fo:orphans="2" fo:text-align="justify" fo:line-height="0.3333in" fo:margin-left="2.8472in" fo:text-indent="-0.6805in">
        <style:tab-stops/>
      </style:paragraph-properties>
    </style:style>
    <style:style style:name="T9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widows="2" fo:orphans="2" fo:text-align="justify" fo:line-height="0.3333in" fo:margin-left="1.9451in" fo:text-indent="-0.7784in">
        <style:tab-stops/>
      </style:paragraph-properties>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P956" style:parent-style-name="內文" style:family="paragraph">
      <style:paragraph-properties fo:widows="2" fo:orphans="2" fo:text-align="justify" fo:line-height="0.3333in" fo:margin-left="2.8472in" fo:text-indent="-0.6805in">
        <style:tab-stops/>
      </style:paragraph-properties>
    </style:style>
    <style:style style:name="T9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widows="2" fo:orphans="2" fo:text-align="justify" fo:line-height="0.3333in" fo:margin-left="1.9451in" fo:text-indent="-0.7784in">
        <style:tab-stops/>
      </style:paragraph-properties>
    </style:style>
    <style:style style:name="T9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P970" style:parent-style-name="內文" style:family="paragraph">
      <style:paragraph-properties fo:widows="2" fo:orphans="2" fo:text-align="justify" fo:line-height="0.3333in" fo:margin-left="2.8472in" fo:text-indent="-0.6805in">
        <style:tab-stops/>
      </style:paragraph-properties>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P973" style:parent-style-name="內文" style:family="paragraph">
      <style:paragraph-properties fo:widows="2" fo:orphans="2" fo:text-align="justify" fo:line-height="0.3333in" fo:margin-left="1.9451in" fo:text-indent="-0.7784in">
        <style:tab-stops/>
      </style:paragraph-properties>
    </style:style>
    <style:style style:name="T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P982" style:parent-style-name="內文" style:family="paragraph">
      <style:paragraph-properties fo:widows="2" fo:orphans="2" fo:text-align="justify" fo:line-height="0.3333in" fo:margin-left="2.8472in" fo:text-indent="-0.6805in">
        <style:tab-stops/>
      </style:paragraph-properties>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P985" style:parent-style-name="內文" style:family="paragraph">
      <style:paragraph-properties fo:widows="2" fo:orphans="2" fo:text-align="justify" fo:line-height="0.3333in" fo:margin-left="1.9451in" fo:text-indent="-0.77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P1008" style:parent-style-name="內文" style:family="paragraph">
      <style:paragraph-properties fo:widows="2" fo:orphans="2" fo:text-align="justify" fo:line-height="0.3333in" fo:margin-left="2.8472in" fo:text-indent="-0.6805in">
        <style:tab-stops/>
      </style:paragraph-properties>
    </style:style>
    <style:style style:name="T10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fo:widows="2" fo:orphans="2" fo:text-align="justify" fo:line-height="0.3333in" fo:margin-left="1.9451in" fo:text-indent="-0.7784in">
        <style:tab-stops/>
      </style:paragraph-properties>
    </style:style>
    <style:style style:name="T10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widows="2" fo:orphans="2" fo:text-align="justify" fo:line-height="0.3333in" fo:margin-left="2.8472in" fo:text-indent="-0.6805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1026" style:parent-style-name="內文" style:family="paragraph">
      <style:paragraph-properties fo:widows="2" fo:orphans="2" fo:text-align="justify" fo:line-height="0.3333in" fo:margin-left="1.5562in" fo:text-indent="-0.3895in">
        <style:tab-stops/>
      </style:paragraph-properties>
    </style:style>
    <style:style style:name="T10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30" style:parent-style-name="預設段落字型" style:family="text">
      <style:text-properties style:font-name="標楷體" style:font-name-asian="標楷體" style:font-weight-complex="bold" style:letter-kerning="false"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style:font-weight-complex="bold" style:letter-kerning="false" fo:font-size="14pt" style:font-size-asian="14pt" style:font-size-complex="14pt"/>
    </style:style>
    <style:style style:name="P1033" style:parent-style-name="內文" style:family="paragraph">
      <style:paragraph-properties fo:widows="2" fo:orphans="2" fo:text-align="justify" fo:line-height="0.3333in" fo:margin-left="2.8472in" fo:text-indent="-0.6805in">
        <style:tab-stops/>
      </style:paragraph-properties>
    </style:style>
    <style:style style:name="T10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5" style:parent-style-name="預設段落字型" style:family="text">
      <style:text-properties style:font-name="標楷體" style:font-name-asian="標楷體" style:font-weight-complex="bold" style:letter-kerning="false" fo:font-size="14pt" style:font-size-asian="14pt" style:font-size-complex="14pt"/>
    </style:style>
    <style:style style:name="T1036" style:parent-style-name="預設段落字型" style:family="text">
      <style:text-properties style:font-name="標楷體" style:font-name-asian="標楷體" style:font-weight-complex="bold" style:letter-kerning="false"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style:font-weight-complex="bold" style:letter-kerning="false"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style:font-weight-complex="bold" style:letter-kerning="false" fo:font-size="14pt" style:font-size-asian="14pt" style:font-size-complex="14pt"/>
    </style:style>
    <style:style style:name="P1041" style:parent-style-name="立法院會議名稱" style:family="paragraph">
      <style:paragraph-properties fo:text-align="justify" fo:line-height="0.3333in" fo:margin-left="0.3722in" fo:text-indent="-0.3722in">
        <style:tab-stops/>
      </style:paragraph-properties>
    </style:style>
    <style:style style:name="T1042" style:parent-style-name="預設段落字型" style:family="text">
      <style:text-properties fo:letter-spacing="-0.0041in" fo:font-size="14pt" style:font-size-asian="14pt" style:font-size-complex="14pt"/>
    </style:style>
    <style:style style:name="T1043" style:parent-style-name="預設段落字型" style:family="text">
      <style:text-properties fo:letter-spacing="-0.0041in"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P1054" style:parent-style-name="內文" style:family="paragraph">
      <style:paragraph-properties fo:widows="2" fo:orphans="2" fo:text-align="justify" fo:line-height="0.3333in" fo:margin-left="2.8472in" fo:text-indent="-0.6805in">
        <style:tab-stops/>
      </style:paragraph-properties>
      <style:text-properties fo:font-size="14pt" style:font-size-asian="14pt" style:font-size-complex="14pt"/>
    </style:style>
    <style:style style:name="P1055" style:parent-style-name="立法院會議名稱" style:family="paragraph">
      <style:paragraph-properties fo:text-align="justify" fo:line-height="0.3055in" fo:margin-left="0.3888in" fo:text-indent="-0.3888in">
        <style:tab-stops/>
      </style:paragraph-properties>
    </style:style>
    <style:style style:name="T1056"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4</text:span><text:span text:style-name="T7">會期</text:span><text:span text:style-name="T8">外交及國防委員會第</text:span><text:span text:style-name="T9">14</text:span><text:span text:style-name="T10">次全體委員會</text:span><text:span text:style-name="T11">議議事錄</text:span></text:p>
      <text:p text:style-name="P12"><text:span text:style-name="T13">時</text:span><text:span text:style-name="T14"><text:s text:c="4"/></text:span><text:span text:style-name="T15">間：</text:span><text:span text:style-name="T16">中</text:span><text:span text:style-name="T17">華民國106年1</text:span><text:span text:style-name="T18">1</text:span><text:span text:style-name="T19">月1</text:span><text:span text:style-name="T20">5</text:span><text:span text:style-name="T21">日（星期三）上午</text:span><text:span text:style-name="T22">9</text:span><text:span text:style-name="T23">時</text:span><text:span text:style-name="T24">6</text:span><text:span text:style-name="T25">分至</text:span><text:span text:style-name="T26">12</text:span><text:span text:style-name="T27">時</text:span><text:span text:style-name="T28">12</text:span><text:span text:style-name="T29">分；</text:span><text:span text:style-name="T30">下午</text:span><text:span text:style-name="T31">1</text:span><text:span text:style-name="T32">時</text:span><text:span text:style-name="T33">39</text:span><text:span text:style-name="T34">分至</text:span><text:span text:style-name="T35">6</text:span><text:span text:style-name="T36">時</text:span><text:span text:style-name="T37">34</text:span><text:span text:style-name="T38">分</text:span></text:p>
      <text:p text:style-name="P39"><text:span text:style-name="T40">地</text:span><text:span text:style-name="T41"><text:s text:c="4"/></text:span><text:span text:style-name="T42">點</text:span><text:span text:style-name="T43">：</text:span><text:span text:style-name="T44">紅樓301會議室</text:span></text:p>
      <text:p text:style-name="P45"><text:span text:style-name="T46">出席委員：</text:span><text:span text:style-name="T47">羅致政 林昶佐 蔡適應 王定宇 江啟臣 莊瑞雄 劉世芳</text:span><text:span text:style-name="T48"><text:s/>許毓仁</text:span><text:span text:style-name="T49"><text:s/>馬文君</text:span><text:span text:style-name="T50"><text:s/></text:span><text:span text:style-name="T51">呂玉玲</text:span><text:span text:style-name="T52"><text:s/></text:span><text:span text:style-name="T53">呂孫綾</text:span><text:span text:style-name="T54"><text:s/>王金平</text:span><text:span text:style-name="T55">(</text:span><text:span text:style-name="T56">出席委員</text:span><text:span text:style-name="T57">12</text:span><text:span text:style-name="T58">人</text:span><text:span text:style-name="T59">)</text:span></text:p>
      <text:p text:style-name="P60"><text:span text:style-name="T61">列席委員：</text:span><text:span text:style-name="T62">鍾佳濱 葉宜津 吳志揚</text:span><text:span text:style-name="T63"><text:s/></text:span><text:span text:style-name="T64">鄭天財 孔文吉 蔣萬安</text:span><text:span text:style-name="T65"><text:s/></text:span><text:span text:style-name="T66">陳賴素美</text:span><text:span text:style-name="T67">顏寬恒 陳明文</text:span><text:span text:style-name="T68"><text:s/>劉櫂豪 王惠美</text:span><text:span text:style-name="T69"><text:s/>張麗善 林麗蟬</text:span><text:span text:style-name="T70">(</text:span><text:span text:style-name="T71">列席委員</text:span><text:span text:style-name="T72">13</text:span><text:span text:style-name="T73">人</text:span><text:span text:style-name="T74">)</text:span></text:p>
      <text:p text:style-name="P75">請假委員：吳焜裕</text:p>
      <text:p text:style-name="P76">列席人員：僑務委員會委員長吳新興及所屬人員</text:p>
      <text:p text:style-name="P77"><text:span text:style-name="T78">行政院</text:span><text:span text:style-name="T79">主計</text:span><text:span text:style-name="T80">總</text:span><text:span text:style-name="T81">處專門委員曾煥棟</text:span></text:p>
      <text:p text:style-name="P82">主 <text:s text:c="3"/>席：蔡召集委員適應</text:p>
      <text:p text:style-name="P83"><text:span text:style-name="T84">專門委員：</text:span><text:span text:style-name="T85">紀綉珠</text:span></text:p>
      <text:p text:style-name="P86">主任秘書：鄭世榮</text:p>
      <text:p text:style-name="P87"><text:span text:style-name="T88">紀 <text:s text:c="3"/>錄</text:span><text:span text:style-name="T89">：</text:span><text:span text:style-name="T90">簡任秘書</text:span><text:span text:style-name="T91"><text:s text:c="2"/></text:span><text:span text:style-name="T92">廖曼利</text:span></text:p>
      <text:p text:style-name="P93"><text:span text:style-name="T94">簡任編審</text:span><text:span text:style-name="T95"><text:s text:c="2"/></text:span><text:span text:style-name="T96">鄧</text:span><text:span text:style-name="T97"><text:s text:c="2"/></text:span><text:span text:style-name="T98">明</text:span></text:p>
      <text:p text:style-name="P99"><text:span text:style-name="T100">科</text:span><text:span text:style-name="T101"><text:s text:c="4"/></text:span><text:span text:style-name="T102">長</text:span><text:span text:style-name="T103"><text:s text:c="2"/></text:span><text:span text:style-name="T104">黃美菁</text:span></text:p>
      <text:p text:style-name="P105"><text:span text:style-name="T106">專 <text:s text:c="3"/></text:span><text:span text:style-name="T107">員</text:span><text:span text:style-name="T108"><text:s text:c="2"/></text:span><text:span text:style-name="T109">王世義</text:span></text:p>
      <text:p text:style-name="P110">報告事項</text:p>
      <text:p text:style-name="P111">宣讀上次會議議事錄。</text:p>
      <text:p text:style-name="P112"><text:span text:style-name="T113">決定：確定。</text:span></text:p>
      <text:p text:style-name="P114"><text:span text:style-name="T115">討論</text:span><text:span text:style-name="T116">事項</text:span></text:p>
      <text:p text:style-name="P117"><text:span text:style-name="T118">審查</text:span><text:span text:style-name="T119">107</text:span><text:span text:style-name="T120">年度中央政府總預算案關於僑務委員會主管收支機密及公開部分。</text:span></text:p>
      <text:p text:style-name="P121"><text:span text:style-name="T122">(</text:span><text:span text:style-name="T123">本次會議採報告（先公開、後秘密），詢答</text:span><text:span text:style-name="T124">及處理</text:span><text:span text:style-name="T125">（先秘密、後公開）</text:span><text:span text:style-name="T126">方式進行。僑務委員會委員長吳新興</text:span><text:span text:style-name="T127">報告，委員</text:span><text:span text:style-name="T128">蔡適應、</text:span><text:span text:style-name="T129">羅致政、</text:span><text:span text:style-name="T130">林昶佐、江啟臣、</text:span><text:span text:style-name="T131">劉世芳、</text:span><text:span text:style-name="T132">莊瑞雄、</text:span><text:span text:style-name="T133">王定宇、</text:span><text:span text:style-name="T134">許毓仁、</text:span><text:span text:style-name="T135">馬文君</text:span><text:span text:style-name="T136">及</text:span><text:span text:style-name="T137">呂玉玲</text:span><text:span text:style-name="T138">等</text:span><text:span text:style-name="T139">10</text:span><text:span text:style-name="T140">人質詢，均由</text:span><text:span text:style-name="T141">僑務委員會委員長吳新興</text:span><text:span text:style-name="T142">、</text:span><text:span text:style-name="T143">政務副委員長田秋堇、</text:span><text:soft-page-break/><text:span text:style-name="T144">主任秘書張良民、</text:span><text:span text:style-name="T145">綜合規劃處處長榮幼娥、</text:span><text:span text:style-name="T146">僑民處處長郭大文、</text:span><text:span text:style-name="T147">僑生處處長莊瓊枝、</text:span><text:span text:style-name="T148">秘書室主任林渭德</text:span><text:span text:style-name="T149">及</text:span><text:span text:style-name="T150">財團法人海外信用保證基金董事長林寶惜</text:span><text:span text:style-name="T151">等即席答復。</text:span><text:span text:style-name="T152">）</text:span></text:p>
      <text:p text:style-name="P153"><text:span text:style-name="T154">決議</text:span><text:span text:style-name="T155">：</text:span></text:p>
      <text:p text:style-name="P156">一、登記質詢在場委員均已發言完畢，報告及詢答結束。委員所提口頭及書面質詢未及答復或要求提供之資訊，請僑務委員會於2週內以書面答復本會各委員並副知本會，委員另指定期限者，從其所定。</text:p>
      <text:p text:style-name="P157">二、委員呂孫綾所提書面質詢，列入紀錄刊登公報。</text:p>
      <text:p text:style-name="P158"><text:span text:style-name="T159">三</text:span><text:span text:style-name="T160">、</text:span><text:span text:style-name="T161">機密部分，審查結果：</text:span><text:span text:style-name="T162">(密略)</text:span></text:p>
      <text:p text:style-name="P163">四、公開部分，審查結果：</text:p>
      <text:p text:style-name="P164"><text:span text:style-name="T165">歲入</text:span><text:span text:style-name="T166">部分</text:span></text:p>
      <text:p text:style-name="P167">第2款　罰款及賠償收入</text:p>
      <text:p text:style-name="P168">　第151項　僑務委員會</text:p>
      <text:p text:style-name="P169">　　第1目　賠償收入，無列數。</text:p>
      <text:p text:style-name="P170">第3款　規費收入</text:p>
      <text:p text:style-name="P171">　第122項　僑務委員會</text:p>
      <text:p text:style-name="P172">　　第1目　行政規費收入11萬元，照列。</text:p>
      <text:p text:style-name="P173">第4款　財產收入</text:p>
      <text:p text:style-name="P174">　第166項　僑務委員會</text:p>
      <text:p text:style-name="P175">　　第1目　財產孳息809萬3千元，照列。</text:p>
      <text:p text:style-name="P176">　　第2目　財產售價，無列數。</text:p>
      <text:p text:style-name="P177">　　第3目　廢舊物資售價1萬元，照列。</text:p>
      <text:p text:style-name="P178">第7款　其他收入</text:p>
      <text:p text:style-name="P179">　第163項　僑務委員會</text:p>
      <text:p text:style-name="P180"><text:span text:style-name="T181">　　第</text:span><text:span text:style-name="T182">1</text:span><text:span text:style-name="T183">目</text:span><text:span text:style-name="T184"><text:s/></text:span><text:span text:style-name="T185">雜項收入</text:span><text:span text:style-name="T186">原列</text:span><text:span text:style-name="T187">2</text:span><text:span text:style-name="T188">2</text:span><text:span text:style-name="T189">萬</text:span><text:span text:style-name="T190">5</text:span><text:span text:style-name="T191">千元</text:span><text:span text:style-name="T192">，</text:span><text:span text:style-name="T193">增</text:span><text:span text:style-name="T194">列</text:span><text:span text:style-name="T195">第2節「其</text:span><text:span text:style-name="T196">他雜項收入」</text:span><text:span text:style-name="T197">10萬元</text:span><text:span text:style-name="T198">，</text:span><text:span text:style-name="T199">改列為</text:span><text:span text:style-name="T200">32萬5千元</text:span><text:span text:style-name="T201">。</text:span></text:p>
      <text:p text:style-name="P202">歲出部分</text:p>
      <text:p text:style-name="P203">第16款　僑務委員會主管</text:p>
      <text:soft-page-break/>
      <text:p text:style-name="P204">第1項　僑務委員會原列14億5,709萬1千元，減列：</text:p>
      <text:p text:style-name="P205">(一)第3目「僑民及僑團聯繫服務與接待」項下「加強僑社聯繫及輔助舉辦多元活動」中「業務費」之「輔助僑界辦理年會、重要節慶或紀念日等活動之相關場佈、紀實、紀念品、獎牌獎座等物品購置及資料印製；僑界重要活動之相關致意花籃、輓額、旗座、書籍及香油錢等交誼饋禮」53萬8千元。</text:p>
      <text:p text:style-name="P206">(二)第4目「僑民社教業務」100萬元(含第1節「華僑文化社教活動」項下「辦理文化社教活動」中「業務費」50萬元(科目自行調整)、第2節「華僑文教中心服務工作」項下「華僑文教中心服務業務」中「業務費」之「通訊費」50萬元)。</text:p>
      <text:p text:style-name="P207">(三)第6目「僑胞新聞資訊及傳媒服務」項下「辦理僑胞新聞資訊及傳媒服務」中「業務費」50萬元(科目自行調整)。</text:p>
      <text:p text:style-name="P208">(四)第8目「僑校發展與輔助」項下「充實及培訓僑校師資」中「業務費」50萬元(科目自行調整)。</text:p>
      <text:p text:style-name="P209">(五)第9目「海外青年技訓研習」項下「輔導海外青年來臺文化研習及團隊活動」100萬元(科目自行調整)。</text:p>
      <text:p text:style-name="P210"><text:span text:style-name="T211">共計減列353萬8千元，</text:span><text:span text:style-name="T212">其餘均照列，</text:span><text:span text:style-name="T213">改列為1</text:span><text:span text:style-name="T214">4</text:span><text:span text:style-name="T215">億</text:span><text:span text:style-name="T216">5</text:span><text:span text:style-name="T217">,</text:span><text:span text:style-name="T218">355</text:span><text:span text:style-name="T219">萬3千元。</text:span></text:p>
      <text:p text:style-name="P220">本項通過決議36項：</text:p>
      <text:p text:style-name="P221"><text:span text:style-name="T222">(一)</text:span><text:span text:style-name="T223">僑務委員會第1目「一般行政」</text:span><text:span text:style-name="T224">項下</text:span><text:span text:style-name="T225">「基本行政工作維持」</text:span><text:span text:style-name="T226">中</text:span><text:span text:style-name="T227">「其他業務租金」</text:span><text:span text:style-name="T228">預算</text:span><text:span text:style-name="T229">編列276</text:span><text:span text:style-name="T230">萬</text:span><text:span text:style-name="T231">元，其中編列檔案庫房租金162</text:span><text:span text:style-name="T232">萬</text:span><text:span text:style-name="T233">元。惟查</text:span><text:span text:style-name="T234">財政部</text:span><text:span text:style-name="T235">國</text:span><text:span text:style-name="T236">有財</text:span><text:span text:style-name="T237">產署曾多次提供</text:span><text:span text:style-name="T238">僑務委員會</text:span><text:span text:style-name="T239">閒置國有房舍之場址，</text:span><text:span text:style-name="T240">僑務委員會</text:span><text:span text:style-name="T241">並未明確選擇，仍舊以高額租金租賃檔案庫房，顯有浪費公帑之嫌，僑務委員會應儘速從現有閒置國有房舍中，作為檔案庫房之選址</text:span><text:span text:style-name="T242">，</text:span><text:span text:style-name="T243">爰</text:span><text:span text:style-name="T244">凍結</text:span><text:span text:style-name="T245">200萬</text:span><text:span text:style-name="T246">元，</text:span><text:span text:style-name="T247">俟</text:span><text:span text:style-name="T248">僑務委員會</text:span><text:span text:style-name="T249">向立法</text:span><text:span text:style-name="T250">院外交及國防委員會</text:span><text:span text:style-name="T251">就相關情形及未來</text:span><text:span text:style-name="T252">庫房管理加強精進作法</text:span><text:span text:style-name="T253">提出書面報告後，始得動支。</text:span></text:p>
      <text:p text:style-name="P254"><text:span text:style-name="T255">提案人</text:span><text:span text:style-name="T256">：</text:span><text:span text:style-name="T257">呂玉玲　馬文君　許毓仁</text:span><text:span text:style-name="T258">　江啟臣</text:span><text:span text:style-name="T259">蔡適應　羅致政　劉世芳　林昶佐</text:span></text:p>
      <text:p text:style-name="P260"><text:span text:style-name="T261">(</text:span><text:span text:style-name="T262">二</text:span><text:span text:style-name="T263">)</text:span><text:span text:style-name="T264">僑務委員會預計佈建各樓層骨幹網路，含中高階網路交換器設備、光纖網路線骨幹及內網核心交換器等硬體設備；購置網路資訊記錄管理平臺、防毒軟體、政府組態（GCB）管理及駐外人員資安提升方案等軟體購置費；電子公文交換模組、僑務資訊報表效能精進專案等業務所需資訊系統開發費用。然預算書中亦僅列出諸如網路交換器、防毒軟體等名稱，至其規格、數量或單價等資訊亦均未列明，容有說明。爰針對</text:span><text:span text:style-name="T265">第1目</text:span><text:span text:style-name="T266">「一般行政」</text:span><text:span text:style-name="T267">項下</text:span><text:span text:style-name="T268">「資訊管理與維護」</text:span><text:span text:style-name="T269">中</text:span><text:span text:style-name="T270">「設備及投資」</text:span><text:span text:style-name="T271">預算</text:span><text:span text:style-name="T272">編列623萬2千元</text:span><text:span text:style-name="T273">中</text:span><text:span text:style-name="T274">，</text:span><text:span text:style-name="T275">凍結30萬元，俟僑務委員會向立法院外交及國防委員會提出書面報告後，始得動支。</text:span></text:p>
      <text:p text:style-name="P276"><text:span text:style-name="T277">提案人</text:span><text:span text:style-name="T278">：</text:span><text:span text:style-name="T279">江啟臣　呂玉玲　馬文君　許毓仁</text:span><text:span text:style-name="T280">蔡適應　羅致政</text:span></text:p>
      <text:p text:style-name="P281"><text:span text:style-name="T282">(</text:span><text:span text:style-name="T283">三</text:span><text:span text:style-name="T284">)</text:span><text:span text:style-name="T285">僑務委員雖為我國僑務政策重要諮詢管道，然相關效益始終未能明顯呈現，且現在網路科技使用頻繁，僑務委員會議召開之必要性逐漸降低</text:span><text:span text:style-name="T286">。爰</text:span><text:span text:style-name="T287">針對</text:span><text:span text:style-name="T288">第2目「綜合規劃業務」</text:span><text:span text:style-name="T289">項下</text:span><text:span text:style-name="T290">「召開僑務委員會議」</text:span><text:span text:style-name="T291">預算</text:span><text:span text:style-name="T292">編列1,</text:span><text:span text:style-name="T293">3</text:span><text:span text:style-name="T294">86</text:span><text:span text:style-name="T295">萬</text:span><text:span text:style-name="T296">元</text:span><text:span text:style-name="T297">中，</text:span><text:span text:style-name="T298">凍結</text:span><text:span text:style-name="T299">20萬元</text:span><text:span text:style-name="T300">，</text:span><text:span text:style-name="T301">俟僑務委員會</text:span><text:span text:style-name="T302">針對未來僑務委員會議建立相關規則與辦法，並訂定具體量化績效指標，</text:span><text:span text:style-name="T303">向立法院外交及國防委員會提出書面報告後，始得動支。</text:span></text:p>
      <text:p text:style-name="P304"><text:span text:style-name="T305">提案人：</text:span><text:span text:style-name="T306">呂玉玲</text:span><text:span text:style-name="T307">　</text:span><text:span text:style-name="T308">馬文君</text:span><text:span text:style-name="T309">　江啟臣　許毓仁</text:span><text:span text:style-name="T310">蔡適應　羅致政　劉世芳</text:span></text:p>
      <text:p text:style-name="P311"><text:span text:style-name="T312">(</text:span><text:span text:style-name="T313">四</text:span><text:span text:style-name="T314">)</text:span><text:span text:style-name="T315">106年國慶慶祝活動地點分散，</text:span><text:span text:style-name="T316">僑務委員會</text:span><text:span text:style-name="T317">提供與僑胞之資訊不足，造成怨言不斷。例如僑胞於入境桃園、高雄、松山等機場後，須再轉乘不同交通工具(捷運、巴士、計程車、親友車輛)，方能至僑務委員會領取僑胞證，舟車勞頓造成不便和勞累，是否為近年僑胞返台意願低落之原因，</text:span><text:span text:style-name="T318">僑務委員會</text:span><text:span text:style-name="T319">應予檢討。國慶晚會移至台中舉辦後，亦造成僑胞不</text:span><text:span text:style-name="T320">便</text:span><text:span text:style-name="T321">，有僑胞即投訴當日16</text:span><text:span text:style-name="T322">時</text:span><text:span text:style-name="T323">於</text:span><text:span text:style-name="T324">休息站分發便當，17</text:span><text:span text:style-name="T325">時</text:span><text:span text:style-name="T326">放置僑胞於炎熱露天廣場內，苦坐至19</text:span><text:span text:style-name="T327">時</text:span><text:span text:style-name="T328">節目表演，眾多僑胞於散場，返回台北集散地解散時，已是凌晨1</text:span><text:span text:style-name="T329">時</text:span><text:span text:style-name="T330">30</text:span><text:span text:style-name="T331">分</text:span><text:span text:style-name="T332">前後。僑胞因愛國之心回國支持國家慶典，但返台後卻</text:span><text:span text:style-name="T333">為</text:span><text:span text:style-name="T334">配合政策多有勞累，是否因此逐年削減僑胞返台之意願及熱情，</text:span><text:span text:style-name="T335">僑務委員會</text:span><text:span text:style-name="T336">應積極檢討及改進。爰針對</text:span><text:span text:style-name="T337">第2目</text:span><text:span text:style-name="T338">「綜合規劃業務」</text:span><text:span text:style-name="T339">項下</text:span><text:span text:style-name="T340">「國內慶典活動接待服務」</text:span><text:span text:style-name="T341">預算</text:span><text:span text:style-name="T342">編列1</text:span><text:span text:style-name="T343">,</text:span><text:span text:style-name="T344">900萬9千元</text:span><text:span text:style-name="T345">中</text:span><text:span text:style-name="T346">，凍結300萬元，</text:span><text:span text:style-name="T347">俟僑務委員會向立法院外交及國防委員會提出書面報告後，始得動支。</text:span></text:p>
      <text:p text:style-name="P348"><text:span text:style-name="T349">提案人</text:span><text:span text:style-name="T350">：</text:span><text:span text:style-name="T351">江啟臣</text:span><text:span text:style-name="T352">　馬文君　呂玉玲　許毓仁</text:span><text:span text:style-name="T353">蔡適應　羅致政　劉世芳</text:span></text:p>
      <text:p text:style-name="P354"><text:span text:style-name="T355">(</text:span><text:span text:style-name="T356">五</text:span><text:span text:style-name="T357">)</text:span><text:span text:style-name="T358">僑務委員會第2目「綜合規劃業務」</text:span><text:span text:style-name="T359">項下</text:span><text:span text:style-name="T360">「研究發展及考核業務」</text:span><text:span text:style-name="T361">預算</text:span><text:span text:style-name="T362">編列301</text:span><text:span text:style-name="T363">萬</text:span><text:span text:style-name="T364">5千元，係辦理鼓勵國內大學院校及學術機構開辦僑民事務課程與講座，及辦理碩博士論文暨相關專文甄選以提供僑務事務學術風氣等。惟據</text:span><text:span text:style-name="T365">僑務委員會</text:span><text:span text:style-name="T366">統計，105年度共補助11個大學課程與講座，106年</text:span><text:span text:style-name="T367">度</text:span><text:span text:style-name="T368">卻銳減至6個，以</text:span><text:span text:style-name="T369">2</text:span><text:span text:style-name="T370">年度獎補助費相差不遠情形下，在課程補助上卻有很大的落差，顯見</text:span><text:span text:style-name="T371">僑務委員會</text:span><text:span text:style-name="T372">在辦理此項業務上有執行不力之情形，且107年度預算獎補助費又增列67</text:span><text:span text:style-name="T373">萬</text:span><text:span text:style-name="T374">4千元，亦未敘明原因，似有浮編之虞</text:span><text:span text:style-name="T375">，</text:span><text:span text:style-name="T376">爰</text:span><text:span text:style-name="T377">凍結</text:span><text:span text:style-name="T378">30萬</text:span><text:span text:style-name="T379">元，</text:span><text:span text:style-name="T380">俟</text:span><text:span text:style-name="T381">僑務委員會</text:span><text:span text:style-name="T382">針對鼓勵大學開辦僑民課程與講座之業務執行具體檢討，並提出精進方案，與107年度辦理相關課程之大學規劃，向立法院外交及國防委員會提出書面報告後，始得動支。</text:span></text:p>
      <text:p text:style-name="P383"><text:span text:style-name="T384">提案人</text:span><text:span text:style-name="T385">：</text:span><text:span text:style-name="T386">呂玉玲　江啟臣　許毓仁　馬文君</text:span><text:span text:style-name="T387">蔡適應　羅致政　劉世芳</text:span></text:p>
      <text:p text:style-name="P388"><text:span text:style-name="T389">(</text:span><text:span text:style-name="T390">六</text:span><text:span text:style-name="T391">)</text:span><text:span text:style-name="T392">僑務委員會僑胞安心計畫107年編列85萬元，該計畫106年預定執行文宣、巡迴講座，成效如何，應予說明；107年辦理海外專業青年重聚聯誼計畫，</text:span><text:span text:style-name="T393">執行</text:span><text:span text:style-name="T394">方法、目的、預計成效，應予敘明。另臺灣青年海外搭橋計畫獎補助費大幅增加（106年250萬元，107年396</text:span><text:span text:style-name="T395">萬元），增加</text:span><text:span text:style-name="T396">原因</text:span><text:span text:style-name="T397">、</text:span><text:span text:style-name="T398">預計補助對象、成效亦應具體說明。爰針對</text:span><text:span text:style-name="T399">第3目「僑民及僑團聯繫服務與接待」項下「落實僑務工作增進溝通服務」預算編列1,395萬8千元</text:span><text:span text:style-name="T400">中</text:span><text:span text:style-name="T401">，</text:span><text:span text:style-name="T402">凍結</text:span><text:span text:style-name="T403">2</text:span><text:span text:style-name="T404">00萬元，俟</text:span><text:span text:style-name="T405">僑務委員會</text:span><text:span text:style-name="T406">向立法院外交及國防委員會提出書面報告後，始得動支。</text:span></text:p>
      <text:p text:style-name="P407"><text:span text:style-name="T408">提案人</text:span><text:span text:style-name="T409">：</text:span><text:span text:style-name="T410">江啟臣　呂玉玲　馬文君　許毓仁</text:span><text:span text:style-name="T411">蔡適應　羅致政</text:span></text:p>
      <text:p text:style-name="P412"><text:span text:style-name="T413">(</text:span><text:span text:style-name="T414">七</text:span><text:span text:style-name="T415">)</text:span><text:span text:style-name="T416">僑務委員會第4目「僑民社教業務」</text:span><text:span text:style-name="T417">第1節</text:span><text:span text:style-name="T418">「華僑文化社教</text:span><text:span text:style-name="T419">活動</text:span><text:span text:style-name="T420">」</text:span><text:span text:style-name="T421">項下</text:span><text:span text:style-name="T422">「辦理文化社教活動」</text:span><text:span text:style-name="T423">中</text:span><text:span text:style-name="T424">「遴派國內優質藝文團體及文化藝術專業人員赴海外展演，關懷僑胞並宣揚我國文化，促進國際交流」</text:span><text:span text:style-name="T425">預算</text:span><text:span text:style-name="T426">編列2,</text:span><text:span text:style-name="T427">7</text:span><text:span text:style-name="T428">00</text:span><text:span text:style-name="T429">萬</text:span><text:span text:style-name="T430">元，較</text:span><text:span text:style-name="T431">106</text:span><text:span text:style-name="T432">年度增列200</text:span><text:span text:style-name="T433">萬</text:span><text:span text:style-name="T434">元。惟查該筆預算有逐年增加趨勢，然卻無細部遴派計畫與展演清單，不利預算監督</text:span><text:span text:style-name="T435">。爰</text:span><text:span text:style-name="T436">凍結</text:span><text:span text:style-name="T437">300萬</text:span><text:span text:style-name="T438">元，</text:span><text:span text:style-name="T439">俟僑務委員會</text:span><text:span text:style-name="T440">整理相關遴派展演團體清單、赴海外展演期程，與預期達成成效目標，</text:span><text:span text:style-name="T441">向立法院外交及國防委員會提出書面報告後，始得動支。</text:span></text:p>
      <text:p text:style-name="P442"><text:span text:style-name="T443">提案人</text:span><text:span text:style-name="T444">：</text:span><text:span text:style-name="T445">呂玉玲　馬文君　江啟臣　許毓仁</text:span><text:span text:style-name="T446">蔡適應　羅致政</text:span></text:p>
      <text:p text:style-name="P447"><text:span text:style-name="T448">(</text:span><text:span text:style-name="T449">八</text:span><text:span text:style-name="T450">)</text:span><text:span text:style-name="T451">僑務委員會「輔導海外各地</text:span><text:span text:style-name="T452">夏令營</text:span><text:span text:style-name="T453">暨</text:span><text:span text:style-name="T454">遴派文化教師巡迴教學」分支計畫</text:span><text:span text:style-name="T455">已</text:span><text:span text:style-name="T456">於機密預算「輔助僑教團體辦理夏令營暨文化教師巡迴教學活動」</text:span><text:span text:style-name="T457">編列</text:span><text:span text:style-name="T458">100萬元，復於公開預算編列經費，經費使用上應如何區分不無疑義</text:span><text:span text:style-name="T459">，</text:span><text:span text:style-name="T460">計畫執行之成效，</text:span><text:span text:style-name="T461">及</text:span><text:span text:style-name="T462">機密預算編列之原因，應予說明。爰針對</text:span><text:span text:style-name="T463">第4目</text:span><text:span text:style-name="T464">「僑民社教業務」</text:span><text:span text:style-name="T465">第1節</text:span><text:span text:style-name="T466">「華僑文化社教活動」</text:span><text:span text:style-name="T467">項下</text:span><text:span text:style-name="T468">「輔導海外各地夏令營</text:span><text:span text:style-name="T469">暨</text:span><text:span text:style-name="T470">遴派文化教師巡迴教學」</text:span><text:span text:style-name="T471">預算</text:span><text:span text:style-name="T472">編列1</text:span><text:span text:style-name="T473">,</text:span><text:span text:style-name="T474">130萬3千元</text:span><text:span text:style-name="T475">中</text:span><text:span text:style-name="T476">，凍結100萬元，俟</text:span><text:span text:style-name="T477">僑務委員會</text:span><text:span text:style-name="T478">向立法院外交及國防委員會提出書面報告後，始得動支。</text:span></text:p>
      <text:p text:style-name="P479"><text:span text:style-name="T480">提案人</text:span><text:span text:style-name="T481">：</text:span><text:span text:style-name="T482">江啟臣　呂玉玲　馬文君　許毓仁</text:span><text:span text:style-name="T483">蔡適應　羅致政</text:span></text:p>
      <text:p text:style-name="P484"><text:span text:style-name="T485">(</text:span><text:span text:style-name="T486">九</text:span><text:span text:style-name="T487">)</text:span><text:span text:style-name="T488">僑務委員會</text:span><text:span text:style-name="T489">第4目</text:span><text:span text:style-name="T490">「僑民社教業務」</text:span><text:span text:style-name="T491">第2節</text:span><text:span text:style-name="T492">「華僑文教中心服務工作」</text:span><text:span text:style-name="T493">項下</text:span><text:span text:style-name="T494">「海外華僑文教中心服務業務」</text:span><text:span text:style-name="T495">預算</text:span><text:span text:style-name="T496">編列1億2</text:span><text:span text:style-name="T497">,</text:span><text:span text:style-name="T498">355萬4千元，相較106年度，107年度僅編列16處華僑文教服務中心之費用，然其中所需電話、電傳、郵資、水電等費用較106年之支出增加（106年1</text:span><text:span text:style-name="T499">,</text:span><text:span text:style-name="T500">351萬4千元，107年1</text:span><text:span text:style-name="T501">,</text:span><text:span text:style-name="T502">437萬7千元），購置辦公用物品列業務費299萬4千元，亦較106年之費用增加100萬元，舉辦各類諮詢講座、活動編列252萬6千元，較106年所編110萬元增加142萬6千元。所需之處所業務減少，但所需之業務經費卻增加，其預算是否覈實編列，應予說明。爰凍結</text:span><text:span text:style-name="T503">3</text:span><text:span text:style-name="T504">00萬元，俟</text:span><text:span text:style-name="T505">僑務委員會</text:span><text:span text:style-name="T506">向立法院外交及國防委員會</text:span><text:span text:style-name="T507">專案報告並經同意後</text:span><text:span text:style-name="T508">，始得動支。</text:span></text:p>
      <text:p text:style-name="P509"><text:span text:style-name="T510">提案人</text:span><text:span text:style-name="T511">：</text:span><text:span text:style-name="T512">江啟臣　呂玉玲　馬文君　許毓仁</text:span><text:span text:style-name="T513">蔡適應　羅致政　林昶佐</text:span></text:p>
      <text:p text:style-name="P514"><text:span text:style-name="T515">(</text:span><text:span text:style-name="T516">十</text:span><text:span text:style-name="T517">)</text:span><text:span text:style-name="T518">我國目前來台就讀產學攜手合作僑生專班之僑生人數103學年度281人、104學年度486人、105學年度754人、106學年度1</text:span><text:span text:style-name="T519">,</text:span><text:span text:style-name="T520">034人，合計2</text:span><text:span text:style-name="T521">,</text:span><text:span text:style-name="T522">555人。學生來台初期無任何語言適應期，也未派設任何通譯人員陪伴，導致專班設立成效較差。</text:span><text:span text:style-name="T523">僑務委員會</text:span><text:span text:style-name="T524">與</text:span><text:span text:style-name="T525">教育部國民及學前教育署</text:span><text:span text:style-name="T526">並未妥善後續追蹤學生，也無相關回饋機制。爰</text:span><text:span text:style-name="T527">針對第5目「</text:span><text:span text:style-name="T528">回國升學僑生服務</text:span><text:span text:style-name="T529">」項下「</text:span><text:span text:style-name="T530">鼓勵海外僑生回國升學</text:span><text:span text:style-name="T531">」中</text:span><text:span text:style-name="T532">「105至108年度社會發展中程個案計畫-辦理產學攜手合作僑生專班」</text:span><text:span text:style-name="T533">之「業務費」預算編列933萬9千元中，</text:span><text:span text:style-name="T534">凍結100萬元</text:span><text:span text:style-name="T535">，</text:span><text:span text:style-name="T536">俟僑務委員會</text:span><text:span text:style-name="T537">與</text:span><text:span text:style-name="T538">教育部</text:span><text:span text:style-name="T539">國民及學前教育署進行跨部會規劃產學攜手合作僑生專班完整配套措施，</text:span><text:span text:style-name="T540">並</text:span><text:span text:style-name="T541">向立法院外交及國防委員會提出書面報告後，始得動支。</text:span></text:p>
      <text:p text:style-name="P542"><text:span text:style-name="T543">提案人</text:span><text:span text:style-name="T544">：</text:span><text:span text:style-name="T545">馬文君　呂玉玲　江啟臣　</text:span><text:span text:style-name="T546">蔡適應羅致政　林昶佐</text:span><text:span text:style-name="T547">　林麗蟬</text:span></text:p>
      <text:p text:style-name="P548"><text:span text:style-name="T549">(</text:span><text:span text:style-name="T550">十一</text:span><text:span text:style-name="T551">)</text:span><text:span text:style-name="T552">僑務委員會</text:span><text:span text:style-name="T553">第7目</text:span><text:span text:style-name="T554">「僑商經</text:span><text:span text:style-name="T555">濟</text:span><text:span text:style-name="T556">業務」</text:span><text:span text:style-name="T557">項</text:span><text:span text:style-name="T558">下「聯繫海外僑商組織並協助推展業務」</text:span><text:span text:style-name="T559">預算</text:span><text:span text:style-name="T560">編列1,483萬元係用於辦理聯繫海外僑商組織及輔助僑商青年組織推展業務，並厚植海外友我力量。其中編列135萬6千元用於加強海外僑台商返國參訪交流，拜會政府相關部會及績優企業，增益海外僑台商對國內經貿環境之認識。經查，經濟部投</text:span><text:span text:style-name="T561">資</text:span><text:span text:style-name="T562">審</text:span><text:span text:style-name="T563">議委員</text:span><text:span text:style-name="T564">會資料顯示，105年1至9月僑資對我投資金額為920萬5千美元，而106年1至9月同期僑資對我投資金額僅793萬7千美元，較上年同期衰退126萬8千元美元，共計衰退13.78%。同</text:span><text:span text:style-name="T565">1</text:span><text:span text:style-name="T566">份資料顯示，105年1至9月外資對我投資金額為100億7</text:span><text:span text:style-name="T567">,</text:span><text:span text:style-name="T568">439萬2千美元，而106年1至9月同期外資對我投資金額僅51億7</text:span><text:span text:style-name="T569">,</text:span><text:span text:style-name="T570">548萬6千美元，衰退額度甚至高達48.6%。顯見僑外資皆有衰退現象，</text:span><text:span text:style-name="T571">僑務委員會</text:span><text:span text:style-name="T572">於增益海外僑台商對我投資成果不進反退。爰凍結</text:span><text:span text:style-name="T573">20</text:span><text:span text:style-name="T574">0萬元，</text:span><text:span text:style-name="T575">俟</text:span><text:span text:style-name="T576">僑務委員會</text:span><text:span text:style-name="T577">向立法院外交及國防委員會</text:span><text:span text:style-name="T578">提出</text:span><text:span text:style-name="T579">「</text:span><text:span text:style-name="T580">僑務委員會</text:span><text:span text:style-name="T581">拓展僑外資對我投資專案報告」</text:span><text:span text:style-name="T582">並經同意</text:span><text:span text:style-name="T583">後，始得動支。</text:span></text:p>
      <text:p text:style-name="P584"><text:span text:style-name="T585">提案人</text:span><text:span text:style-name="T586">：</text:span><text:span text:style-name="T587">呂玉玲　許毓仁　馬文君　江啟臣</text:span><text:span text:style-name="T588">蔡適應　羅致政</text:span></text:p>
      <text:p text:style-name="P589"><text:span text:style-name="T590">(</text:span><text:span text:style-name="T591">十二</text:span><text:span text:style-name="T592">)</text:span><text:span text:style-name="T593">僑務委員會</text:span><text:span text:style-name="T594">107年度預算計畫，配合民進黨政府新南向政策，辦理僑商經貿專題演講</text:span><text:span text:style-name="T595">。</text:span><text:span text:style-name="T596">惟為僑台商辦理經貿專題演講、企業診斷諮商等乃</text:span><text:span text:style-name="T597">僑務委員會</text:span><text:span text:style-name="T598">歷年來</text:span><text:span text:style-name="T599">之工作目標，不論是否有新南向政策，均為</text:span><text:span text:style-name="T600">僑務委員會</text:span><text:span text:style-name="T601">之本責、皆應全力以赴，不應有差別表現。爰針對</text:span><text:span text:style-name="T602">第7目「僑商經濟業務」項下「培訓僑商經貿人才協助僑營企業發展」中「業務費」</text:span><text:span text:style-name="T603">預算編列1,</text:span><text:span text:style-name="T604">2</text:span><text:span text:style-name="T605">85</text:span><text:span text:style-name="T606">萬</text:span><text:span text:style-name="T607">7千元中，凍結85</text:span><text:span text:style-name="T608">萬</text:span><text:span text:style-name="T609">7千元，俟僑務委員會向立法院外交及國防委員會提出書面報告後，始得動支。</text:span></text:p>
      <text:p text:style-name="P610"><text:span text:style-name="T611">提案人</text:span><text:span text:style-name="T612">：</text:span><text:span text:style-name="T613">許毓仁　呂玉玲　江啟臣　馬文君</text:span><text:span text:style-name="T614">蔡適應　羅致政</text:span></text:p>
      <text:p text:style-name="P615"><text:span text:style-name="T616">(</text:span><text:span text:style-name="T617">十三</text:span><text:span text:style-name="T618">)</text:span><text:span text:style-name="T619">僑務委員會</text:span><text:span text:style-name="T620">107年度預算計畫，配合民進黨政府新南向政策，結合僑台商力量、協助推動國內觀光產業發展。惟結合僑台商力量、協助推動國內觀光產業發展乃</text:span><text:span text:style-name="T621">僑務委員會</text:span><text:span text:style-name="T622">歷年來之工作目標，不論是否有新南向政策，均為</text:span><text:span text:style-name="T623">僑務委員會</text:span><text:span text:style-name="T624">之本責、皆應全力以赴，不應有差別表現</text:span><text:span text:style-name="T625">；另</text:span><text:span text:style-name="T626">近年來</text:span><text:span text:style-name="T627">僑務委員會</text:span><text:span text:style-name="T628">財團法人海外信用保證基</text:span><text:span text:style-name="T629">金</text:span><text:span text:style-name="T630">於新南向國家承作之保證業務，有集中於少部分特定國家現象，並不利國際經貿全面發展，為協助台商能夠擴大海外市場，以促其改善</text:span><text:span text:style-name="T631">，</text:span><text:span text:style-name="T632">爰</text:span><text:span text:style-name="T633">針對第7目「僑商經濟業務」項下「海外華人經濟資訊彙編並促進海內外商機交流</text:span><text:span text:style-name="T634">」</text:span><text:span text:style-name="T635">中「獎補助費」之「對國內團體之捐助」預算編列4億元中，</text:span><text:span text:style-name="T636">凍結</text:span><text:span text:style-name="T637">4,000萬</text:span><text:span text:style-name="T638">元，俟僑務委員會向立法院外交及國防委員會</text:span><text:span text:style-name="T639">專案報告並經同意後</text:span><text:span text:style-name="T640">，始得動支。</text:span></text:p>
      <text:p text:style-name="P641"><text:span text:style-name="T642">提案人</text:span><text:span text:style-name="T643">：</text:span><text:span text:style-name="T644">許毓仁　呂玉玲　江啟臣　馬文君</text:span><text:span text:style-name="T645">蔡適應　羅致政　呂孫綾</text:span></text:p>
      <text:p text:style-name="P646"><text:span text:style-name="T647">(</text:span><text:span text:style-name="T648">十四</text:span><text:span text:style-name="T649">)</text:span><text:span text:style-name="T650">僑務委員會</text:span><text:span text:style-name="T651">為</text:span><text:span text:style-name="T652">厚植海外僑校經營量能，提升僑校教學品質與效能，惟僑校設置之目的、定位以及與僑務委員會間的關係，說明未臻清楚</text:span><text:span text:style-name="T653">。爰</text:span><text:span text:style-name="T654">針對第8目「僑校發展與輔助」項下「編印及供應僑校華語教材」預算編列4,470萬元中，</text:span><text:span text:style-name="T655">凍結</text:span><text:span text:style-name="T656">100萬</text:span><text:span text:style-name="T657">元，俟僑務委員會就</text:span><text:span text:style-name="T658">該</text:span><text:span text:style-name="T659">會</text:span><text:span text:style-name="T660">與僑校間之關係，及過去輔導補助僑校之相關作為與效益，向立法院外交及國防委員會提出書面報告後，始得動支。</text:span></text:p>
      <text:p text:style-name="P661"><text:span text:style-name="T662">提案人</text:span><text:span text:style-name="T663">：</text:span><text:span text:style-name="T664">呂孫綾　劉世芳　莊瑞雄　王定宇</text:span><text:span text:style-name="T665">蔡適應　羅致政　呂玉玲　許毓仁</text:span></text:p>
      <text:p text:style-name="P666"><text:span text:style-name="T667">(</text:span><text:span text:style-name="T668">十五</text:span><text:span text:style-name="T669">)</text:span><text:span text:style-name="T670">經審計部調查，全球華文網存有電子書下載率偏低、相關連結搜尋不易等缺失，立法院外交及國防委員會在</text:span><text:span text:style-name="T671">審查</text:span><text:span text:style-name="T672">僑務委員會</text:span><text:span text:style-name="T673">106年度</text:span><text:span text:style-name="T674">預算時早已示警，惟相關承包單位仍未思改進，</text:span><text:span text:style-name="T675">僑務委員會</text:span><text:span text:style-name="T676">明顯督導不周</text:span><text:span text:style-name="T677">。爰</text:span><text:span text:style-name="T678">針對</text:span><text:span text:style-name="T679">第8目「僑</text:span><text:span text:style-name="T680">校</text:span><text:span text:style-name="T681">發展與輔助」</text:span><text:span text:style-name="T682">項下</text:span><text:span text:style-name="T683">「建構數位僑教</text:span><text:span text:style-name="T684">及推展</text:span><text:span text:style-name="T685">雲端學習」</text:span><text:span text:style-name="T686">之</text:span><text:span text:style-name="T687">「辦理全球華文網網站營運、網頁改版及購置雲端服務等」</text:span><text:span text:style-name="T688">預算</text:span><text:span text:style-name="T689">編列313</text:span><text:span text:style-name="T690">萬</text:span><text:span text:style-name="T691">5千元</text:span><text:span text:style-name="T692">中，</text:span><text:span text:style-name="T693">凍結</text:span><text:span text:style-name="T694">100萬</text:span><text:span text:style-name="T695">元，</text:span><text:span text:style-name="T696">俟僑務委員會</text:span><text:span text:style-name="T697">針對全球華文網提出徹底檢討方案，具體要求承包單位改進，向立法院外交及國防委員會提出書面報告後，始得動支。</text:span></text:p>
      <text:p text:style-name="P698"><text:span text:style-name="T699">提案人</text:span><text:span text:style-name="T700">：</text:span><text:span text:style-name="T701">呂玉玲　馬文君　江啟臣　許毓仁</text:span><text:span text:style-name="T702">蔡適應　羅致政　呂孫綾</text:span></text:p>
      <text:p text:style-name="P703"><text:span text:style-name="T704">(</text:span><text:span text:style-name="T705">十六</text:span><text:span text:style-name="T706">)</text:span><text:span text:style-name="T707">海外青年技術班</text:span><text:span text:style-name="T708">設立係以培養海外華裔青年獲得實用知識與生產技能，俾利於僑居地事業發展為目的，其招生對象應廣為各地華裔青年，然</text:span><text:span text:style-name="T709">僑務委員會</text:span><text:span text:style-name="T710">近年來海外宣導說明會多於馬來西亞舉辦，致學員之組成偏重單一國家，資源配置顯有不均</text:span><text:span text:style-name="T711">。爰</text:span><text:span text:style-name="T712">針對</text:span><text:span text:style-name="T713">第9目「海外青年技訓研習」</text:span><text:span text:style-name="T714">項下</text:span><text:span text:style-name="T715">「培訓海外專業技術青年人才」</text:span><text:span text:style-name="T716">預算</text:span><text:span text:style-name="T717">編列8,</text:span><text:span text:style-name="T718">0</text:span><text:span text:style-name="T719">99</text:span><text:span text:style-name="T720">萬</text:span><text:span text:style-name="T721">元</text:span><text:span text:style-name="T722">中，</text:span><text:span text:style-name="T723">凍結</text:span><text:span text:style-name="T724">50萬</text:span><text:span text:style-name="T725">元，</text:span><text:span text:style-name="T726">俟僑務委員會</text:span><text:span text:style-name="T727">就</text:span><text:span text:style-name="T728">海外青年技術班</text:span><text:span text:style-name="T729">資源配置提出檢討方案，向立法院外交及國防委員會提出書面報告後，始得動支。</text:span></text:p>
      <text:p text:style-name="P730"><text:span text:style-name="T731">提案人</text:span><text:span text:style-name="T732">：</text:span><text:span text:style-name="T733">呂玉玲　馬文君　江啟臣　許毓仁</text:span><text:span text:style-name="T734">蔡適應　呂孫綾　羅致政</text:span></text:p>
      <text:p text:style-name="P735"><text:span text:style-name="T736">(</text:span><text:span text:style-name="T737">十七</text:span><text:span text:style-name="T738">)</text:span><text:span text:style-name="T739">財團法人海外信用保證基金為配合新南向政策之推動，協助臺僑商投資深耕</text:span><text:span text:style-name="T740">布</text:span><text:span text:style-name="T741">局東協、南亞及紐澳市場。經檢視該基金近年來於新南向國家保證業務承作情形，103至105年度承作保證業務件數雖由134件增加至184件，授信、保證金額亦皆逐年成長，承作保證業務之11個國家中，不論承作件數、授信及保證金額，年年皆以越南居冠，泰國次之，實有資源過</text:span><text:span text:style-name="T742">度</text:span><text:span text:style-name="T743">集中於少部分特定國家之虞。為促成僑臺商投資</text:span><text:span text:style-name="T744">布</text:span><text:span text:style-name="T745">局東協、南亞及紐澳市場，允宜研謀增加海外銀行服務據點之可行性，俾擴展其授信範圍，協助更多僑臺商。</text:span></text:p>
      <text:p text:style-name="P746"><text:span text:style-name="T747">提案人：</text:span><text:span text:style-name="T748">莊瑞雄</text:span><text:span text:style-name="T749">　羅致政　呂孫綾　吳焜裕</text:span><text:span text:style-name="T750">蔡適應</text:span></text:p>
      <text:p text:style-name="P751"><text:span text:style-name="T752">(</text:span><text:span text:style-name="T753">十八</text:span><text:span text:style-name="T754">)</text:span><text:span text:style-name="T755">因應新南向政策，</text:span><text:span text:style-name="T756">僑務委員會</text:span><text:span text:style-name="T757">107年度配合編列4億4,932萬元，相關工作計畫預算較106年度明顯成長，請</text:span><text:span text:style-name="T758">僑務委員會</text:span><text:span text:style-name="T759">就相關工作周延規劃及安排，同時加強控管預算執行進度，俾利政策順利推動。</text:span></text:p>
      <text:p text:style-name="P760"><text:span text:style-name="T761">提案人</text:span><text:span text:style-name="T762">：</text:span><text:span text:style-name="T763">吳焜裕　莊瑞雄　羅致政</text:span><text:span text:style-name="T764">　蔡適應</text:span></text:p>
      <text:p text:style-name="P765"><text:span text:style-name="T766">(</text:span><text:span text:style-name="T767">十九</text:span><text:span text:style-name="T768">)</text:span><text:span text:style-name="T769">鑑於搭橋計</text:span><text:span text:style-name="T770">畫</text:span><text:span text:style-name="T771">之精神，除了讓臺灣學生更了解海外僑務，且與海外僑民建立關係外，亦有協助臺灣學生接軌國際，故在遴選學生上，應設有一定比例之弱勢家庭學生名額，以保障弱勢學生學習機會。</text:span></text:p>
      <text:p text:style-name="P772"><text:span text:style-name="T773">提案人：莊瑞雄　呂孫綾　吳焜裕　羅致政</text:span><text:span text:style-name="T774">蔡適應</text:span></text:p>
      <text:p text:style-name="P775"><text:span text:style-name="T776">(</text:span><text:span text:style-name="T777">二十</text:span><text:span text:style-name="T778">)</text:span><text:span text:style-name="T779">為了提高教師至海外教學與解決臺灣流浪教師問題，僑務委員會應與教育部協調，臺灣老師至海外教學應增加其服務年資，以鼓勵臺灣教師至海外教學。</text:span></text:p>
      <text:p text:style-name="P780"><text:span text:style-name="T781">提案人：莊瑞雄　羅致政　吳焜裕　呂孫綾</text:span><text:span text:style-name="T782">蔡適應</text:span></text:p>
      <text:p text:style-name="P783"><text:span text:style-name="T784">(</text:span><text:span text:style-name="T785">二十一</text:span><text:span text:style-name="T786">)</text:span><text:span text:style-name="T787">鑑於歷年僑務委員會與國內各大專校院合作開辦之「海外青年技術班」（簡稱</text:span><text:span text:style-name="T788">海青班</text:span><text:span text:style-name="T789">），設立目的係培養海外青年接受實用生產技能訓練，並培養僑界技職師資與未來僑社之中堅人才，其招生對象應廣納各地華裔青年，惟經查僑務委員會近年海外招生宣導說明會，雖有拓展於其他國家舉辦，然仍過度集中於馬來西亞舉辦，導致學員來源侷限單一國家，資源配置欠妥適，為配合我國新南向政策，建請僑務委員會於1個月內提出檢討報告，提升海外僑界資源分配之效率與落實新南向政策。</text:span></text:p>
      <text:p text:style-name="P790"><text:span text:style-name="T791">提案人：劉世芳　蔡適應　呂孫綾</text:span></text:p>
      <text:p text:style-name="P792"><text:span text:style-name="T793">(</text:span><text:span text:style-name="T794">二十二</text:span><text:span text:style-name="T795">)</text:span><text:span text:style-name="T796">鑑於新南向政策為政府重要政策，而新南向政策的重要精神是人的交流，</text:span><text:span text:style-name="T797">僑務委員會</text:span><text:span text:style-name="T798">以往鼓勵並辦理海外僑生回國就讀，然對於畢業生動態掌握，卻未建置相關管理追蹤機制或行銷宣傳。經查，教育部新南向政策專網，即以英文提供來臺就學的外籍生的心得感想，提高觸及有興趣來臺就讀的海外學子對相關資訊的了解。爰建請</text:span><text:span text:style-name="T799">僑務委員會</text:span><text:span text:style-name="T800">蒐集畢業僑生畢業後之傑出成就事蹟，並積極於網路宣傳，增進海外華裔青年來臺就學意願，以進一步推展新南向政策。</text:span></text:p>
      <text:p text:style-name="P801"><text:span text:style-name="T802">提案人</text:span><text:span text:style-name="T803">：</text:span><text:span text:style-name="T804">劉世芳</text:span><text:span text:style-name="T805">　呂孫綾　蔡適應</text:span></text:p>
      <text:p text:style-name="P806"><text:span text:style-name="T807">(</text:span><text:span text:style-name="T808">二十三</text:span><text:span text:style-name="T809">)</text:span><text:span text:style-name="T810">鑑於106年8月31日總統於經濟戰略會議中聽取行政院新南向政策旗艦與潛力領域計畫報告，確定聚焦在區域農業發展、醫衛合作與產業鏈發展、產業人才、新南向論壇與青年交流平臺、產業創新合作等「五大旗艦計畫」及跨境電商、觀光與公共工程等「三大潛力領域」。僑務委員會於僑民及僑團聯繫服務與接待預算項目中，編列加強推動僑胞安心計畫，用以鼓勵僑胞返國從事自費醫療。僑務委員會應注意遵守</text:span><text:span text:style-name="T811">「</text:span><text:span text:style-name="T812">醫療法</text:span><text:span text:style-name="T813">」</text:span><text:span text:style-name="T814">關於醫療廣告章節之相關規定，並檢討現行及未來是否符合</text:span><text:span text:style-name="T815">「</text:span><text:span text:style-name="T816">醫療法</text:span><text:span text:style-name="T817">」</text:span><text:span text:style-name="T818">相關規定。</text:span></text:p>
      <text:p text:style-name="P819"><text:span text:style-name="T820">提案人：</text:span><text:span text:style-name="T821">呂玉玲</text:span><text:span text:style-name="T822">　許毓仁　江啟臣　馬文君</text:span><text:span text:style-name="T823">蔡適應</text:span></text:p>
      <text:p text:style-name="P824"><text:span text:style-name="T825">(</text:span><text:span text:style-name="T826">二十四</text:span><text:span text:style-name="T827">)</text:span><text:span text:style-name="T828">政府推行新南向政策，導致新南向重點國家之外館人力吃緊，僑務委員會應分析新南向重點國家之外館人力配置，並適當做出業務調整、人力增援，不應為新南向政策推行造成之人力緊縮，而耗用外館其他部會之相關資源。</text:span></text:p>
      <text:p text:style-name="P829"><text:span text:style-name="T830">提案人：呂玉玲　許毓仁　江啟臣　馬文君</text:span><text:span text:style-name="T831">蔡適應</text:span></text:p>
      <text:p text:style-name="P832"><text:span text:style-name="T833">(</text:span><text:span text:style-name="T834">二十五</text:span><text:span text:style-name="T835">)</text:span><text:span text:style-name="T836">鑑於僑務委員會為激勵僑胞來臺觀光消費，發行「僑胞卡」，配合全臺438家醫療機構、觀光旅遊、餐飲業、旅行、交通運輸等業者。僑務委員會應研究僑胞卡帶來預期效益，並將相關報告送至立法院外交及國防委員會。</text:span></text:p>
      <text:p text:style-name="P837"><text:span text:style-name="T838">提案人</text:span><text:span text:style-name="T839">：</text:span><text:span text:style-name="T840">呂玉玲　許毓仁　江啟臣　馬文君</text:span><text:span text:style-name="T841">蔡適應</text:span></text:p>
      <text:p text:style-name="P842"><text:span text:style-name="T843">(</text:span><text:span text:style-name="T844">二十六</text:span><text:span text:style-name="T845">)</text:span><text:span text:style-name="T846">僑務委員會</text:span><text:span text:style-name="T847">107年</text:span><text:span text:style-name="T848">度</text:span><text:span text:style-name="T849">單位預算編列15億6,818萬1千元，較106年度之13億1,725萬元增加2億5,093萬1千元，增幅達19.05%，為適切衡量施政計畫執行成效，請</text:span><text:span text:style-name="T850">僑務委員會</text:span><text:span text:style-name="T851">於訂定年度目標時，持續強化設定呈現計畫執行成果之衡量標準。</text:span></text:p>
      <text:p text:style-name="P852"><text:span text:style-name="T853">提案人</text:span><text:span text:style-name="T854">：</text:span><text:span text:style-name="T855">呂玉玲　許毓仁　江啟臣　馬文君</text:span><text:span text:style-name="T856">蔡適應</text:span></text:p>
      <text:p text:style-name="P857"><text:span text:style-name="T858">(</text:span><text:span text:style-name="T859">二十七</text:span><text:span text:style-name="T860">)</text:span><text:span text:style-name="T861">鑑於美國波士頓僑社長年與我國友好，今年始掛起中國大陸五星旗，顯見我國僑界版圖恐有鬆動之現象。</text:span><text:span text:style-name="T862">僑務委員會</text:span><text:span text:style-name="T863">應密切注意各國僑社狀況，力保友我之僑社對我中華民國之認同，並製作僑務</text:span><text:span text:style-name="T864">布局</text:span><text:span text:style-name="T865">狀況書面報告，交至立法院外交及國防委員會。</text:span></text:p>
      <text:p text:style-name="P866"><text:span text:style-name="T867">提案人</text:span><text:span text:style-name="T868">：</text:span><text:span text:style-name="T869">呂玉玲　許毓仁　江啟臣　馬文君</text:span><text:span text:style-name="T870">蔡適應</text:span></text:p>
      <text:p text:style-name="P871"><text:span text:style-name="T872">(</text:span><text:span text:style-name="T873">二十八</text:span><text:span text:style-name="T874">)</text:span><text:span text:style-name="T875">鑑於近日我國僑胞屢遭部分國人質疑身分及對國家之認同，甚至有聲音提議裁併僑務委員會。僑務委員會應解決我國僑胞認同之問題，堅定我國對僑胞重視之立場不變，海外工作經營應本於國家利益，除力求僑界團結和諧並提供僑胞優質服務外，應持續促進海內外國人之正向連結，增進對彼此間瞭解與重視，以穩定海外僑胞對我國之支持與認同。</text:span></text:p>
      <text:p text:style-name="P876"><text:span text:style-name="T877">提案人</text:span><text:span text:style-name="T878">：</text:span><text:span text:style-name="T879">呂玉玲　許毓仁　江啟臣　馬文君</text:span><text:span text:style-name="T880">蔡適應</text:span></text:p>
      <text:p text:style-name="P881"><text:span text:style-name="T882">(</text:span><text:span text:style-name="T883">二十九</text:span><text:span text:style-name="T884">)</text:span><text:span text:style-name="T885">鑑於外交部裁撤駐關島辦事處，關島的僑務委員代表於總統出訪經關島致詞時，向總統表達，希望能恢復設辦事處。鑑於駐關島辦事處尚未裁撤前，有關僑務之推動，因</text:span><text:span text:style-name="T886">僑務委員會</text:span><text:span text:style-name="T887">在當地並無派駐僑務秘書，係由駐關島辦事處統籌辦理相關聯繫事宜，而駐關島辦事處裁撤後，相關業務係由駐帛琉大使館兼理，為維持政府與當地之連結，在駐關島辦事處尚未恢復設辦事處前，建請</text:span><text:span text:style-name="T888">僑務委員會</text:span><text:span text:style-name="T889">除加強與駐帛琉大使館保持密切聯繫，以就近掌握僑情，並應加強當地僑務榮譽職之功能與角色，作為政府與僑界之聯繫及溝通平臺。</text:span></text:p>
      <text:p text:style-name="P890"><text:span text:style-name="T891">提案人</text:span><text:span text:style-name="T892">：</text:span><text:span text:style-name="T893">呂玉玲　許毓仁　江啟臣　馬文君</text:span><text:span text:style-name="T894">蔡適應</text:span><text:span text:style-name="T895">　羅致政</text:span></text:p>
      <text:p text:style-name="P896"><text:span text:style-name="T897">(</text:span><text:span text:style-name="T898">三十</text:span><text:span text:style-name="T899">)</text:span><text:span text:style-name="T900">僑務委員會</text:span><text:span text:style-name="T901">重要業務之一為輔導海外僑校運作；查僑校為我國對外拓展華語文化、加強僑胞、外國人士認識我國文化、提升我國認同相當重要管道。查目前全球友我僑校共計分布於41國、827所學校、30</text:span><text:span text:style-name="T902">萬</text:span><text:span text:style-name="T903">5,502名學生及2</text:span><text:span text:style-name="T904">萬</text:span><text:span text:style-name="T905">3,178名教師，顯見海外僑校及學生擁有相</text:span><text:span text:style-name="T906">當</text:span><text:span text:style-name="T907">數量。惟</text:span><text:span text:style-name="T908">僑務委員會</text:span><text:span text:style-name="T909">並未就僑校之發展及未來有清楚之政策說明，亦未有明確規劃</text:span><text:span text:style-name="T910">。爰</text:span><text:span text:style-name="T911">要求</text:span><text:span text:style-name="T912">僑務委員會</text:span><text:span text:style-name="T913">向立法院外交及國防委員會應就我國針對僑校未來發展於3個月內提出具體書面報告，以利僑務工作之推動。</text:span></text:p>
      <text:p text:style-name="P914"><text:span text:style-name="T915">提案人</text:span><text:span text:style-name="T916">：</text:span><text:span text:style-name="T917">呂孫綾　莊瑞雄　劉世芳　王定宇</text:span><text:span text:style-name="T918">蔡適應</text:span><text:span text:style-name="T919">　羅致政</text:span></text:p>
      <text:p text:style-name="P920"><text:span text:style-name="T921">(</text:span><text:span text:style-name="T922">三十一</text:span><text:span text:style-name="T923">)</text:span><text:span text:style-name="T924">目前海外僑校均為僑胞籌款自辦、自主校務運作、教師聘任及財務管理；然</text:span><text:span text:style-name="T925">僑務委員會</text:span><text:span text:style-name="T926">亦於每年公務預算中編</text:span><text:span text:style-name="T927">列</text:span><text:span text:style-name="T928">經費予以補助教材、師資培訓等等，顯見僑校與</text:span><text:span text:style-name="T929">僑務委員會</text:span><text:span text:style-name="T930">關係至深。鑑於國內目前有許多優秀之教師人員，又因少子化問題致國內教育職務不足，若能媒合優秀教師前往僑校教學，將能提升海外僑校教學品質</text:span><text:span text:style-name="T931">。</text:span><text:span text:style-name="T932">因此，如何就教師至海外僑校教學之福利與待遇，研擬適合的政策與方案，極為重要。爰要求</text:span><text:span text:style-name="T933">僑務委員會</text:span><text:span text:style-name="T934">須就此與教育部研擬具體之方案，並於3個月內向</text:span><text:span text:style-name="T935">立法院</text:span><text:span text:style-name="T936">外交及國防委員會提出書面報告。</text:span></text:p>
      <text:p text:style-name="P937"><text:span text:style-name="T938">提案人</text:span><text:span text:style-name="T939">：</text:span><text:span text:style-name="T940">呂孫綾　莊瑞雄　劉世芳　王定宇</text:span><text:span text:style-name="T941">蔡適應　</text:span><text:span text:style-name="T942">羅致政</text:span></text:p>
      <text:p text:style-name="P943"><text:span text:style-name="T944">(</text:span><text:span text:style-name="T945">三十二</text:span><text:span text:style-name="T946">)</text:span><text:span text:style-name="T947">僑務委員會為推動海外華裔青年來臺進行志工服務，自2004年起辦理「海外華裔青年英語服務營」活動，鼓勵海外華裔青年投入國內英語教學活動，於</text:span><text:span text:style-name="T948">暑</text:span><text:span text:style-name="T949">假期間前來臺灣，對國內偏遠或教學資源缺乏地區國小、國中生及弱勢族群，進行英語志願教學志工活動。本活動可增進海外華裔青年對臺灣之認同，並可提供難得珍貴之教學資源以協助偏鄉學校英語教育，立意良好。本活動為</text:span><text:span text:style-name="T950">僑務委員會</text:span><text:span text:style-name="T951">與教育部共同辦理，應更加考量各地學校能平均獲得此一珍貴資源之機會，積極輔導前未獲選之學校，以擴大資源利用之效益</text:span><text:span text:style-name="T952">。爰</text:span><text:span text:style-name="T953">要求</text:span><text:span text:style-name="T954">僑務委員會</text:span><text:span text:style-name="T955">協調教育部積極輔導過去未獲選之學校，以符合提升偏鄉教育資源之原則。</text:span></text:p>
      <text:p text:style-name="P956"><text:span text:style-name="T957">提案人</text:span><text:span text:style-name="T958">：</text:span><text:span text:style-name="T959">呂孫綾　莊瑞雄　劉世芳　王定宇</text:span><text:span text:style-name="T960">蔡適應</text:span></text:p>
      <text:p text:style-name="P961"><text:span text:style-name="T962">(</text:span><text:span text:style-name="T963">三十三</text:span><text:span text:style-name="T964">)</text:span><text:span text:style-name="T965">僑務委員會大部分檔案</text:span><text:span text:style-name="T966">原</text:span><text:span text:style-name="T967">存放於僑光樓（大禮堂）1樓及地下室作為檔案庫房，復經該會檢討結果，華僑會館因整體時空環境變遷，階段性任務已完成，決定將會館繳回財政部國有財產署</text:span><text:span text:style-name="T968">。爰</text:span><text:span text:style-name="T969">需另尋檔案庫房以存放該會大量之實體檔卷，經多次洽詢財政部國有財產署皆未覓得符合該會需求之國有房舍，導致僑務委員會需每年度編列高額租金於新北市五股區租用現有檔案庫房。惟國有非公用房地屢有閒置，該會未能有效運用國家資源，僑務委員會允宜積極覈實檢討對庫房地點及空間之需求，並持續與財政部國有財產署聯繫洽詢適合存放實體檔卷之處所，俾使國家資源得以有效運用並節省公帑。</text:span></text:p>
      <text:p text:style-name="P970"><text:span text:style-name="T971">提案人：馬文君　許毓仁　呂玉玲　江啟臣</text:span><text:span text:style-name="T972">蔡適應</text:span></text:p>
      <text:p text:style-name="P973"><text:span text:style-name="T974">(</text:span><text:span text:style-name="T975">三十四</text:span><text:span text:style-name="T976">)</text:span><text:span text:style-name="T977">僑務委員會辦理「財團法人海外信用保證基金配合新南向政策增資計畫」，期藉由協助僑臺商於新南向國家發展壯大，進而成為政府推動新南向政策之強大助力。然經檢視財團法人海外信用保證基金近年來於新南向國家承作保證業務成果，實有資源過</text:span><text:span text:style-name="T978">度</text:span><text:span text:style-name="T979">集中於少部分特定國家之虞，為促成僑臺商投資</text:span><text:span text:style-name="T980">布局</text:span><text:span text:style-name="T981">東協、南亞及紐澳市場，僑務委員會允宜研謀增加海外銀行服務據點之可行性，俾擴展其授信範圍，協助更多僑臺商，藉由財團法人海外信用保證基金協助機制帶動新投資，有效協助我僑臺商搶進亞洲新興市場，打造臺灣經濟發展新模式。</text:span></text:p>
      <text:p text:style-name="P982"><text:span text:style-name="T983">提案人：馬文君　許毓仁　呂玉玲　江啟臣</text:span><text:span text:style-name="T984">蔡適應</text:span></text:p>
      <text:p text:style-name="P985"><text:span text:style-name="T986">(</text:span><text:span text:style-name="T987">三十五</text:span><text:span text:style-name="T988">)</text:span><text:span text:style-name="T989">鑑</text:span><text:span text:style-name="T990">於</text:span><text:span text:style-name="T991">財團法人海外信用保證基金</text:span><text:span text:style-name="T992">歷年累積代償餘額仍高，造成基金年年皆有累計虧損，截至105年底止，代償金額中全部及部分收回計588萬美元，佔原始代償金額為3,824萬8千美元之收回比率為15.37%，惟仍有3,243萬9千美元尚待收回</text:span><text:span text:style-name="T993">。</text:span><text:span text:style-name="T994">雖該基金近年來收回金額已有增加，惟該基金之保證戶均在海外，為維護基金債權</text:span><text:span text:style-name="T995">，</text:span><text:span text:style-name="T996">爰</text:span><text:span text:style-name="T997">要求</text:span><text:span text:style-name="T998">僑務委員會</text:span><text:span text:style-name="T999">仍應隨時注意加強基金債權催理，以提高收回金額</text:span><text:span text:style-name="T1000">，</text:span><text:span text:style-name="T1001">針對</text:span><text:span text:style-name="T1002">財團法人海外信用保證基金</text:span><text:span text:style-name="T1003">代位清償回收績效不佳</text:span><text:span text:style-name="T1004">情形</text:span><text:span text:style-name="T1005">，</text:span><text:span text:style-name="T1006">向</text:span><text:span text:style-name="T1007">立法院外交及國防委員會提出提升收回率相關機制之報告。</text:span></text:p>
      <text:p text:style-name="P1008"><text:span text:style-name="T1009">提案人</text:span><text:span text:style-name="T1010">：</text:span><text:span text:style-name="T1011">羅致政　莊瑞雄　吳焜裕　蔡適應</text:span></text:p>
      <text:p text:style-name="P1012"><text:span text:style-name="T1013">(</text:span><text:span text:style-name="T1014">三十六</text:span><text:span text:style-name="T1015">)</text:span><text:span text:style-name="T1016">鑑於僑務委員會應於平時透過邀請重要僑團負責人及重要幹部回臺研習或參訪，此有助於政府與僑界建立密切聯繫及友好的雙向互動，以及協助臺灣結合僑界力量發揮僑務外交之加乘效益</text:span><text:span text:style-name="T1017">。爰</text:span><text:span text:style-name="T1018">建請僑務</text:span><text:span text:style-name="T1019">委員會</text:span><text:span text:style-name="T1020">加強邀訪重要僑團負責人、幹部來臺參訪研習，並應注意傳統、臺籍等屬性之平衡，以及多安排至各地方縣市政府參訪，瞭解臺灣多元文化及進步情形。</text:span></text:p>
      <text:p text:style-name="P1021"><text:span text:style-name="T1022">提案人：林昶佐　蔡適應　</text:span><text:span text:style-name="T1023">羅致政</text:span><text:span text:style-name="T1024">　呂玉玲</text:span></text:p>
      <text:p text:style-name="P1025">通過附帶決議1項：</text:p>
      <text:p text:style-name="P1026"><text:span text:style-name="T1027">(</text:span><text:span text:style-name="T1028">一</text:span><text:span text:style-name="T1029">)</text:span><text:span text:style-name="T1030">建請</text:span><text:span text:style-name="T1031">僑務委員會</text:span><text:span text:style-name="T1032">針對機密預算之運用提出檢討，以利未來機密預算之監督及預算有效發揮其功效。</text:span></text:p>
      <text:p text:style-name="P1033"><text:span text:style-name="T1034">提案人</text:span><text:span text:style-name="T1035">：</text:span><text:span text:style-name="T1036">蔡適應　</text:span><text:span text:style-name="T1037">莊瑞雄</text:span><text:span text:style-name="T1038">　</text:span><text:span text:style-name="T1039">馬文君</text:span><text:span text:style-name="T1040">　呂玉玲</text:span></text:p>
      <text:p text:style-name="P1041"><text:span text:style-name="T1042">五</text:span><text:span text:style-name="T1043">、</text:span><text:span text:style-name="T1044">10</text:span><text:span text:style-name="T1045">7</text:span><text:span text:style-name="T1046">年度中央政府總預算案關於僑務委員會主管</text:span><text:span text:style-name="T1047">收支機密及公開部分審查完竣，審查結果送財政委員會彙整後提報院會，</text:span><text:span text:style-name="T1048">不</text:span><text:span text:style-name="T1049">須交由黨團協商，院會討論時，由</text:span><text:span text:style-name="T1050">蔡</text:span><text:span text:style-name="T1051">召集委員</text:span><text:span text:style-name="T1052">適應出席</text:span><text:span text:style-name="T1053">說明。</text:span></text:p>
      <text:p text:style-name="P1054"/>
      <text:p text:style-name="P1055"><text:span text:style-name="T10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明體外字集" svg:font-family="華康細明體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7-11-20T08:13:00Z</meta:creation-date>
    <dc:date>2017-11-20T08:13:00Z</dc:date>
    <meta:print-date>2017-11-17T09:36:00Z</meta:print-date>
    <meta:template xlink:href="Normal.dotm" xlink:type="simple"/>
    <meta:editing-cycles>2</meta:editing-cycles>
    <meta:editing-duration>PT0S</meta:editing-duration>
    <meta:document-statistic meta:page-count="3" meta:paragraph-count="21" meta:word-count="1572" meta:character-count="10517" meta:row-count="74" meta:non-whitespace-character-count="8966"/>
  </office:meta>
</office:document-meta>
</file>