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0708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P19" style:parent-style-name="內文" style:family="paragraph">
      <style:paragraph-properties fo:margin-left="1.1111in" fo:margin-right="-0.3312in" fo:text-indent="-1.1111in">
        <style:tab-stops/>
      </style:paragraph-properties>
    </style:style>
    <style:style style:name="P20" style:parent-style-name="內文" style:family="paragraph">
      <style:paragraph-properties fo:margin-left="1.1111in" fo:margin-right="0.2222in" fo:text-indent="-1.1111in">
        <style:tab-stops/>
      </style:paragraph-properties>
    </style:style>
    <style:style style:name="T21" style:parent-style-name="預設段落字型" style:family="text">
      <style:text-properties fo:letter-spacing="-0.0277in"/>
    </style:style>
    <style:style style:name="T22" style:parent-style-name="預設段落字型" style:family="text">
      <style:text-properties fo:letter-spacing="-0.0277in"/>
    </style:style>
    <style:style style:name="P23" style:parent-style-name="內文" style:family="paragraph">
      <style:paragraph-properties fo:margin-left="1.1111in">
        <style:tab-stops/>
      </style:paragraph-properties>
      <style:text-properties fo:font-weight="bold" style:font-weight-asian="bold"/>
    </style:style>
    <style:style style:name="P24" style:parent-style-name="內文" style:family="paragraph">
      <style:paragraph-properties fo:margin-right="0.3666in"/>
    </style:style>
    <style:style style:name="P25" style:parent-style-name="內文" style:family="paragraph">
      <style:paragraph-properties fo:margin-left="1.1111in" fo:margin-right="0.2222in" fo:text-indent="-1.111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fo:letter-spacing="0.0055in"/>
    </style:style>
    <style:style style:name="T28" style:parent-style-name="預設段落字型" style:family="text">
      <style:text-properties fo:letter-spacing="-0.0027in" style:letter-kerning="false" fo:font-size="12pt" style:font-size-asian="12pt" style:font-size-complex="12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fo:letter-spacing="-0.0277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margin-left="1.1111in">
        <style:tab-stops/>
      </style:paragraph-properties>
      <style:text-properties fo:font-weight="bold" style:font-weight-asian="bold"/>
    </style:style>
    <style:style style:name="P36" style:parent-style-name="內文" style:family="paragraph">
      <style:paragraph-properties fo:text-align="justify"/>
    </style:style>
    <style:style style:name="T37" style:parent-style-name="預設段落字型" style:family="text">
      <style:text-properties style:letter-kerning="true"/>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color="#FF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內文" style:family="paragraph">
      <style:paragraph-properties style:punctuation-wrap="hanging" style:snap-to-layout-grid="true" fo:line-height="0.3194in" fo:margin-left="1.118in" fo:text-indent="0.009in">
        <style:tab-stops/>
      </style:paragraph-properties>
    </style:style>
    <style:style style:name="T44" style:parent-style-name="預設段落字型" style:family="text">
      <style:text-properties style:font-weight-complex="bold" fo:color="#000000"/>
    </style:style>
    <style:style style:name="T45" style:parent-style-name="預設段落字型" style:family="text">
      <style:text-properties fo:color="#FF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style:punctuation-wrap="hanging" style:snap-to-layout-grid="true" fo:line-height="0.3194in" fo:margin-left="1.118in" fo:text-indent="0.009in">
        <style:tab-stops/>
      </style:paragraph-properties>
    </style:style>
    <style:style style:name="T50" style:parent-style-name="預設段落字型" style:family="text">
      <style:text-properties style:font-weight-complex="bold" fo:color="#000000"/>
    </style:style>
    <style:style style:name="T51" style:parent-style-name="預設段落字型" style:family="text">
      <style:text-properties fo:color="#FF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內文" style:family="paragraph">
      <style:paragraph-properties style:punctuation-wrap="hanging" style:snap-to-layout-grid="true" fo:line-height="0.3194in" fo:margin-left="1.118in" fo:text-indent="0.009in">
        <style:tab-stops/>
      </style:paragraph-properties>
    </style:style>
    <style:style style:name="T56" style:parent-style-name="預設段落字型" style:family="text">
      <style:text-properties style:font-weight-complex="bold" fo:color="#000000"/>
    </style:style>
    <style:style style:name="T57" style:parent-style-name="預設段落字型" style:family="text">
      <style:text-properties fo:color="#FF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內文" style:family="paragraph">
      <style:paragraph-properties style:punctuation-wrap="hanging" style:snap-to-layout-grid="true" fo:line-height="0.3194in" fo:margin-left="1.118in" fo:text-indent="0.009in">
        <style:tab-stops/>
      </style:paragraph-properties>
    </style:style>
    <style:style style:name="T62" style:parent-style-name="預設段落字型" style:family="text">
      <style:text-properties style:font-weight-complex="bold" fo:color="#000000"/>
    </style:style>
    <style:style style:name="T63" style:parent-style-name="預設段落字型" style:family="text">
      <style:text-properties fo:color="#FF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P67" style:parent-style-name="內文" style:family="paragraph">
      <style:paragraph-properties style:punctuation-wrap="hanging" style:snap-to-layout-grid="true" fo:line-height="0.3194in" fo:margin-left="1.118in" fo:text-indent="0.009in">
        <style:tab-stops/>
      </style:paragraph-properties>
    </style:style>
    <style:style style:name="T68" style:parent-style-name="預設段落字型" style:family="text">
      <style:text-properties style:font-weight-complex="bold" fo:color="#000000"/>
    </style:style>
    <style:style style:name="T69" style:parent-style-name="預設段落字型" style:family="text">
      <style:text-properties fo:color="#FF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內文" style:family="paragraph">
      <style:paragraph-properties style:punctuation-wrap="hanging" style:snap-to-layout-grid="true" fo:line-height="0.3194in" fo:margin-left="1.118in" fo:text-indent="0.009in">
        <style:tab-stops/>
      </style:paragraph-properties>
    </style:style>
    <style:style style:name="T74" style:parent-style-name="預設段落字型" style:family="text">
      <style:text-properties style:font-weight-complex="bold" fo:color="#000000"/>
    </style:style>
    <style:style style:name="T75" style:parent-style-name="預設段落字型" style:family="text">
      <style:text-properties style:font-weight-complex="bold"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內文" style:family="paragraph">
      <style:paragraph-properties style:punctuation-wrap="hanging" style:snap-to-layout-grid="true" fo:line-height="0.3194in" fo:margin-left="1.118in" fo:text-indent="0.009in">
        <style:tab-stops/>
      </style:paragraph-properties>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fo:color="#FF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內文" style:family="paragraph">
      <style:paragraph-properties style:punctuation-wrap="hanging" style:snap-to-layout-grid="true" fo:line-height="0.3194in" fo:margin-left="1.118in" fo:text-indent="0.009in">
        <style:tab-stops/>
      </style:paragraph-properties>
    </style:style>
    <style:style style:name="T87" style:parent-style-name="預設段落字型" style:family="text">
      <style:text-properties fo:color="#FF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P92" style:parent-style-name="內文" style:family="paragraph">
      <style:paragraph-properties style:punctuation-wrap="hanging" style:snap-to-layout-grid="true" fo:line-height="0.3194in" fo:margin-left="1.118in" fo:text-indent="0.009in">
        <style:tab-stops/>
      </style:paragraph-properties>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color="#FF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內文" style:family="paragraph">
      <style:paragraph-properties style:punctuation-wrap="hanging" style:snap-to-layout-grid="true" fo:line-height="0.3194in" fo:margin-left="1.118in" fo:text-indent="0.009in">
        <style:tab-stops/>
      </style:paragraph-properties>
    </style:style>
    <style:style style:name="T100" style:parent-style-name="預設段落字型" style:family="text">
      <style:text-properties fo:font-weight="bold" style:font-weight-asian="bold" style:font-weight-complex="bold" fo:color="#000000"/>
    </style:style>
    <style:style style:name="T101" style:parent-style-name="預設段落字型" style:family="text">
      <style:text-properties fo:color="#FF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內文" style:family="paragraph">
      <style:paragraph-properties style:punctuation-wrap="hanging" style:snap-to-layout-grid="true" fo:line-height="0.3194in" fo:margin-left="1.118in" fo:text-indent="0.009in">
        <style:tab-stops/>
      </style:paragraph-properties>
    </style:style>
    <style:style style:name="T106" style:parent-style-name="預設段落字型" style:family="text">
      <style:text-properties style:font-weight-complex="bold" fo:color="#000000"/>
    </style:style>
    <style:style style:name="T107" style:parent-style-name="預設段落字型" style:family="text">
      <style:text-properties style:font-weight-complex="bold" fo:color="#000000"/>
    </style:style>
    <style:style style:name="T108" style:parent-style-name="預設段落字型" style:family="text">
      <style:text-properties style:font-weight-complex="bold"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P112" style:parent-style-name="內文" style:family="paragraph">
      <style:paragraph-properties style:punctuation-wrap="hanging" style:snap-to-layout-grid="true" fo:line-height="0.3194in" fo:margin-left="1.118in" fo:text-indent="0.009in">
        <style:tab-stops/>
      </style:paragraph-properties>
    </style:style>
    <style:style style:name="T113" style:parent-style-name="預設段落字型" style:family="text">
      <style:text-properties fo:font-weight="bold" style:font-weight-asian="bold" style:font-weight-complex="bold"/>
    </style:style>
    <style:style style:name="P114" style:parent-style-name="內文" style:family="paragraph">
      <style:paragraph-properties style:punctuation-wrap="hanging" style:snap-to-layout-grid="true" fo:line-height="0.3194in" fo:margin-left="1.118in" fo:text-indent="0.009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P120" style:parent-style-name="內文" style:family="paragraph">
      <style:paragraph-properties style:punctuation-wrap="hanging" style:snap-to-layout-grid="true" fo:line-height="0.3194in" fo:margin-left="1.118in" fo:text-indent="0.009in">
        <style:tab-stops/>
      </style:paragraph-properties>
    </style:style>
    <style:style style:name="T121" style:parent-style-name="預設段落字型" style:family="text">
      <style:text-properties fo:font-weight="bold" style:font-weight-asian="bold" style:font-weight-complex="bold" fo:color="#000000"/>
    </style:style>
    <style:style style:name="T122" style:parent-style-name="預設段落字型" style:family="text">
      <style:text-properties fo:color="#FF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P126" style:parent-style-name="內文" style:family="paragraph">
      <style:paragraph-properties fo:text-align="justify"/>
      <style:text-properties style:letter-kerning="true"/>
    </style:style>
    <style:style style:name="P127"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128" style:parent-style-name="內文" style:family="paragraph">
      <style:paragraph-properties style:punctuation-wrap="hanging" style:snap-to-layout-grid="true"/>
      <style:text-properties style:font-name-complex="Courier New" style:letter-kerning="true"/>
    </style:style>
    <style:style style:name="P129" style:parent-style-name="內文" style:family="paragraph">
      <style:paragraph-properties style:punctuation-wrap="hanging" style:snap-to-layout-grid="true" fo:margin-left="1.1111in" fo:margin-right="0.418in" fo:text-indent="-1.1111in">
        <style:tab-stops/>
      </style:paragraph-properties>
      <style:text-properties style:font-name-complex="Courier New" style:letter-kerning="true"/>
    </style:style>
    <style:style style:name="P130" style:parent-style-name="內文" style:family="paragraph">
      <style:text-properties fo:font-weight="bold" style:font-weight-asian="bold"/>
    </style:style>
    <style:style style:name="P131" style:parent-style-name="內文" style:family="paragraph">
      <style:paragraph-properties style:punctuation-wrap="hanging" style:snap-to-layout-grid="true" fo:text-align="justify" fo:line-height="0.3611in" fo:margin-left="0.4263in" fo:text-indent="-0.4263in">
        <style:tab-stops/>
      </style:paragraph-properties>
      <style:text-properties style:font-name="標楷體" style:font-name-asian="標楷體"/>
    </style:style>
    <style:style style:name="P132" style:parent-style-name="內文" style:family="paragraph">
      <style:paragraph-properties style:punctuation-wrap="hanging" style:snap-to-layout-grid="true" fo:text-align="justify" fo:line-height="0.3611in" fo:margin-left="0.4263in" fo:text-indent="-0.426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letter-spacing="0.0166in"/>
    </style:style>
    <style:style style:name="P135" style:parent-style-name="內文" style:family="paragraph">
      <style:paragraph-properties style:punctuation-wrap="hanging" style:snap-to-layout-grid="true" fo:text-align="justify" fo:line-height="0.3611in" fo:margin-left="0.4263in" fo:text-indent="-0.4263in">
        <style:tab-stops/>
      </style:paragraph-properties>
      <style:text-properties style:font-name="標楷體" style:font-name-asian="標楷體"/>
    </style:style>
    <style:style style:name="P136" style:parent-style-name="內文" style:family="paragraph">
      <style:paragraph-properties fo:text-align="justify" fo:margin-left="0.4666in" fo:text-indent="-0.4666in">
        <style:tab-stops/>
      </style:paragraph-properties>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fo:margin-left="0.2222in" fo:text-indent="-0.2222in">
        <style:tab-stops/>
      </style:paragraph-properties>
    </style:style>
    <style:style style:name="P139" style:parent-style-name="內文" style:family="paragraph">
      <style:paragraph-properties fo:text-align="justify" fo:margin-left="0.2222in" fo:text-indent="-0.2222in">
        <style:tab-stops/>
      </style:paragraph-properties>
      <style:text-properties fo:font-weight="bold" style:font-weight-asian="bold"/>
    </style:style>
    <style:style style:name="P140" style:parent-style-name="內文" style:family="paragraph">
      <style:paragraph-properties fo:text-align="justify" fo:margin-left="0.4465in" fo:text-indent="-0.4444in">
        <style:tab-stops/>
      </style:paragraph-properties>
    </style:style>
    <style:style style:name="P141" style:parent-style-name="內文" style:family="paragraph">
      <style:paragraph-properties fo:text-align="justify" fo:margin-left="0.4555in" fo:text-indent="-0.4534in">
        <style:tab-stops/>
      </style:paragraph-properties>
    </style:style>
    <style:style style:name="P142" style:parent-style-name="內文" style:family="paragraph">
      <style:paragraph-properties fo:text-align="justify" fo:margin-left="0.4576in" fo:text-indent="-0.4555in">
        <style:tab-stops/>
      </style:paragraph-properties>
    </style:style>
    <style:style style:name="P143" style:parent-style-name="內文" style:family="paragraph">
      <style:paragraph-properties fo:text-align="justify" fo:margin-left="0.4555in" fo:text-indent="-0.4555in">
        <style:tab-stops/>
      </style:paragraph-properties>
    </style:style>
    <style:style style:name="T144" style:parent-style-name="預設段落字型" style:family="text">
      <style:text-properties fo:letter-spacing="-0.0055in"/>
    </style:style>
    <style:style style:name="P145" style:parent-style-name="內文" style:family="paragraph">
      <style:paragraph-properties fo:text-align="justify" fo:margin-left="0.6666in" fo:text-indent="-0.6666in">
        <style:tab-stops/>
      </style:paragraph-properties>
      <style:text-properties fo:font-weight="bold" style:font-weight-asian="bold"/>
    </style:style>
    <style:style style:name="P146" style:parent-style-name="內文" style:family="paragraph">
      <style:paragraph-properties fo:text-align="justify"/>
    </style:style>
    <style:style style:name="T147" style:parent-style-name="預設段落字型" style:family="text">
      <style:text-properties style:font-name="新細明體" style:font-name-asian="新細明體"/>
    </style:style>
    <style:style style:name="P148" style:parent-style-name="內文" style:family="paragraph">
      <style:paragraph-properties fo:text-align="justify"/>
    </style:style>
    <style:style style:name="P149" style:parent-style-name="內文" style:family="paragraph">
      <style:paragraph-properties fo:text-align="justify" fo:margin-left="0.9312in" fo:text-indent="-0.4777in">
        <style:tab-stops/>
      </style:paragraph-properties>
    </style:style>
    <style:style style:name="P150" style:parent-style-name="內文" style:family="paragraph">
      <style:paragraph-properties fo:text-align="justify" fo:margin-left="0.9312in" fo:text-indent="-0.4777in">
        <style:tab-stops/>
      </style:paragraph-properties>
    </style:style>
    <style:style style:name="P151" style:parent-style-name="內文" style:family="paragraph">
      <style:paragraph-properties fo:text-align="justify" fo:margin-left="0.4354in" fo:text-indent="-0.4354in">
        <style:tab-stops/>
      </style:paragraph-properties>
    </style:style>
    <style:style style:name="P152" style:parent-style-name="內文" style:family="paragraph">
      <style:paragraph-properties fo:text-align="justify" fo:margin-left="0.6666in" fo:text-indent="-0.6666in">
        <style:tab-stops/>
      </style:paragraph-properties>
      <style:text-properties fo:font-weight="bold" style:font-weight-asian="bold"/>
    </style:style>
    <style:style style:name="P153" style:parent-style-name="純文字" style:family="paragraph">
      <style:paragraph-properties style:punctuation-wrap="simple" style:text-autospace="none" style:snap-to-layout-grid="false" fo:text-align="justify" fo:line-height="0.3472in" fo:margin-left="0.4569in" fo:text-indent="-0.4472in">
        <style:tab-stops/>
      </style:paragraph-properties>
    </style:style>
    <style:style style:name="P154" style:parent-style-name="內文" style:family="paragraph">
      <style:paragraph-properties fo:margin-left="3.3131in" fo:text-indent="-0.8888in">
        <style:tab-stops/>
      </style:paragraph-properties>
    </style:style>
    <style:style style:name="T155" style:parent-style-name="預設段落字型" style:family="text">
      <style:text-properties style:font-name-complex="新細明體" style:letter-kerning="false"/>
    </style:style>
    <style:style style:name="T156" style:parent-style-name="預設段落字型" style:family="text">
      <style:text-properties fo:color="#FF0000"/>
    </style:style>
    <style:style style:name="P157" style:parent-style-name="純文字" style:family="paragraph">
      <style:paragraph-properties style:punctuation-wrap="simple" style:text-autospace="none" style:snap-to-layout-grid="false" fo:text-align="justify" fo:line-height="0.3472in" fo:margin-left="0.4569in" fo:text-indent="-0.4472in">
        <style:tab-stops/>
      </style:paragraph-properties>
    </style:style>
    <style:style style:name="P158" style:parent-style-name="內文" style:family="paragraph">
      <style:paragraph-properties fo:margin-left="3.3131in" fo:text-indent="-0.8888in">
        <style:tab-stops/>
      </style:paragraph-properties>
    </style:style>
    <style:style style:name="T159" style:parent-style-name="預設段落字型" style:family="text">
      <style:text-properties style:font-name-complex="新細明體" style:letter-kerning="false"/>
    </style:style>
    <style:style style:name="T160" style:parent-style-name="預設段落字型" style:family="text">
      <style:text-properties fo:color="#FF0000"/>
    </style:style>
    <style:style style:name="P161" style:parent-style-name="內文" style:family="paragraph">
      <style:paragraph-properties fo:text-align="justify"/>
      <style:text-properties style:font-name="標楷體" style:font-name-asian="標楷體" fo:font-weight="bold" style:font-weight-asian="bold"/>
    </style:style>
    <style:style style:name="P162" style:parent-style-name="內文" style:family="paragraph">
      <style:paragraph-properties fo:text-align="justify"/>
    </style:style>
    <style:style style:name="T163" style:parent-style-name="預設段落字型" style:family="text">
      <style:text-properties fo:font-weight="bold" style:font-weight-asian="bold"/>
    </style:style>
  </office:automatic-styles>
  <office:body>
    <office:text text:use-soft-page-breaks="true">
      <text:p text:style-name="P1">立法院第9屆第4會期財政、社會福利及衛生環境委員會第1次聯席會議議事錄</text:p>
      <text:p text:style-name="P3">時　　間　<text:span text:style-name="T4">中華民國10</text:span><text:span text:style-name="T5">6</text:span><text:span text:style-name="T6">年</text:span><text:span text:style-name="T7">10</text:span><text:span text:style-name="T8">月</text:span><text:span text:style-name="T9">30</text:span><text:span text:style-name="T10">日（星期</text:span><text:span text:style-name="T11">一</text:span><text:span text:style-name="T12">）</text:span><text:span text:style-name="T13">上午9時</text:span><text:span text:style-name="T14">至</text:span><text:span text:style-name="T15">13</text:span><text:span text:style-name="T16">時</text:span><text:span text:style-name="T17">41</text:span><text:span text:style-name="T18">分</text:span></text:p>
      <text:p text:style-name="P19">地　　點　本院群賢樓9樓大禮堂</text:p>
      <text:p text:style-name="P20">出席委員　盧秀燕　吳秉叡　賴士葆　林德福　吳玉琴　陳宜民　羅明才　施義芳　王榮璋　黃國昌　郭正亮　陳曼麗　李彥秀　邱泰源　蔣萬安　江永昌　費鴻泰　<text:span text:style-name="T21">周陳秀霞</text:span>　<text:span text:style-name="T22">陳賴素美</text:span>　徐志榮　劉建國　黃秀芳　楊　曜　許淑華　陳　瑩　林淑芬　余宛如　</text:p>
      <text:p text:style-name="P23">委員出席27人</text:p>
      <text:p text:style-name="P24">請假委員　林靜儀</text:p>
      <text:p text:style-name="P25">列席委員　曾銘宗　<text:span text:style-name="T26">李昆澤　黃偉哲　</text:span><text:span text:style-name="T27">鄭天財</text:span><text:span text:style-name="T28">Sra．Kacaw</text:span>　<text:span text:style-name="T29">陳歐珀　林俊憲　鄭運鵬　吳志揚　鍾孔炤</text:span><text:span text:style-name="T30">　</text:span><text:span text:style-name="T31">王惠美　何欣純　張麗善　邱志偉　呂玉玲　</text:span><text:span text:style-name="T32">高金素梅</text:span><text:span text:style-name="T33">　</text:span>蔡易餘　趙天麟<text:span text:style-name="T34">　</text:span></text:p>
      <text:p text:style-name="P35">委員列席17人</text:p>
      <text:p text:style-name="P36"><text:span text:style-name="T37">列席官員　</text:span><text:span text:style-name="T38">財政部</text:span><text:span text:style-name="T39">　　　　　　　　　　　　</text:span><text:span text:style-name="T40">部長</text:span><text:span text:style-name="T41">　　　　</text:span><text:span text:style-name="T42">許虞哲</text:span></text:p>
      <text:p text:style-name="P43"><text:span text:style-name="T44">法制處</text:span><text:span text:style-name="T45">　　　　　　　　　　　　</text:span><text:span text:style-name="T46">處長</text:span><text:span text:style-name="T47">　　　　</text:span><text:span text:style-name="T48">胡坤明</text:span></text:p>
      <text:p text:style-name="P49"><text:span text:style-name="T50">賦稅署</text:span><text:span text:style-name="T51">　　　　　　　　　　　　</text:span><text:span text:style-name="T52">署長</text:span><text:span text:style-name="T53">　　　　</text:span><text:span text:style-name="T54">李慶華</text:span></text:p>
      <text:p text:style-name="P55"><text:span text:style-name="T56">國庫署</text:span><text:span text:style-name="T57">　　　　　　　　　　　　</text:span><text:span text:style-name="T58">署長</text:span><text:span text:style-name="T59">　　　　</text:span><text:span text:style-name="T60">阮清華</text:span></text:p>
      <text:p text:style-name="P61"><text:span text:style-name="T62">關務署</text:span><text:span text:style-name="T63">　　　　　　　　　　　　</text:span><text:span text:style-name="T64">署長</text:span><text:span text:style-name="T65">　　　　</text:span><text:span text:style-name="T66">廖超祥</text:span></text:p>
      <text:p text:style-name="P67"><text:span text:style-name="T68">國有財產署</text:span><text:span text:style-name="T69">　　　　　　　　　　</text:span><text:span text:style-name="T70">署長</text:span><text:span text:style-name="T71">　　　　</text:span><text:span text:style-name="T72">曾國基</text:span></text:p>
      <text:p text:style-name="P73"><text:span text:style-name="T74">財政資訊中心</text:span><text:span text:style-name="T75">　　　　　　　　　</text:span><text:span text:style-name="T76">主任</text:span><text:span text:style-name="T77">　　　　</text:span><text:span text:style-name="T78">陳泉錫</text:span></text:p>
      <text:p text:style-name="P79"><text:span text:style-name="T80">交通</text:span><text:span text:style-name="T81">部</text:span><text:span text:style-name="T82">　　　　　　　　　　　　</text:span><text:span text:style-name="T83">政務次長</text:span><text:span text:style-name="T84">　　</text:span><text:span text:style-name="T85">范植谷</text:span></text:p>
      <text:p text:style-name="P86"><text:span text:style-name="T87">　　　</text:span><text:span text:style-name="T88">　　　　　　　　　　　　</text:span><text:span text:style-name="T89">主任秘書</text:span><text:span text:style-name="T90">　　</text:span><text:span text:style-name="T91">林繼國</text:span></text:p>
      <text:p text:style-name="P92"><text:span text:style-name="T93">衛生福利</text:span><text:span text:style-name="T94">部</text:span>社會及家庭署<text:span text:style-name="T95">　　　　</text:span><text:span text:style-name="T96">主任秘書</text:span><text:span text:style-name="T97">　　</text:span><text:span text:style-name="T98">田基武</text:span></text:p>
      <text:p text:style-name="P99"><text:span text:style-name="T100">經濟部</text:span><text:span text:style-name="T101">　　　　　　　　　　　　</text:span><text:span text:style-name="T102">政務次長</text:span><text:span text:style-name="T103">　　</text:span><text:span text:style-name="T104">龔明鑫</text:span></text:p>
      <text:p text:style-name="P105"><text:span text:style-name="T106">工業局</text:span><text:span text:style-name="T107">　　　　　　　　　　</text:span><text:span text:style-name="T108">　　</text:span><text:span text:style-name="T109">副局長</text:span><text:span text:style-name="T110">　　　</text:span><text:span text:style-name="T111">楊志清</text:span></text:p>
      <text:p text:style-name="P112"><text:span text:style-name="T113">行政院環境保護署</text:span></text:p>
      <text:p text:style-name="P114"><text:span text:style-name="T115">空氣品質保護及噪音管制處</text:span><text:span text:style-name="T116">　　　</text:span><text:span text:style-name="T117">副</text:span><text:span text:style-name="T118">處</text:span><text:span text:style-name="T119">長　　　謝炳輝</text:span></text:p>
      <text:p text:style-name="P120"><text:span text:style-name="T121">法務部</text:span><text:span text:style-name="T122">　　　　　　　　　　　　</text:span><text:span text:style-name="T123">參事</text:span><text:span text:style-name="T124">　　　</text:span><text:span text:style-name="T125">　劉成焜</text:span></text:p>
      <text:soft-page-break/>
      <text:p text:style-name="P126">主　　席　費召集委員鴻泰</text:p>
      <text:p text:style-name="P127">專門委員　黃素琴</text:p>
      <text:p text:style-name="P128">主任秘書　林上民</text:p>
      <text:p text:style-name="P129">紀　　錄　秘　書　郭錦貴　編　審　汪治國　科　長　蔡明哲　專　員　黃姵瑜</text:p>
      <text:p text:style-name="P130">討論事項</text:p>
      <text:p text:style-name="P131">一、審查行政院函請審議「使用牌照稅法部分條文修正草案」案。</text:p>
      <text:p text:style-name="P132"><text:span text:style-name="T133">二、</text:span><text:span text:style-name="T134">審查本院親民黨黨團擬具「使用牌照稅法第六條條文修正草案」案。</text:span></text:p>
      <text:p text:style-name="P135">三、審查本院委員盧秀燕等17人擬具「使用牌照稅法第五條條文修正草案」案。</text:p>
      <text:p text:style-name="P136"><text:span text:style-name="T137">四、審查本院委員王育敏等17人擬具「使用牌照稅法第五條條文修正草案」案。</text:span></text:p>
      <text:p text:style-name="P138">（經本院親民黨黨團代表委員周陳秀霞、委員盧秀燕說明提案要旨，財政部許部長說明行政院提案及回應黨團及委員提案後，計有委員盧秀燕、賴士葆、林德福、施義芳、羅明才、吳秉叡、陳宜民、黃國昌、郭正亮、陳曼麗、陳賴素美、曾銘宗、費鴻泰、江永昌、蔣萬安、王榮璋、吳玉琴、趙天麟、李彥秀、劉建國等20人提出質詢，均經財政部許部長及相關人員予以答復。）</text:p>
      <text:p text:style-name="P139">決定：</text:p>
      <text:p text:style-name="P140">一、報告及詢答完畢。</text:p>
      <text:p text:style-name="P141">二、委員許淑華所提書面質詢，列入紀錄，刊登公報，並請財政部及相關機關以書面答復。</text:p>
      <text:p text:style-name="P142">三、委員質詢未及答復部分，請財政部及相關機關於1週內以書面答復。</text:p>
      <text:p text:style-name="P143">四、<text:span text:style-name="T144">委員質詢中要求提供之相關資料，亦請於期限內送交各相關委員。</text:span></text:p>
      <text:p text:style-name="P145">決議：</text:p>
      <text:p text:style-name="P146"><text:tab/>審查行政院函請審議「使用牌照稅法部分條文修正草案」案<text:span text:style-name="T147">、</text:span>本院親民黨黨團擬具「使用牌照稅法第六條條文修正草案」案、本院委員盧<text:soft-page-break/>秀燕等17人擬具「使用牌照稅法第五條條文修正草案」案、本院委員王育敏等17人擬具「使用牌照稅法第五條條文修正草案」案等4案，其內容如下：</text:p>
      <text:p text:style-name="P148">一、審查結果：</text:p>
      <text:p text:style-name="P149">(一)第七條條文：第一項第八款維持現行法條文，不予修正；另第九款照行政院提案及委員吳玉琴等人所提修正動議修正為「專供已立案之社會福利團體和機構使用，並經各地社政機關證明者，每一團體和機構以三輛為限。但專供載送身心障礙、長期照顧服務需求而有合法固定輔助設備及特殊標幟者之社會福利團體與機構，經各直轄市及縣(市)政府同意者，得不受三輛之限制。」；其餘均照行政院提案通過。</text:p>
      <text:p text:style-name="P150">(二)第五條、第六條(含修正附表三、五及增訂附表六)、第九條、第十一條及第三十八條條文：均照行政院提案通過。</text:p>
      <text:p text:style-name="P151">二、以上4案均已審查完竣，併案擬具審查報告，提報院會討論；院會討論前，不須交由黨團協商；院會討論時，由費召集委員鴻泰補充說明。</text:p>
      <text:p text:style-name="P152">通過臨時提案2案：</text:p>
      <text:p text:style-name="P153">一、有鑑於交通部觀光局「觀光遊樂業與觀光旅館業及旅館業配合觀光政策提升服務品質核定標準」對於觀光業者之減免地價稅或房屋稅標準不一，且相關稅制應考量地方政府稅率制定標準及稅收狀況。爰要求交通部提出相關稅制及地方稅收影響評估報告，並於1週內向立法院財政委員會提出書面報告。</text:p>
      <text:p text:style-name="P154">提案人：<text:span text:style-name="T155">江永昌　</text:span>吳玉琴　王榮璋<text:span text:style-name="T156">　</text:span></text:p>
      <text:p text:style-name="P157">二、鑑於近期公共建設公股行庫聯貸案之疑義，爰提案要求財政部配合相關部會研擬三方合約機制。</text:p>
      <text:p text:style-name="P158">提案人：<text:span text:style-name="T159">江永昌　</text:span>郭正亮　王榮璋<text:span text:style-name="T160">　</text:span></text:p>
      <text:p text:style-name="P161">其他事項：</text:p>
      <text:p text:style-name="P162">財政部應於本法修正實施後，每年就電動機車免徵使用牌照稅之效益，送相關檢討報告至立法院財政委員會。</text:p>
      <text:p text:style-name="內文"><text:span text:style-name="T16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331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7-11-29T17:39:00Z</meta:creation-date>
    <dc:date>2017-11-29T17:39:00Z</dc:date>
    <meta:print-date>2017-11-01T00:51:00Z</meta:print-date>
    <meta:template xlink:href="1財委會議事錄範本-聯席會.dot" xlink:type="simple"/>
    <meta:editing-cycles>2</meta:editing-cycles>
    <meta:editing-duration>PT0S</meta:editing-duration>
    <meta:document-statistic meta:page-count="3" meta:paragraph-count="3" meta:word-count="284" meta:character-count="1900" meta:row-count="13" meta:non-whitespace-character-count="1619"/>
  </office:meta>
</office:document-meta>
</file>